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3.916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4.112cm"/>
    </style:style>
    <style:style style:name="co27" style:family="table-column">
      <style:table-column-properties fo:break-before="auto" style:column-width="2.097cm"/>
    </style:style>
    <style:style style:name="co28" style:family="table-column">
      <style:table-column-properties fo:break-before="auto" style:column-width="4.755cm"/>
    </style:style>
    <style:style style:name="co29" style:family="table-column">
      <style:table-column-properties fo:break-before="auto" style:column-width="2.293cm"/>
    </style:style>
    <style:style style:name="co30" style:family="table-column">
      <style:table-column-properties fo:break-before="auto" style:column-width="2.628cm"/>
    </style:style>
    <style:style style:name="co31" style:family="table-column">
      <style:table-column-properties fo:break-before="auto" style:column-width="3.664cm"/>
    </style:style>
    <style:style style:name="co32" style:family="table-column">
      <style:table-column-properties fo:break-before="auto" style:column-width="1.649cm"/>
    </style:style>
    <style:style style:name="co33" style:family="table-column">
      <style:table-column-properties fo:break-before="auto" style:column-width="5.006cm"/>
    </style:style>
    <style:style style:name="co34" style:family="table-column">
      <style:table-column-properties fo:break-before="auto" style:column-width="0.894cm"/>
    </style:style>
    <style:style style:name="co35" style:family="table-column">
      <style:table-column-properties fo:break-before="auto" style:column-width="1.51cm"/>
    </style:style>
    <style:style style:name="co36" style:family="table-column">
      <style:table-column-properties fo:break-before="auto" style:column-width="1.371cm"/>
    </style:style>
    <style:style style:name="co37" style:family="table-column">
      <style:table-column-properties fo:break-before="auto" style:column-width="0.503cm"/>
    </style:style>
    <style:style style:name="co38" style:family="table-column">
      <style:table-column-properties fo:break-before="auto" style:column-width="0.587cm"/>
    </style:style>
    <style:style style:name="co39" style:family="table-column">
      <style:table-column-properties fo:break-before="auto" style:column-width="0.727cm"/>
    </style:style>
    <style:style style:name="co40" style:family="table-column">
      <style:table-column-properties fo:break-before="auto" style:column-width="4.39cm"/>
    </style:style>
    <style:style style:name="co41" style:family="table-column">
      <style:table-column-properties fo:break-before="auto" style:column-width="0.67cm"/>
    </style:style>
    <style:style style:name="co42" style:family="table-column">
      <style:table-column-properties fo:break-before="auto" style:column-width="0.755cm"/>
    </style:style>
    <style:style style:name="co43" style:family="table-column">
      <style:table-column-properties fo:break-before="auto" style:column-width="0.699cm"/>
    </style:style>
    <style:style style:name="co44" style:family="table-column">
      <style:table-column-properties fo:break-before="auto" style:column-width="0.644cm"/>
    </style:style>
    <style:style style:name="co45" style:family="table-column">
      <style:table-column-properties fo:break-before="auto" style:column-width="0.84cm"/>
    </style:style>
    <style:style style:name="co46" style:family="table-column">
      <style:table-column-properties fo:break-before="auto" style:column-width="0.783cm"/>
    </style:style>
    <style:style style:name="co47" style:family="table-column">
      <style:table-column-properties fo:break-before="auto" style:column-width="0.811cm"/>
    </style:style>
    <style:style style:name="co48" style:family="table-column">
      <style:table-column-properties fo:break-before="auto" style:column-width="4.027cm"/>
    </style:style>
    <style:style style:name="co49" style:family="table-column">
      <style:table-column-properties fo:break-before="auto" style:column-width="7.44cm"/>
    </style:style>
    <style:style style:name="co50" style:family="table-column">
      <style:table-column-properties fo:break-before="auto" style:column-width="4.223cm"/>
    </style:style>
    <style:style style:name="co51" style:family="table-column">
      <style:table-column-properties fo:break-before="auto" style:column-width="6.685cm"/>
    </style:style>
    <style:style style:name="co52" style:family="table-column">
      <style:table-column-properties fo:break-before="auto" style:column-width="4.586cm"/>
    </style:style>
    <style:style style:name="co53" style:family="table-column">
      <style:table-column-properties fo:break-before="auto" style:column-width="1.706cm"/>
    </style:style>
    <style:style style:name="co54" style:family="table-column">
      <style:table-column-properties fo:break-before="auto" style:column-width="5.286cm"/>
    </style:style>
    <style:style style:name="co55" style:family="table-column">
      <style:table-column-properties fo:break-before="auto" style:column-width="3.328cm"/>
    </style:style>
    <style:style style:name="co56" style:family="table-column">
      <style:table-column-properties fo:break-before="auto" style:column-width="3.272cm"/>
    </style:style>
    <style:style style:name="co57" style:family="table-column">
      <style:table-column-properties fo:break-before="auto" style:column-width="6.126cm"/>
    </style:style>
    <style:style style:name="co58" style:family="table-column">
      <style:table-column-properties fo:break-before="auto" style:column-width="5.65cm"/>
    </style:style>
    <style:style style:name="co59" style:family="table-column">
      <style:table-column-properties fo:break-before="auto" style:column-width="3.048cm"/>
    </style:style>
    <style:style style:name="co60" style:family="table-column">
      <style:table-column-properties fo:break-before="auto" style:column-width="2.993cm"/>
    </style:style>
    <style:style style:name="co61" style:family="table-column">
      <style:table-column-properties fo:break-before="auto" style:column-width="2.517cm"/>
    </style:style>
    <style:style style:name="co62" style:family="table-column">
      <style:table-column-properties fo:break-before="auto" style:column-width="4.614cm"/>
    </style:style>
    <style:style style:name="co63" style:family="table-column">
      <style:table-column-properties fo:break-before="auto" style:column-width="4.447cm"/>
    </style:style>
    <style:style style:name="co64" style:family="table-column">
      <style:table-column-properties fo:break-before="auto" style:column-width="2.685cm"/>
    </style:style>
    <style:style style:name="co65" style:family="table-column">
      <style:table-column-properties fo:break-before="auto" style:column-width="2.798cm"/>
    </style:style>
    <style:style style:name="co66" style:family="table-column">
      <style:table-column-properties fo:break-before="auto" style:column-width="3.748cm"/>
    </style:style>
    <style:style style:name="co67" style:family="table-column">
      <style:table-column-properties fo:break-before="auto" style:column-width="3.776cm"/>
    </style:style>
    <style:style style:name="co68" style:family="table-column">
      <style:table-column-properties fo:break-before="auto" style:column-width="1.595cm"/>
    </style:style>
    <style:style style:name="co69" style:family="table-column">
      <style:table-column-properties fo:break-before="auto" style:column-width="4.168cm"/>
    </style:style>
    <style:style style:name="co70" style:family="table-column">
      <style:table-column-properties fo:break-before="auto" style:column-width="3.972cm"/>
    </style:style>
    <style:style style:name="co71" style:family="table-column">
      <style:table-column-properties fo:break-before="auto" style:column-width="4.336cm"/>
    </style:style>
    <style:style style:name="co72" style:family="table-column">
      <style:table-column-properties fo:break-before="auto" style:column-width="4.867cm"/>
    </style:style>
    <style:style style:name="co73" style:family="table-column">
      <style:table-column-properties fo:break-before="auto" style:column-width="3.216cm"/>
    </style:style>
    <style:style style:name="co74" style:family="table-column">
      <style:table-column-properties fo:break-before="auto" style:column-width="5.985cm"/>
    </style:style>
    <style:style style:name="co75" style:family="table-column">
      <style:table-column-properties fo:break-before="auto" style:column-width="2.965cm"/>
    </style:style>
    <style:style style:name="co76" style:family="table-column">
      <style:table-column-properties fo:break-before="auto" style:column-width="2.041cm"/>
    </style:style>
    <style:style style:name="co77" style:family="table-column">
      <style:table-column-properties fo:break-before="auto" style:column-width="1.453cm"/>
    </style:style>
    <style:style style:name="co78" style:family="table-column">
      <style:table-column-properties fo:break-before="auto" style:column-width="1.845cm"/>
    </style:style>
    <style:style style:name="co79" style:family="table-column">
      <style:table-column-properties fo:break-before="auto" style:column-width="1.566cm"/>
    </style:style>
    <style:style style:name="co80" style:family="table-column">
      <style:table-column-properties fo:break-before="auto" style:column-width="1.873cm"/>
    </style:style>
    <style:style style:name="co81" style:family="table-column">
      <style:table-column-properties fo:break-before="auto" style:column-width="1.286cm"/>
    </style:style>
    <style:style style:name="co82" style:family="table-column">
      <style:table-column-properties fo:break-before="auto" style:column-width="0.8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ta1" style:family="table" style:master-page-name="PageStyle_5f_Traduction">
      <style:table-properties table:display="false" style:writing-mode="lr-tb"/>
    </style:style>
    <style:style style:name="ta2" style:family="table" style:master-page-name="PageStyle_5f_liste_20_armée">
      <style:table-properties table:display="true" style:writing-mode="lr-tb"/>
    </style:style>
    <style:style style:name="ta3" style:family="table" style:master-page-name="PageStyle_5f_Données">
      <style:table-properties table:display="false" style:writing-mode="lr-tb"/>
    </style:style>
    <style:style style:name="ta4" style:family="table" style:master-page-name="PageStyle_5f_read_20_m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99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 style:data-style-name="N13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33996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6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0" style:family="table-cell" style:parent-style-name="Default">
      <style:table-cell-properties style:cell-protect="none" style:print-content="true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4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>
      <style:table-cell-properties fo:background-color="#ffffcc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134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035cm solid #000000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3" style:family="table-cell" style:parent-style-name="Default">
      <style:table-cell-properties style:diagonal-bl-tr="none" style:diagonal-tl-br="none" fo:background-color="transparent" fo:border="0.035cm solid #000000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808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808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0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ackground-color="#808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1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666699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content-validations>
        <table:content-validation table:name="val1" table:condition="of:cell-content-is-in-list(livret)" table:allow-empty-cell="true" table:display-list="unsorted" table:base-cell-address="'liste armée'.B3">
          <table:error-message table:message-type="stop" table:display="true"/>
        </table:content-validation>
        <table:content-validation table:name="val2" table:condition="of:cell-content-is-in-list(Terrain)" table:allow-empty-cell="true" table:display-list="unsorted" table:base-cell-address="'liste armée'.C5">
          <table:error-message table:message-type="stop" table:display="true"/>
        </table:content-validation>
        <table:content-validation table:name="val3" table:condition="of:cell-content-is-in-list(Type)" table:allow-empty-cell="true" table:display-list="unsorted" table:base-cell-address="'liste armée'.C9">
          <table:error-message table:message-type="stop" table:display="true"/>
        </table:content-validation>
        <table:content-validation table:name="val4" table:condition="of:cell-content-is-in-list(Armure)" table:allow-empty-cell="true" table:display-list="unsorted" table:base-cell-address="'liste armée'.D9">
          <table:error-message table:message-type="stop" table:display="true"/>
        </table:content-validation>
        <table:content-validation table:name="val5" table:condition="of:cell-content-is-in-list(Quality)" table:allow-empty-cell="true" table:display-list="unsorted" table:base-cell-address="'liste armée'.E9">
          <table:error-message table:message-type="stop" table:display="true"/>
        </table:content-validation>
        <table:content-validation table:name="val6" table:condition="of:cell-content-is-in-list(Training)" table:allow-empty-cell="true" table:display-list="unsorted" table:base-cell-address="'liste armée'.F9">
          <table:error-message table:message-type="stop" table:display="true"/>
        </table:content-validation>
        <table:content-validation table:name="val7" table:condition="of:cell-content-is-in-list(Tir)" table:allow-empty-cell="true" table:display-list="unsorted" table:base-cell-address="'liste armée'.G9">
          <table:error-message table:message-type="stop" table:display="true"/>
        </table:content-validation>
        <table:content-validation table:name="val8" table:condition="of:cell-content-is-in-list(Charge)" table:allow-empty-cell="true" table:display-list="unsorted" table:base-cell-address="'liste armée'.H9">
          <table:error-message table:message-type="stop" table:display="true"/>
        </table:content-validation>
        <table:content-validation table:name="val9" table:condition="of:cell-content-is-in-list(Combat)" table:allow-empty-cell="true" table:display-list="unsorted" table:base-cell-address="'liste armée'.I9">
          <table:error-message table:message-type="stop" table:display="true"/>
        </table:content-validation>
        <table:content-validation table:name="val10" table:condition="of:cell-content-is-in-list(Language_choices)" table:allow-empty-cell="true" table:display-list="unsorted" table:base-cell-address="'liste armée'.J5">
          <table:error-message table:message-type="stop" table:display="true"/>
        </table:content-validation>
        <table:content-validation table:name="val11" table:condition="of:cell-content-is-in-list(Divers)" table:allow-empty-cell="true" table:display-list="unsorted" table:base-cell-address="'liste armée'.J9">
          <table:error-message table:message-type="stop" table:display="true"/>
        </table:content-validation>
        <table:content-validation table:name="val12" table:condition="of:cell-content-is-in-list(Language_choices)" table:allow-empty-cell="true" table:display-list="unsorted" table:base-cell-address="Données.B2">
          <table:error-message table:message-type="stop" table:display="true"/>
        </table:content-validation>
        <table:content-validation table:name="val13" table:condition="of:cell-content-is-in-list(Type)" table:allow-empty-cell="true" table:display-list="unsorted" table:base-cell-address="'read me'.C7">
          <table:error-message table:message-type="stop" table:display="true"/>
        </table:content-validation>
        <table:content-validation table:name="val14" table:condition="of:cell-content-is-in-list(Quality)" table:allow-empty-cell="true" table:display-list="unsorted" table:base-cell-address="'read me'.D7">
          <table:error-message table:message-type="stop" table:display="true"/>
        </table:content-validation>
        <table:content-validation table:name="val15" table:condition="of:cell-content-is-in-list(livret)" table:allow-empty-cell="true" table:display-list="unsorted" table:base-cell-address="'read me'.D22">
          <table:error-message table:message-type="stop" table:display="true"/>
        </table:content-validation>
        <table:content-validation table:name="val16" table:condition="of:cell-content-is-in-list(Training)" table:allow-empty-cell="true" table:display-list="unsorted" table:base-cell-address="'read me'.E7">
          <table:error-message table:message-type="stop" table:display="true"/>
        </table:content-validation>
        <table:content-validation table:name="val17" table:condition="of:cell-content-is-in-list(Armure)" table:allow-empty-cell="true" table:display-list="unsorted" table:base-cell-address="'read me'.F7">
          <table:error-message table:message-type="stop" table:display="true"/>
        </table:content-validation>
        <table:content-validation table:name="val18" table:condition="of:cell-content-is-in-list(Tir)" table:allow-empty-cell="true" table:display-list="unsorted" table:base-cell-address="'read me'.G7">
          <table:error-message table:message-type="stop" table:display="true"/>
        </table:content-validation>
        <table:content-validation table:name="val19" table:condition="of:cell-content-is-in-list(Charge)" table:allow-empty-cell="true" table:display-list="unsorted" table:base-cell-address="'read me'.H7">
          <table:error-message table:message-type="stop" table:display="true"/>
        </table:content-validation>
        <table:content-validation table:name="val20" table:condition="of:cell-content-is-in-list(Combat)" table:allow-empty-cell="true" table:display-list="unsorted" table:base-cell-address="'read me'.I7">
          <table:error-message table:message-type="stop" table:display="true"/>
        </table:content-validation>
      </table:content-validations>
      <table:table table:name="Traduction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English</text:p>
          </table:table-cell>
          <table:table-cell table:style-name="ce1" office:value-type="string">
            <text:p>Français</text:p>
          </table:table-cell>
          <table:table-cell table:style-name="ce1" office:value-type="string">
            <text:p>Español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Itali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ddress:</text:p>
          </table:table-cell>
          <table:table-cell table:style-name="ce2" office:value-type="string">
            <text:p>Adresse:</text:p>
          </table:table-cell>
          <table:table-cell table:style-name="ce2" office:value-type="string">
            <text:p>Dirección:</text:p>
          </table:table-cell>
          <table:table-cell table:style-name="ce2" office:value-type="string">
            <text:p>Adress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gricultural</text:p>
          </table:table-cell>
          <table:table-cell table:style-name="ce2" office:value-type="string">
            <text:p>Agricole</text:p>
          </table:table-cell>
          <table:table-cell table:style-name="ce2" office:value-type="string">
            <text:p>Agrícola</text:p>
          </table:table-cell>
          <table:table-cell table:style-name="ce2" office:value-type="string">
            <text:p>Landwirtschaftlich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llies</text:p>
          </table:table-cell>
          <table:table-cell table:style-name="ce7" office:value-type="string">
            <text:p>Allié</text:p>
          </table:table-cell>
          <table:table-cell table:style-name="ce3" office:value-type="string">
            <text:p>Aliados</text:p>
          </table:table-cell>
          <table:table-cell table:style-name="ce2" office:value-type="string">
            <text:p>Verbundener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lly general</text:p>
          </table:table-cell>
          <table:table-cell table:style-name="ce3" office:value-type="string">
            <text:p>Général allié</text:p>
          </table:table-cell>
          <table:table-cell table:style-name="ce2" office:value-type="string">
            <text:p>General combinado</text:p>
          </table:table-cell>
          <table:table-cell table:style-name="ce2" office:value-type="string">
            <text:p>Verbundener Gener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Armour</text:p>
          </table:table-cell>
          <table:table-cell table:style-name="ce2" office:value-type="string">
            <text:p>Armure</text:p>
          </table:table-cell>
          <table:table-cell table:style-name="ce2" office:value-type="string">
            <text:p>Armadura</text:p>
          </table:table-cell>
          <table:table-cell table:style-name="ce2" office:value-type="string">
            <text:p>Rüstun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rmoured</text:p>
          </table:table-cell>
          <table:table-cell table:style-name="ce2" office:value-type="string">
            <text:p>Cuirassé</text:p>
          </table:table-cell>
          <table:table-cell table:style-name="ce2" office:value-type="string">
            <text:p>Acorazado</text:p>
          </table:table-cell>
          <table:table-cell table:style-name="ce2" office:value-type="string">
            <text:p>Gerüste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rmy date:</text:p>
          </table:table-cell>
          <table:table-cell table:style-name="ce7" office:value-type="string">
            <text:p>Date de l'armée:</text:p>
          </table:table-cell>
          <table:table-cell table:style-name="ce2" office:value-type="string">
            <text:p>Fecha del ejército:</text:p>
          </table:table-cell>
          <table:table-cell table:style-name="ce2" office:value-type="string">
            <text:p>Datum der Armee: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ttrition Point Value for FOG scoresheet</text:p>
          </table:table-cell>
          <table:table-cell table:style-name="ce7" office:value-type="string">
            <text:p>Valeur d'attrition pour la feuille de score FOG</text:p>
          </table:table-cell>
          <table:table-cell table:style-name="ce3" office:value-type="string">
            <text:p>Valor en puntos de atricción para la hoja de resultados de FOG</text:p>
          </table:table-cell>
          <table:table-cell table:style-name="ce3" office:value-type="string">
            <text:p>Attrition Point Value for FOG scoreshee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Autobreak</text:p>
          </table:table-cell>
          <table:table-cell table:style-name="ce7" office:value-type="string">
            <text:p>Demo automatique</text:p>
          </table:table-cell>
          <table:table-cell table:style-name="ce3" office:value-type="string">
            <text:p>Autobreak</text:p>
          </table:table-cell>
          <table:table-cell table:style-name="ce3" office:value-type="string">
            <text:p>Autobreak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string">
            <text:p>Average</text:p>
          </table:table-cell>
          <table:table-cell table:style-name="ce2" office:value-type="string">
            <text:p>Moyenne</text:p>
          </table:table-cell>
          <table:table-cell table:style-name="ce2" office:value-type="string">
            <text:p>Media</text:p>
          </table:table-cell>
          <table:table-cell table:style-name="ce2" office:value-type="string">
            <text:p>Durchschnittlich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string">
            <text:p>BG deployment</text:p>
          </table:table-cell>
          <table:table-cell table:style-name="ce2" office:value-type="string">
            <text:p>Déploiement des BG</text:p>
          </table:table-cell>
          <table:table-cell table:style-name="ce2" office:value-type="string">
            <text:p>Despliegue de BG</text:p>
          </table:table-cell>
          <table:table-cell table:style-name="ce2" office:value-type="string">
            <text:p>Aufstellung der B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G value</text:p>
          </table:table-cell>
          <table:table-cell table:style-name="ce2" office:value-type="string">
            <text:p>Valeur du BG</text:p>
          </table:table-cell>
          <table:table-cell table:style-name="ce2" office:value-type="string">
            <text:p>Valor de BG</text:p>
          </table:table-cell>
          <table:table-cell table:style-name="ce2" office:value-type="string">
            <text:p>BG Wer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HGS number:</text:p>
          </table:table-cell>
          <table:table-cell table:style-name="ce2" office:value-type="string">
            <text:p>N° FFJH:</text:p>
          </table:table-cell>
          <table:table-cell table:style-name="ce2" office:value-type="string">
            <text:p>Nº FIJSH:</text:p>
          </table:table-cell>
          <table:table-cell table:style-name="ce2" office:value-type="string">
            <text:p>BHGS Numm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ook name</text:p>
          </table:table-cell>
          <table:table-cell table:style-name="ce2" office:value-type="string">
            <text:p>Nom du livret</text:p>
          </table:table-cell>
          <table:table-cell table:style-name="ce2" office:value-type="string">
            <text:p>Nombre del libro</text:p>
          </table:table-cell>
          <table:table-cell table:style-name="ce2" office:value-type="string">
            <text:p>Buch Titel: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Bow</text:p>
          </table:table-cell>
          <table:table-cell table:style-name="ce2" office:value-type="string">
            <text:p>Arcs <text:s/></text:p>
          </table:table-cell>
          <table:table-cell table:style-name="ce2" office:value-type="string">
            <text:p>Arcos</text:p>
          </table:table-cell>
          <table:table-cell table:style-name="ce2" office:value-type="string">
            <text:p>Bogens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Bw*</text:p>
          </table:table-cell>
          <table:table-cell table:style-name="ce2" office:value-type="string">
            <text:p><text:s/>Arc*</text:p>
          </table:table-cell>
          <table:table-cell table:style-name="ce2" office:value-type="string">
            <text:p>Arco*</text:p>
          </table:table-cell>
          <table:table-cell table:style-name="ce2" office:value-type="string">
            <text:p>Bogen*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Camelry</text:p>
          </table:table-cell>
          <table:table-cell table:style-name="ce2" office:value-type="string">
            <text:p>Chamelerie</text:p>
          </table:table-cell>
          <table:table-cell table:style-name="ce2" office:value-type="string">
            <text:p>Camellería</text:p>
          </table:table-cell>
          <table:table-cell table:style-name="ce2" office:value-type="string">
            <text:p>Kamelreit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CinC</text:p>
          </table:table-cell>
          <table:table-cell table:style-name="ce2" office:value-type="string">
            <text:p>CinC</text:p>
          </table:table-cell>
          <table:table-cell table:style-name="ce2" office:value-type="string">
            <text:p>CinC</text:p>
          </table:table-cell>
          <table:table-cell table:style-name="ce2" office:value-type="string">
            <text:p>CinC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Club:</text:p>
          </table:table-cell>
          <table:table-cell table:style-name="ce2" office:value-type="string">
            <text:p>Club:</text:p>
          </table:table-cell>
          <table:table-cell table:style-name="ce2" office:value-type="string">
            <text:p>Club:</text:p>
          </table:table-cell>
          <table:table-cell table:style-name="ce2" office:value-type="string">
            <text:p>Club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Crossbow</text:p>
          </table:table-cell>
          <table:table-cell table:style-name="ce2" office:value-type="string">
            <text:p>Arbalète</text:p>
          </table:table-cell>
          <table:table-cell table:style-name="ce2" office:value-type="string">
            <text:p>Ballesta</text:p>
          </table:table-cell>
          <table:table-cell table:style-name="ce2" office:value-type="string">
            <text:p>Armbrus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defensive spearmen</text:p>
          </table:table-cell>
          <table:table-cell table:style-name="ce2" office:value-type="string">
            <text:p>Lancier défensif</text:p>
          </table:table-cell>
          <table:table-cell table:style-name="ce2" office:value-type="string">
            <text:p>Lanceros defensivos</text:p>
          </table:table-cell>
          <table:table-cell table:style-name="ce2" office:value-type="string">
            <text:p>Defensive Speerträg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Desert</text:p>
          </table:table-cell>
          <table:table-cell table:style-name="ce2" office:value-type="string">
            <text:p>Desertique</text:p>
          </table:table-cell>
          <table:table-cell table:style-name="ce2" office:value-type="string">
            <text:p>Desierto</text:p>
          </table:table-cell>
          <table:table-cell table:style-name="ce2" office:value-type="string">
            <text:p>Wüst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string">
            <text:p>Developed</text:p>
          </table:table-cell>
          <table:table-cell table:style-name="ce2" office:value-type="string">
            <text:p>Développé</text:p>
          </table:table-cell>
          <table:table-cell table:style-name="ce2" office:value-type="string">
            <text:p>Desarrollado</text:p>
          </table:table-cell>
          <table:table-cell table:style-name="ce2" office:value-type="string">
            <text:p>Entwickel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developed</text:p>
          </table:table-cell>
          <table:table-cell table:style-name="ce2" office:value-type="string">
            <text:p>Développée</text:p>
          </table:table-cell>
          <table:table-cell table:style-name="ce2" office:value-type="string">
            <text:p>Desarrollado</text:p>
          </table:table-cell>
          <table:table-cell table:style-name="ce2" office:value-type="string">
            <text:p>Entwickel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Drilled</text:p>
          </table:table-cell>
          <table:table-cell table:style-name="ce2" office:value-type="string">
            <text:p>Entrainé</text:p>
          </table:table-cell>
          <table:table-cell table:style-name="ce2" office:value-type="string">
            <text:p>Disciplinado</text:p>
          </table:table-cell>
          <table:table-cell table:style-name="ce2" office:value-type="string">
            <text:p>Ausgebilde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string">
            <text:p>Elite</text:p>
          </table:table-cell>
          <table:table-cell table:style-name="ce2" office:value-type="string">
            <text:p>Elite</text:p>
          </table:table-cell>
          <table:table-cell table:style-name="ce2" office:value-type="string">
            <text:p>Élite</text:p>
          </table:table-cell>
          <table:table-cell table:style-name="ce2" office:value-type="string">
            <text:p>Elit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E-mail:</text:p>
          </table:table-cell>
          <table:table-cell table:style-name="ce2" office:value-type="string">
            <text:p>E-mail:</text:p>
          </table:table-cell>
          <table:table-cell table:style-name="ce2" office:value-type="string">
            <text:p>E-mail:</text:p>
          </table:table-cell>
          <table:table-cell table:style-name="ce2" office:value-type="string">
            <text:p>E-Mail: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Firearm</text:p>
          </table:table-cell>
          <table:table-cell table:style-name="ce2" office:value-type="string">
            <text:p>Arme à feu</text:p>
          </table:table-cell>
          <table:table-cell table:style-name="ce2" office:value-type="string">
            <text:p>Armas de fuego</text:p>
          </table:table-cell>
          <table:table-cell table:style-name="ce2" office:value-type="string">
            <text:p>Feuerwaff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Fortification</text:p>
          </table:table-cell>
          <table:table-cell table:style-name="ce2" office:value-type="string">
            <text:p>Fortification</text:p>
          </table:table-cell>
          <table:table-cell table:style-name="ce2" office:value-type="string">
            <text:p>Fortificación</text:p>
          </table:table-cell>
          <table:table-cell table:style-name="ce2" office:value-type="string">
            <text:p>Befestigun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Fortified Camp</text:p>
          </table:table-cell>
          <table:table-cell table:style-name="ce7" office:value-type="string">
            <text:p>Camp fortifié</text:p>
          </table:table-cell>
          <table:table-cell table:style-name="ce3" office:value-type="string">
            <text:p>Campo Consolidado</text:p>
          </table:table-cell>
          <table:table-cell table:style-name="ce2" office:value-type="string">
            <text:p>Verstärktes lag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Game information</text:p>
          </table:table-cell>
          <table:table-cell table:style-name="ce7" office:value-type="string">
            <text:p>Information de jeu</text:p>
          </table:table-cell>
          <table:table-cell table:style-name="ce2" office:value-type="string">
            <text:p>Información de juego</text:p>
          </table:table-cell>
          <table:table-cell table:style-name="ce2" office:value-type="string">
            <text:p>Spielinformatio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General</text:p>
          </table:table-cell>
          <table:table-cell table:style-name="ce3" office:value-type="string">
            <text:p>Général </text:p>
          </table:table-cell>
          <table:table-cell table:style-name="ce2" office:value-type="string">
            <text:p>General </text:p>
          </table:table-cell>
          <table:table-cell table:style-name="ce2" office:value-type="string">
            <text:p>Gener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Heavily armoured</text:p>
          </table:table-cell>
          <table:table-cell table:style-name="ce2" office:value-type="string">
            <text:p>Cuirasse lourde</text:p>
          </table:table-cell>
          <table:table-cell table:style-name="ce2" office:value-type="string">
            <text:p>Fuertemente acorazado</text:p>
          </table:table-cell>
          <table:table-cell table:style-name="ce2" office:value-type="string">
            <text:p>schwer Gepanzer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heavy artillery</text:p>
          </table:table-cell>
          <table:table-cell table:style-name="ce7" office:value-type="string">
            <text:p>Artillerie lourde</text:p>
          </table:table-cell>
          <table:table-cell table:style-name="ce2" office:value-type="string">
            <text:p>Artillería pesada</text:p>
          </table:table-cell>
          <table:table-cell table:style-name="ce7" office:value-type="string">
            <text:p>Schwere artilleri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Heavy weapon</text:p>
          </table:table-cell>
          <table:table-cell table:style-name="ce2" office:value-type="string">
            <text:p>Arme lourde</text:p>
          </table:table-cell>
          <table:table-cell table:style-name="ce2" office:value-type="string">
            <text:p>Arma pesada</text:p>
          </table:table-cell>
          <table:table-cell table:style-name="ce2" office:value-type="string">
            <text:p>schwere waff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Hilly</text:p>
          </table:table-cell>
          <table:table-cell table:style-name="ce2" office:value-type="string">
            <text:p>Vallonnée</text:p>
          </table:table-cell>
          <table:table-cell table:style-name="ce2" office:value-type="string">
            <text:p>Colinas</text:p>
          </table:table-cell>
          <table:table-cell table:style-name="ce2" office:value-type="string">
            <text:p>Hügeli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Impact foot</text:p>
          </table:table-cell>
          <table:table-cell table:style-name="ce2" office:value-type="string">
            <text:p>Troupes d'assaut</text:p>
          </table:table-cell>
          <table:table-cell table:style-name="ce2" office:value-type="string">
            <text:p>Infantes de asalto</text:p>
          </table:table-cell>
          <table:table-cell table:style-name="ce2" office:value-type="string">
            <text:p>Sturm Infantri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Impact POA</text:p>
          </table:table-cell>
          <table:table-cell table:style-name="ce2" office:value-type="string">
            <text:p>Impact POA</text:p>
          </table:table-cell>
          <table:table-cell table:style-name="ce2" office:value-type="string">
            <text:p>POA de impacto</text:p>
          </table:table-cell>
          <table:table-cell table:style-name="ce2" office:value-type="string">
            <text:p>Angriffs POA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IMPORTANT: DON'T TOUCH AT THE COLOURED CELL</text:p>
          </table:table-cell>
          <table:table-cell table:style-name="ce8" office:value-type="string">
            <text:p>IMPORTANT: NE PAS TOUCHER AUX CELLULES COLORES</text:p>
          </table:table-cell>
          <table:table-cell table:style-name="ce9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Javelins</text:p>
          </table:table-cell>
          <table:table-cell table:style-name="ce2" office:value-type="string">
            <text:p>Javelots</text:p>
          </table:table-cell>
          <table:table-cell table:style-name="ce2" office:value-type="string">
            <text:p>Jabalinas</text:p>
          </table:table-cell>
          <table:table-cell table:style-name="ce2" office:value-type="string">
            <text:p>Wurfspe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Lancers</text:p>
          </table:table-cell>
          <table:table-cell table:style-name="ce2" office:value-type="string">
            <text:p>Lanciers</text:p>
          </table:table-cell>
          <table:table-cell table:style-name="ce2" office:value-type="string">
            <text:p>Lanceros</text:p>
          </table:table-cell>
          <table:table-cell table:style-name="ce2" office:value-type="string">
            <text:p>Lanzenträg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Language</text:p>
          </table:table-cell>
          <table:table-cell table:style-name="ce7" office:value-type="string">
            <text:p>Langue</text:p>
          </table:table-cell>
          <table:table-cell table:style-name="ce3" office:value-type="string">
            <text:p>Lengua</text:p>
          </table:table-cell>
          <table:table-cell table:style-name="ce2" office:value-type="string">
            <text:p>Sprach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Light artillery</text:p>
          </table:table-cell>
          <table:table-cell table:style-name="ce2" office:value-type="string">
            <text:p>Artillerie légère</text:p>
          </table:table-cell>
          <table:table-cell table:style-name="ce2" office:value-type="string">
            <text:p>Artillería ligera</text:p>
          </table:table-cell>
          <table:table-cell table:style-name="ce2" office:value-type="string">
            <text:p>leichte Artilleri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Light spear</text:p>
          </table:table-cell>
          <table:table-cell table:style-name="ce2" office:value-type="string">
            <text:p>Lance légère</text:p>
          </table:table-cell>
          <table:table-cell table:style-name="ce2" office:value-type="string">
            <text:p>Lanza ligera</text:p>
          </table:table-cell>
          <table:table-cell table:style-name="ce2" office:value-type="string">
            <text:p>leichte Speerkämpf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ist name</text:p>
          </table:table-cell>
          <table:table-cell table:style-name="ce2" office:value-type="string">
            <text:p>Nom de la liste</text:p>
          </table:table-cell>
          <table:table-cell table:style-name="ce2" office:value-type="string">
            <text:p>Nombre de la lista</text:p>
          </table:table-cell>
          <table:table-cell table:style-name="ce2" office:value-type="string">
            <text:p>Name der Liste: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ist number</text:p>
          </table:table-cell>
          <table:table-cell table:style-name="ce2" office:value-type="string">
            <text:p>N° liste</text:p>
          </table:table-cell>
          <table:table-cell table:style-name="ce2" office:value-type="string">
            <text:p>Nº lista</text:p>
          </table:table-cell>
          <table:table-cell table:style-name="ce2" office:value-type="string">
            <text:p>Listennumm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Longbow</text:p>
          </table:table-cell>
          <table:table-cell table:style-name="ce2" office:value-type="string">
            <text:p>Arc long</text:p>
          </table:table-cell>
          <table:table-cell table:style-name="ce2" office:value-type="string">
            <text:p>Arco largo</text:p>
          </table:table-cell>
          <table:table-cell table:style-name="ce2" office:value-type="string">
            <text:p>Langbog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Melee POA</text:p>
          </table:table-cell>
          <table:table-cell table:style-name="ce2" office:value-type="string">
            <text:p>Mêlée POA</text:p>
          </table:table-cell>
          <table:table-cell table:style-name="ce2" office:value-type="string">
            <text:p>POA de melee</text:p>
          </table:table-cell>
          <table:table-cell table:style-name="ce2" office:value-type="string">
            <text:p>Gemenge POA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Mountain</text:p>
          </table:table-cell>
          <table:table-cell table:style-name="ce2" office:value-type="string">
            <text:p>Montagneuse</text:p>
          </table:table-cell>
          <table:table-cell table:style-name="ce2" office:value-type="string">
            <text:p>Montañas</text:p>
          </table:table-cell>
          <table:table-cell table:style-name="ce2" office:value-type="string">
            <text:p>Ber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ame and Surname:</text:p>
          </table:table-cell>
          <table:table-cell table:style-name="ce2" office:value-type="string">
            <text:p>Nom et Prénom:</text:p>
          </table:table-cell>
          <table:table-cell table:style-name="ce2" office:value-type="string">
            <text:p>Nombre y Apellido:</text:p>
          </table:table-cell>
          <table:table-cell table:style-name="ce2" office:value-type="string">
            <text:p>Name und Vornam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ationality</text:p>
          </table:table-cell>
          <table:table-cell table:style-name="ce2" office:value-type="string">
            <text:p>Nationalité</text:p>
          </table:table-cell>
          <table:table-cell table:style-name="ce2" office:value-type="string">
            <text:p>Nacionalidad</text:p>
          </table:table-cell>
          <table:table-cell table:style-name="ce2" office:value-type="string">
            <text:p>Nationalitä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umber of bases</text:p>
          </table:table-cell>
          <table:table-cell table:style-name="ce2" office:value-type="string">
            <text:p>Nbre Base</text:p>
          </table:table-cell>
          <table:table-cell table:style-name="ce2" office:value-type="string">
            <text:p>Número de bases</text:p>
          </table:table-cell>
          <table:table-cell table:style-name="ce2" office:value-type="string">
            <text:p>Anzahl Bas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Number of BG</text:p>
          </table:table-cell>
          <table:table-cell table:style-name="ce7" office:value-type="string">
            <text:p>Nombre de BG</text:p>
          </table:table-cell>
          <table:table-cell table:style-name="ce2" office:value-type="string">
            <text:p>Número de BG</text:p>
          </table:table-cell>
          <table:table-cell table:style-name="ce2" office:value-type="string">
            <text:p>Anzahl B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Offensive spearmen</text:p>
          </table:table-cell>
          <table:table-cell table:style-name="ce2" office:value-type="string">
            <text:p>Lancier offensif</text:p>
          </table:table-cell>
          <table:table-cell table:style-name="ce2" office:value-type="string">
            <text:p>Lanceros ofensivos</text:p>
          </table:table-cell>
          <table:table-cell table:style-name="ce2" office:value-type="string">
            <text:p>Offensive Speerträg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Order of march</text:p>
          </table:table-cell>
          <table:table-cell table:style-name="ce2" office:value-type="string">
            <text:p>Ordre de marche</text:p>
          </table:table-cell>
          <table:table-cell table:style-name="ce2" office:value-type="string">
            <text:p>Orden de marcha</text:p>
          </table:table-cell>
          <table:table-cell table:style-name="ce2" office:value-type="string">
            <text:p>Marschordnun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Other</text:p>
          </table:table-cell>
          <table:table-cell table:style-name="ce2" office:value-type="string">
            <text:p>Autre</text:p>
          </table:table-cell>
          <table:table-cell table:style-name="ce2" office:value-type="string">
            <text:p>Otros</text:p>
          </table:table-cell>
          <table:table-cell table:style-name="ce2" office:value-type="string">
            <text:p>Ander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Page number</text:p>
          </table:table-cell>
          <table:table-cell table:style-name="ce2" office:value-type="string">
            <text:p>N° page</text:p>
          </table:table-cell>
          <table:table-cell table:style-name="ce2" office:value-type="string">
            <text:p>Nº página</text:p>
          </table:table-cell>
          <table:table-cell table:style-name="ce2" office:value-type="string">
            <text:p>Seitennumm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Personnal information</text:p>
          </table:table-cell>
          <table:table-cell table:style-name="ce7" office:value-type="string">
            <text:p>Information personnelle</text:p>
          </table:table-cell>
          <table:table-cell table:style-name="ce2" office:value-type="string">
            <text:p>Información personal</text:p>
          </table:table-cell>
          <table:table-cell table:style-name="ce2" office:value-type="string">
            <text:p>Persönliche Informatio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Pikemen</text:p>
          </table:table-cell>
          <table:table-cell table:style-name="ce2" office:value-type="string">
            <text:p>Piquier</text:p>
          </table:table-cell>
          <table:table-cell table:style-name="ce2" office:value-type="string">
            <text:p>Piqueros</text:p>
          </table:table-cell>
          <table:table-cell table:style-name="ce2" office:value-type="string">
            <text:p>Pikenier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Point per base</text:p>
          </table:table-cell>
          <table:table-cell table:style-name="ce2" office:value-type="string">
            <text:p>Point/ Base</text:p>
          </table:table-cell>
          <table:table-cell table:style-name="ce2" office:value-type="string">
            <text:p>Puntos por base</text:p>
          </table:table-cell>
          <table:table-cell table:style-name="ce2" office:value-type="string">
            <text:p>Punkte pro Bas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string">
            <text:p>Poor</text:p>
          </table:table-cell>
          <table:table-cell table:style-name="ce2" office:value-type="string">
            <text:p>Faible</text:p>
          </table:table-cell>
          <table:table-cell table:style-name="ce2" office:value-type="string">
            <text:p>Pobre</text:p>
          </table:table-cell>
          <table:table-cell table:style-name="ce2" office:value-type="string">
            <text:p>Schlech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Port Def.</text:p>
          </table:table-cell>
          <table:table-cell table:style-name="ce2" office:value-type="string">
            <text:p>Obstacle port.</text:p>
          </table:table-cell>
          <table:table-cell table:style-name="ce2" office:value-type="string">
            <text:p>Def. Port.</text:p>
          </table:table-cell>
          <table:table-cell table:style-name="ce2" office:value-type="string">
            <text:p>tragbare Hindernisse</text:p>
          </table:table-cell>
          <table:table-cell table:style-name="ce2"/>
          <table:table-cell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Pre Battle Initiative Modifier</text:p>
          </table:table-cell>
          <table:table-cell table:style-name="ce2" office:value-type="string">
            <text:p>Modificateur d'initiative</text:p>
          </table:table-cell>
          <table:table-cell table:style-name="ce2" office:value-type="string">
            <text:p>Modificador de iniciativa</text:p>
          </table:table-cell>
          <table:table-cell table:style-name="ce2" office:value-type="string">
            <text:p>Modifikator für Initiativ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Protected</text:p>
          </table:table-cell>
          <table:table-cell table:style-name="ce2" office:value-type="string">
            <text:p>Protégé</text:p>
          </table:table-cell>
          <table:table-cell table:style-name="ce2" office:value-type="string">
            <text:p>Protegido</text:p>
          </table:table-cell>
          <table:table-cell table:style-name="ce2" office:value-type="string">
            <text:p>Geschütz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Quality</text:p>
          </table:table-cell>
          <table:table-cell table:style-name="ce2" office:value-type="string">
            <text:p>Qualité</text:p>
          </table:table-cell>
          <table:table-cell table:style-name="ce2" office:value-type="string">
            <text:p>Calidad</text:p>
          </table:table-cell>
          <table:table-cell table:style-name="ce2" office:value-type="string">
            <text:p>Qualitä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Shooting POA</text:p>
          </table:table-cell>
          <table:table-cell table:style-name="ce2" office:value-type="string">
            <text:p>Tir POA</text:p>
          </table:table-cell>
          <table:table-cell table:style-name="ce2" office:value-type="string">
            <text:p>POA de tiro</text:p>
          </table:table-cell>
          <table:table-cell table:style-name="ce2" office:value-type="string">
            <text:p>Fernkampf POA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Skilled swordsmen</text:p>
          </table:table-cell>
          <table:table-cell table:style-name="ce2" office:value-type="string">
            <text:p>Escrimeur d'élite</text:p>
          </table:table-cell>
          <table:table-cell table:style-name="ce2" office:value-type="string">
            <text:p>Espadas excelentes</text:p>
          </table:table-cell>
          <table:table-cell table:style-name="ce2" office:value-type="string">
            <text:p>hervorragende Schwertkämpf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Sling</text:p>
          </table:table-cell>
          <table:table-cell table:style-name="ce2" office:value-type="string">
            <text:p>Fronde</text:p>
          </table:table-cell>
          <table:table-cell table:style-name="ce2" office:value-type="string">
            <text:p>Honda</text:p>
          </table:table-cell>
          <table:table-cell table:style-name="ce2" office:value-type="string">
            <text:p>Schleud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Spearmen</text:p>
          </table:table-cell>
          <table:table-cell table:style-name="ce2" office:value-type="string">
            <text:p>Lancier</text:p>
          </table:table-cell>
          <table:table-cell table:style-name="ce2" office:value-type="string">
            <text:p>Lanceros a pie</text:p>
          </table:table-cell>
          <table:table-cell table:style-name="ce2" office:value-type="string">
            <text:p>Speerträg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Special</text:p>
          </table:table-cell>
          <table:table-cell table:style-name="ce2" office:value-type="string">
            <text:p>Spécial</text:p>
          </table:table-cell>
          <table:table-cell table:style-name="ce2" office:value-type="string">
            <text:p>Especial</text:p>
          </table:table-cell>
          <table:table-cell table:style-name="ce2" office:value-type="string">
            <text:p>Spezi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Steppe</text:p>
          </table:table-cell>
          <table:table-cell table:style-name="ce2" office:value-type="string">
            <text:p>Steppe</text:p>
          </table:table-cell>
          <table:table-cell table:style-name="ce2" office:value-type="string">
            <text:p>Estepa</text:p>
          </table:table-cell>
          <table:table-cell table:style-name="ce2" office:value-type="string">
            <text:p>Steppe</text:p>
          </table:table-cell>
          <table:table-cell table:style-name="ce2"/>
          <table:table-cell table:style-name="ce11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Superior</text:p>
          </table:table-cell>
          <table:table-cell table:style-name="ce2" office:value-type="string">
            <text:p>Supérieu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Bess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Swordsmen</text:p>
          </table:table-cell>
          <table:table-cell table:style-name="ce2" office:value-type="string">
            <text:p>Escrimeur <text:s/></text:p>
          </table:table-cell>
          <table:table-cell table:style-name="ce2" office:value-type="string">
            <text:p>Espadas</text:p>
          </table:table-cell>
          <table:table-cell table:style-name="ce2" office:value-type="string">
            <text:p>Schwertkämpf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el number:</text:p>
          </table:table-cell>
          <table:table-cell table:style-name="ce2" office:value-type="string">
            <text:p>Tel:</text:p>
          </table:table-cell>
          <table:table-cell table:style-name="ce2" office:value-type="string">
            <text:p>Tél:</text:p>
          </table:table-cell>
          <table:table-cell table:style-name="ce2" office:value-type="string">
            <text:p>Tel.: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erritory Types</text:p>
          </table:table-cell>
          <table:table-cell table:style-name="ce2" office:value-type="string">
            <text:p>Régions possibles</text:p>
          </table:table-cell>
          <table:table-cell table:style-name="ce2" office:value-type="string">
            <text:p>Tipos de terreno</text:p>
          </table:table-cell>
          <table:table-cell table:style-name="ce2" office:value-type="string">
            <text:p>Geländetyp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ournament:</text:p>
          </table:table-cell>
          <table:table-cell table:style-name="ce2" office:value-type="string">
            <text:p>Compétition:</text:p>
          </table:table-cell>
          <table:table-cell table:style-name="ce2" office:value-type="string">
            <text:p>Torneo:</text:p>
          </table:table-cell>
          <table:table-cell table:style-name="ce2" office:value-type="string">
            <text:p>Turnie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raining</text:p>
          </table:table-cell>
          <table:table-cell table:style-name="ce2" office:value-type="string">
            <text:p>Entraînement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Ausbildung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roops</text:p>
          </table:table-cell>
          <table:table-cell table:style-name="ce2" office:value-type="string">
            <text:p>Troupes</text:p>
          </table:table-cell>
          <table:table-cell table:style-name="ce2" office:value-type="string">
            <text:p>Tropas</text:p>
          </table:table-cell>
          <table:table-cell table:style-name="ce2" office:value-type="string">
            <text:p>Truppen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Tropical</text:p>
          </table:table-cell>
          <table:table-cell table:style-name="ce2" office:value-type="string">
            <text:p>Tropicale</text:p>
          </table:table-cell>
          <table:table-cell table:style-name="ce2" office:value-type="string">
            <text:p>Tropical</text:p>
          </table:table-cell>
          <table:table-cell table:style-name="ce2" office:value-type="string">
            <text:p>Tropisch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ype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Typ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Undrilled</text:p>
          </table:table-cell>
          <table:table-cell table:style-name="ce2" office:value-type="string">
            <text:p>Non entrainé</text:p>
          </table:table-cell>
          <table:table-cell table:style-name="ce2" office:value-type="string">
            <text:p>Indisciplinado</text:p>
          </table:table-cell>
          <table:table-cell table:style-name="ce2" office:value-type="string">
            <text:p>Unausgebilde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Unprotected</text:p>
          </table:table-cell>
          <table:table-cell table:style-name="ce2" office:value-type="string">
            <text:p>Découvert</text:p>
          </table:table-cell>
          <table:table-cell table:style-name="ce2" office:value-type="string">
            <text:p>Desprotegido</text:p>
          </table:table-cell>
          <table:table-cell table:style-name="ce2" office:value-type="string">
            <text:p>Ungeschütz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Woodland</text:p>
          </table:table-cell>
          <table:table-cell table:style-name="ce2" office:value-type="string">
            <text:p>Boisée</text:p>
          </table:table-cell>
          <table:table-cell table:style-name="ce2" office:value-type="string">
            <text:p>Boscoso</text:p>
          </table:table-cell>
          <table:table-cell table:style-name="ce2" office:value-type="string">
            <text:p>Wald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Order of book</text:p>
          </table:table-cell>
          <table:table-cell table:style-name="ce2" office:value-type="string">
            <text:p>Ordre du livre</text:p>
          </table:table-cell>
          <table:table-cell table:style-name="ce2" office:value-type="string">
            <text:p>Orden del libro</text:p>
          </table:table-cell>
          <table:table-cell table:style-name="ce2" office:value-type="string">
            <text:p>Befehl des buch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ournament information</text:p>
          </table:table-cell>
          <table:table-cell table:style-name="ce2" office:value-type="string">
            <text:p>Information de tournoi</text:p>
          </table:table-cell>
          <table:table-cell table:style-name="ce10" office:value-type="string">
            <text:p>Información de torneo</text:p>
          </table:table-cell>
          <table:table-cell office:value-type="string">
            <text:p>Turnierinformation</text:p>
          </table:table-cell>
          <table:table-cell table:number-columns-repeated="1020"/>
        </table:table-row>
        <table:table-row table:style-name="ro4" table:number-rows-repeated="65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e armée" table:style-name="ta2" table:print-ranges="'liste armée'.A1:'liste armée'.BX44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0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22"/>
        <table:table-column table:style-name="co17" table:default-cell-style-name="ce22"/>
        <table:table-column table:style-name="co18" table:default-cell-style-name="ce68"/>
        <table:table-column table:style-name="co19" table:default-cell-style-name="ce22"/>
        <table:table-column table:style-name="co20" table:default-cell-style-name="ce22"/>
        <table:table-column table:style-name="co21" table:visibility="collapse" table:default-cell-style-name="ce22"/>
        <table:table-column table:style-name="co22" table:visibility="collapse" table:default-cell-style-name="ce22"/>
        <table:table-column table:style-name="co21" table:visibility="collapse" table:number-columns-repeated="4" table:default-cell-style-name="ce22"/>
        <table:table-column table:style-name="co23" table:visibility="collapse" table:number-columns-repeated="235" table:default-cell-style-name="ce22"/>
        <table:table-column table:style-name="co24" table:visibility="collapse" table:number-columns-repeated="767" table:default-cell-style-name="Default"/>
        <table:table-row table:style-name="ro5">
          <table:table-cell table:style-name="ce13" table:formula="of:=VLOOKUP(&quot;Game information&quot;;Zone_Traduction;ref_langue;FALSE())" office:value-type="string" office:string-value="Game information" table:number-columns-spanned="15" table:number-rows-spanned="1">
            <text:p>Game informatio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69"/>
          <table:table-cell table:style-name="Default"/>
          <table:table-cell table:style-name="ce75" table:number-columns-spanned="7" table:number-rows-spanned="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223"/>
          <table:table-cell table:style-name="ce84" table:number-columns-repeated="2"/>
          <table:table-cell table:style-name="Default" table:number-columns-repeated="3"/>
          <table:table-cell table:number-columns-repeated="773"/>
        </table:table-row>
        <table:table-row table:style-name="ro6">
          <table:table-cell table:style-name="ce14" table:formula="of:=VLOOKUP(&quot;Page Number&quot;;Zone_Traduction;ref_langue;FALSE())" office:value-type="string" office:string-value="Page number">
            <text:p>Page number</text:p>
          </table:table-cell>
          <table:table-cell table:style-name="ce24" table:formula="of:=VLOOKUP(&quot;Book Name&quot;;Zone_Traduction;ref_langue;FALSE())" office:value-type="string" office:string-value="Book name" table:number-columns-spanned="3" table:number-rows-spanned="1">
            <text:p>Book name</text:p>
          </table:table-cell>
          <table:covered-table-cell table:style-name="ce30"/>
          <table:covered-table-cell table:style-name="ce36"/>
          <table:table-cell table:style-name="ce24" table:formula="of:=VLOOKUP(&quot;List Name&quot;;Zone_Traduction;ref_langue;FALSE())" office:value-type="string" office:string-value="List name" table:number-columns-spanned="4" table:number-rows-spanned="1">
            <text:p>List name</text:p>
          </table:table-cell>
          <table:covered-table-cell table:style-name="ce30"/>
          <table:covered-table-cell table:style-name="ce30"/>
          <table:covered-table-cell table:style-name="ce36"/>
          <table:table-cell table:style-name="ce46" table:formula="of:=VLOOKUP(&quot;Army date:&quot;;Zone_Traduction;ref_langue;FALSE())" office:value-type="string" office:string-value="Army date:" table:number-columns-spanned="2" table:number-rows-spanned="1">
            <text:p>Army date:</text:p>
          </table:table-cell>
          <table:covered-table-cell table:style-name="ce46"/>
          <table:table-cell table:style-name="ce52" table:formula="of:=VLOOKUP(&quot;Allies&quot;;Zone_Traduction;ref_langue;FALSE())" office:value-type="string" office:string-value="Allies" table:number-columns-spanned="5" table:number-rows-spanned="1">
            <text:p>Allies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Default"/>
          <table:table-cell table:style-name="ce76" table:content-validation-name="val10"/>
          <table:table-cell table:style-name="ce78" table:number-columns-repeated="2"/>
          <table:table-cell table:style-name="ce80" table:number-columns-repeated="4"/>
          <table:table-cell table:number-columns-repeated="223"/>
          <table:table-cell table:style-name="ce84" table:number-columns-repeated="2"/>
          <table:table-cell table:style-name="Default" table:number-columns-repeated="3"/>
          <table:table-cell table:number-columns-repeated="773"/>
        </table:table-row>
        <table:table-row table:style-name="ro7">
          <table:table-cell table:style-name="ce15" office:value-type="string">
            <text:p>-</text:p>
          </table:table-cell>
          <table:table-cell table:style-name="ce25" table:content-validation-name="val1" office:value-type="string" table:number-columns-spanned="3" table:number-rows-spanned="1">
            <text:p>-</text:p>
          </table:table-cell>
          <table:covered-table-cell table:style-name="ce31" table:content-validation-name="val1"/>
          <table:covered-table-cell table:style-name="ce37" table:content-validation-name="val1"/>
          <table:table-cell table:style-name="ce39" table:formula="of:=VLOOKUP([.$B$3];Tableau_listes;MATCH([.$A$3];Colonne_Tableau_listes;0);FALSE())" office:value-type="float" office:value="0" table:number-columns-spanned="4" table:number-rows-spanned="1">
            <text:p>#NV</text:p>
          </table:table-cell>
          <table:covered-table-cell table:style-name="ce40"/>
          <table:covered-table-cell table:style-name="ce40"/>
          <table:covered-table-cell table:style-name="ce43"/>
          <table:table-cell table:style-name="ce47" table:number-columns-spanned="2" table:number-rows-spanned="1"/>
          <table:covered-table-cell table:style-name="ce50"/>
          <table:table-cell table:style-name="ce53" table:number-columns-spanned="5" table:number-rows-spanned="1"/>
          <table:covered-table-cell table:style-name="ce57"/>
          <table:covered-table-cell table:style-name="ce57"/>
          <table:covered-table-cell table:style-name="ce57"/>
          <table:covered-table-cell table:style-name="ce70"/>
          <table:table-cell table:style-name="Default"/>
          <table:table-cell table:style-name="ce77" table:number-columns-spanned="4" table:number-rows-spanned="1"/>
          <table:covered-table-cell table:style-name="ce77"/>
          <table:covered-table-cell table:style-name="ce77"/>
          <table:covered-table-cell table:style-name="ce77"/>
          <table:table-cell table:style-name="ce81" table:number-columns-repeated="3"/>
          <table:table-cell table:style-name="ce74" table:number-columns-repeated="223"/>
          <table:table-cell table:style-name="ce84" table:number-columns-repeated="2"/>
          <table:table-cell table:style-name="Default" table:number-columns-repeated="3"/>
          <table:table-cell table:style-name="ce74" table:number-columns-repeated="773"/>
        </table:table-row>
        <table:table-row table:style-name="ro6">
          <table:table-cell table:style-name="ce16" table:formula="of:=VLOOKUP(&quot;Number of BG&quot;;Zone_Traduction;ref_langue;FALSE())" office:value-type="string" office:string-value="Number of BG">
            <text:p>Number of BG</text:p>
          </table:table-cell>
          <table:table-cell table:style-name="ce26" table:formula="of:=VLOOKUP(&quot;BG Deployment&quot;;Zone_Traduction;ref_langue;FALSE())" office:value-type="string" office:string-value="BG deployment">
            <text:p>BG deployment</text:p>
          </table:table-cell>
          <table:table-cell table:style-name="ce32" table:formula="of:=VLOOKUP(&quot;Territory Types&quot;;Zone_Traduction;ref_langue;FALSE())" office:value-type="string" office:string-value="Territory Types" table:number-columns-spanned="4" table:number-rows-spanned="1">
            <text:p>Territory Types</text:p>
          </table:table-cell>
          <table:covered-table-cell table:style-name="ce38"/>
          <table:covered-table-cell table:style-name="ce38"/>
          <table:covered-table-cell table:style-name="ce41"/>
          <table:table-cell table:style-name="ce26" table:formula="of:=VLOOKUP(&quot;Pre Battle Initiative Modifier&quot;;Zone_Traduction;ref_langue;FALSE())" office:value-type="string" office:string-value="Pre Battle Initiative Modifier" table:number-columns-spanned="3" table:number-rows-spanned="1">
            <text:p>Pre Battle Initiative Modifier</text:p>
          </table:table-cell>
          <table:covered-table-cell table:style-name="ce44"/>
          <table:covered-table-cell table:style-name="ce48"/>
          <table:table-cell table:style-name="ce24" table:formula="of:=VLOOKUP(&quot;Language&quot;;Zone_Traduction;ref_langue;FALSE())" office:value-type="string" office:string-value="Language" table:number-columns-spanned="2" table:number-rows-spanned="1">
            <text:p>Language</text:p>
          </table:table-cell>
          <table:covered-table-cell table:style-name="ce36"/>
          <table:table-cell table:style-name="ce58" office:value-type="string" table:number-columns-spanned="2" table:number-rows-spanned="2">
            <text:p>TOTAL</text:p>
          </table:table-cell>
          <table:covered-table-cell table:style-name="ce61"/>
          <table:table-cell table:style-name="ce63" table:formula="of:=SUM([.$M$9:.$M$47])" office:value-type="float" office:value="0" table:number-columns-spanned="2" table:number-rows-spanned="2">
            <text:p>0</text:p>
          </table:table-cell>
          <table:covered-table-cell table:style-name="ce71"/>
          <table:table-cell table:style-name="Default"/>
          <table:table-cell table:style-name="ce78" table:number-columns-repeated="3"/>
          <table:table-cell table:style-name="ce81" table:number-columns-repeated="4"/>
          <table:table-cell table:style-name="ce74" table:number-columns-repeated="223"/>
          <table:table-cell table:style-name="ce84" table:number-columns-repeated="5"/>
          <table:table-cell table:style-name="ce74" table:number-columns-repeated="773"/>
        </table:table-row>
        <table:table-row table:style-name="ro6">
          <table:table-cell table:style-name="ce17" table:formula="of:=[$Données.BL7]" office:value-type="float" office:value="0">
            <text:p>#WERT!</text:p>
          </table:table-cell>
          <table:table-cell table:style-name="ce27" table:formula="of:=VLOOKUP([$Données.BM7];ordre_de_marche;2)" office:value-type="float" office:value="0">
            <text:p>#WERT!</text:p>
          </table:table-cell>
          <table:table-cell table:style-name="ce33" table:content-validation-name="val2" office:value-type="string">
            <text:p>--------</text:p>
          </table:table-cell>
          <table:table-cell table:style-name="ce33" table:content-validation-name="val2" office:value-type="string">
            <text:p>--------</text:p>
          </table:table-cell>
          <table:table-cell table:style-name="ce33" table:content-validation-name="val2" office:value-type="string">
            <text:p>--------</text:p>
          </table:table-cell>
          <table:table-cell table:style-name="ce33" table:content-validation-name="val2" office:value-type="string">
            <text:p>--------</text:p>
          </table:table-cell>
          <table:table-cell table:style-name="ce42" table:formula="of:=[$Données.$BM$5]+[$Données.$BN$7]" office:value-type="float" office:value="0" table:number-columns-spanned="3" table:number-rows-spanned="1">
            <text:p>+ 0</text:p>
          </table:table-cell>
          <table:covered-table-cell table:style-name="ce45"/>
          <table:covered-table-cell table:style-name="ce49"/>
          <table:table-cell table:style-name="ce51" table:content-validation-name="val10" office:value-type="string" table:number-columns-spanned="2" table:number-rows-spanned="1">
            <text:p>English</text:p>
          </table:table-cell>
          <table:covered-table-cell table:style-name="ce54"/>
          <table:covered-table-cell table:style-name="ce59"/>
          <table:covered-table-cell table:style-name="ce62"/>
          <table:covered-table-cell table:style-name="ce64"/>
          <table:covered-table-cell table:style-name="ce72"/>
          <table:table-cell table:style-name="Default"/>
          <table:table-cell table:style-name="ce75" table:number-columns-spanned="2" table:number-rows-spanned="1"/>
          <table:covered-table-cell table:style-name="ce75"/>
          <table:table-cell table:style-name="ce79"/>
          <table:table-cell table:style-name="ce81" table:number-columns-repeated="4"/>
          <table:table-cell table:style-name="ce74" table:number-columns-repeated="223"/>
          <table:table-cell table:style-name="ce84" table:number-columns-repeated="5"/>
          <table:table-cell table:style-name="ce74" table:number-columns-repeated="773"/>
        </table:table-row>
        <table:table-row table:style-name="ro8">
          <table:table-cell table:style-name="ce18" table:number-columns-spanned="15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Default"/>
          <table:table-cell table:style-name="ce75" table:number-columns-spanned="2" table:number-rows-spanned="1"/>
          <table:covered-table-cell table:style-name="ce75"/>
          <table:table-cell table:style-name="ce79"/>
          <table:table-cell table:style-name="ce80" table:number-columns-repeated="4"/>
          <table:table-cell table:number-columns-repeated="223"/>
          <table:table-cell table:style-name="ce84" table:number-columns-repeated="5"/>
          <table:table-cell table:number-columns-repeated="773"/>
        </table:table-row>
        <table:table-row table:style-name="ro9">
          <table:table-cell table:style-name="ce19" table:formula="of:=VLOOKUP(&quot;Order of march&quot;;Zone_Traduction;ref_langue;FALSE())" office:value-type="string" office:string-value="Order of march">
            <office:annotation draw:style-name="gr1" draw:text-style-name="P1" svg:width="2.822cm" svg:height="0.88cm" svg:x="2.032cm" svg:y="2.582cm" draw:caption-point-x="1.189cm" draw:caption-point-y="0.696cm">
              <dc:date>2009-10-01T00:00:00</dc:date>
              <text:p text:style-name="P1"><text:span text:style-name="T1">: SEE READ ME</text:span></text:p>
              <text:p text:style-name="P1"><text:span text:style-name="T1">Voir Read me</text:span></text:p>
            </office:annotation>
            <text:p>Order of march</text:p>
          </table:table-cell>
          <table:table-cell table:style-name="ce26" table:formula="of:=VLOOKUP(&quot;Troops&quot;;Zone_Traduction;ref_langue;FALSE())" office:value-type="string" office:string-value="Troops">
            <text:p>Troops</text:p>
          </table:table-cell>
          <table:table-cell table:style-name="ce26" table:formula="of:=VLOOKUP(&quot;Type&quot;;Zone_Traduction;ref_langue;FALSE())" office:value-type="string" office:string-value="Type">
            <text:p>Type</text:p>
          </table:table-cell>
          <table:table-cell table:style-name="ce26" table:formula="of:=VLOOKUP(&quot;Armour&quot;;Zone_Traduction;ref_langue;FALSE())" office:value-type="string" office:string-value="Armour">
            <text:p>Armour</text:p>
          </table:table-cell>
          <table:table-cell table:style-name="ce26" table:formula="of:=VLOOKUP(&quot;Quality&quot;;Zone_Traduction;ref_langue;FALSE())" office:value-type="string" office:string-value="Quality">
            <text:p>Quality</text:p>
          </table:table-cell>
          <table:table-cell table:style-name="ce26" table:formula="of:=VLOOKUP(&quot;Training&quot;;Zone_Traduction;ref_langue;FALSE())" office:value-type="string" office:string-value="Training">
            <text:p>Training</text:p>
          </table:table-cell>
          <table:table-cell table:style-name="ce26" table:formula="of:=VLOOKUP(&quot;Shooting POA&quot;;Zone_Traduction;ref_langue;FALSE())" office:value-type="string" office:string-value="Shooting POA">
            <text:p>Shooting POA</text:p>
          </table:table-cell>
          <table:table-cell table:style-name="ce26" table:formula="of:=VLOOKUP(&quot;Impact POA&quot;;Zone_Traduction;ref_langue;FALSE())" office:value-type="string" office:string-value="Impact POA">
            <text:p>Impact POA</text:p>
          </table:table-cell>
          <table:table-cell table:style-name="ce26" table:formula="of:=VLOOKUP(&quot;Melee POA&quot;;Zone_Traduction;ref_langue;FALSE())" office:value-type="string" office:string-value="Melee POA">
            <text:p>Melee POA</text:p>
          </table:table-cell>
          <table:table-cell table:style-name="ce26" table:formula="of:=VLOOKUP(&quot;Special&quot;;Zone_Traduction;ref_langue;FALSE())" office:value-type="string" office:string-value="Special">
            <text:p>Special</text:p>
          </table:table-cell>
          <table:table-cell table:style-name="ce26" table:formula="of:=VLOOKUP(&quot;Number of bases&quot;;Zone_Traduction;ref_langue;FALSE())" office:value-type="string" office:string-value="Number of bases">
            <text:p>Number of bases</text:p>
          </table:table-cell>
          <table:table-cell table:style-name="ce26" table:formula="of:=VLOOKUP(&quot;Point per base&quot;;Zone_Traduction;ref_langue;FALSE())" office:value-type="string" office:string-value="Point per base">
            <text:p>Point per base</text:p>
          </table:table-cell>
          <table:table-cell table:style-name="ce26" table:formula="of:=VLOOKUP(&quot;BG value&quot;;Zone_Traduction;ref_langue;FALSE())" office:value-type="string" office:string-value="BG value">
            <text:p>BG value</text:p>
          </table:table-cell>
          <table:table-cell table:style-name="ce65" office:value-type="string">
            <text:p>25%</text:p>
          </table:table-cell>
          <table:table-cell table:style-name="ce26" table:formula="of:=VLOOKUP(&quot;autobreak&quot;;Zone_Traduction;ref_langue;FALSE())" office:value-type="string" office:string-value="Autobreak">
            <text:p>Autobreak</text:p>
          </table:table-cell>
          <table:table-cell table:style-name="Default" table:number-columns-repeated="4"/>
          <table:table-cell table:style-name="ce82" table:number-columns-repeated="1005"/>
        </table:table-row>
        <table:table-row table:style-name="ro10" table:visibility="collapse">
          <table:table-cell table:style-name="ce20"/>
          <table:table-cell table:style-name="ce28"/>
          <table:table-cell table:style-name="ce20" table:number-columns-repeated="11"/>
          <table:table-cell table:style-name="ce66"/>
          <table:table-cell table:style-name="ce20"/>
          <table:table-cell table:style-name="Default" table:number-columns-repeated="4"/>
          <table:table-cell table:style-name="ce82" table:number-columns-repeated="1005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9]" office:value-type="float" office:value="0">
            <text:p>0</text:p>
          </table:table-cell>
          <table:table-cell table:style-name="ce27" table:formula="of:=[.L9]*[.K9]" office:value-type="float" office:value="0">
            <text:p>0</text:p>
          </table:table-cell>
          <table:table-cell table:style-name="ce67" table:formula="of:=IF(ISBLANK([.A9]);&quot;-&quot;;IF([.A9]=[.A8];&quot;-&quot;;IF([.A9]=[.A10];ROUNDUP(([.K9]+[.K10])/4;0);ROUNDUP([.K9]/4;0))))" office:value-type="string" office:string-value="-">
            <text:p>-</text:p>
          </table:table-cell>
          <table:table-cell table:style-name="ce73" table:formula="of:=IF(OR([.C9]=&quot;IC&quot;;[.C9]=&quot;FC&quot;;[.C9]=&quot;TC&quot;;[.C9]=&quot;CAMP&quot;);[.R9];IF([.A9]=[.A10];VLOOKUP([.E9];tableau_autobreack;MATCH(([.K9]+[.K10]);colonnes_autobreack;FALSE());FALSE());VLOOKUP([.E9];tableau_autobreack;MATCH([.K9];colonnes_autobreack;FALSE());FALSE())))" office:value-type="float" office:value="0">
            <text:p>0</text:p>
          </table:table-cell>
          <table:table-cell table:style-name="Default"/>
          <table:table-cell table:style-name="ce74" table:formula="of:=IF([.C9]=&quot;SCh&quot;;1;0)" office:value-type="float" office:value="0">
            <text:p>0</text:p>
          </table:table-cell>
          <table:table-cell table:style-name="ce74" table:formula="of:=IF(OR([.$C9]=&quot;HF&quot;;[.$C9]=&quot;MF&quot;;[.$C9]=&quot;LF&quot;);&quot;infanterie&quot;;IF(OR([.$C9]=&quot;FC&quot;;[.$C9]=&quot;TC&quot;;[.C9]=&quot;IC&quot;);VLOOKUP(&quot;general&quot;;Zone_Traduction;ref_langue;FALSE());IF(OR([.$C9]=&quot;Kn&quot;;[.$C9]=&quot;Ct&quot;;[.$C9]=&quot;Cv&quot;;[.$C9]=&quot;LH&quot;;[.$C9]=&quot;LCh&quot;;[.$C9]=&quot;HCh&quot;;[.$C9]=&quot;SCh&quot;;[.$C9]=&quot;EL&quot;);&quot;montes&quot;;IF(OR([.$C9]=&quot;BWG&quot;);&quot;BWG&quot;;IF(OR([.C9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9]&amp;&quot; &quot;&amp;[.$D9];Table_budget;MATCH([.$E9];Colonnes_table_budget;FALSE());FALSE())+IF([.$F9]=VLOOKUP(&quot;Drilled&quot;;Zone_Traduction;ref_langue;FALSE());VLOOKUP([.$C9]&amp;&quot; &quot;&amp;[.$D9];Table_budget;MATCH(VLOOKUP(&quot;Drilled&quot;;Zone_Traduction;ref_langue;FALSE());Colonnes_table_budget;FALSE());FALSE());0)+IF(ISERROR(VLOOKUP([.R9]&amp;&quot; &quot;&amp;[.$G9];Table_armes_tir;2;FALSE()));0;VLOOKUP([.R9]&amp;&quot; &quot;&amp;[.$G9];Table_armes_tir;2;FALSE()))+IF(ISERROR(VLOOKUP([.R9]&amp;&quot; &quot;&amp;[.$H9];Table_armes_impact;2;FALSE()));0;VLOOKUP([.R9]&amp;&quot; &quot;&amp;[.$H9];Table_armes_impact;2;FALSE()))+IF(ISERROR(VLOOKUP([.R9]&amp;&quot; &quot;&amp;[.$I9];Table_armes_melee;2;FALSE()));0;VLOOKUP([.R9]&amp;&quot; &quot;&amp;[.$I9];Table_armes_melee;2;FALSE()))+IF(ISERROR(VLOOKUP([.$J9];Table_special;2;FALSE()));0;VLOOKUP([.$J9];Table_special;2;FALSE()))" office:value-type="float" office:value="0">
            <text:p>0</text:p>
          </table:table-cell>
          <table:table-cell table:formula="of:=[.$L9]*[.$K9]" office:value-type="float" office:value="0">
            <text:p>0</text:p>
          </table:table-cell>
          <table:table-cell table:style-name="ce83" table:formula="of:=IF([.$J9]=&quot;CinC&quot;;VLOOKUP([.$C9];table_general;2);0)" office:value-type="float" office:value="0">
            <text:p>0</text:p>
          </table:table-cell>
          <table:table-cell table:formula="of:=IF(OR([.$C9]=&quot;CV&quot;;[.$C9]=&quot;LH&quot;;[.$C9]=&quot;LCH&quot;);[.$K9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0]" office:value-type="float" office:value="0">
            <text:p>0</text:p>
          </table:table-cell>
          <table:table-cell table:style-name="ce27" table:formula="of:=[.L10]*[.K10]" office:value-type="float" office:value="0">
            <text:p>0</text:p>
          </table:table-cell>
          <table:table-cell table:style-name="ce67" table:formula="of:=IF(ISBLANK([.A10]);&quot;-&quot;;IF([.A10]=[.A9];&quot;-&quot;;IF([.A10]=[.A11];ROUNDUP(([.K10]+[.K11])/4;0);ROUNDUP([.K10]/4;0))))" office:value-type="string" office:string-value="-">
            <text:p>-</text:p>
          </table:table-cell>
          <table:table-cell table:style-name="ce73" table:formula="of:=IF(OR([.C10]=&quot;IC&quot;;[.C10]=&quot;FC&quot;;[.C10]=&quot;TC&quot;;[.C10]=&quot;CAMP&quot;);[.R10];IF([.A10]=[.A11];VLOOKUP([.E10];tableau_autobreack;MATCH(([.K10]+[.K11]);colonnes_autobreack;FALSE());FALSE());VLOOKUP([.E10];tableau_autobreack;MATCH([.K10];colonnes_autobreack;FALSE());FALSE())))" office:value-type="float" office:value="0">
            <text:p>0</text:p>
          </table:table-cell>
          <table:table-cell table:style-name="Default"/>
          <table:table-cell table:style-name="ce74" table:formula="of:=IF([.C10]=&quot;SCh&quot;;1;0)" office:value-type="float" office:value="0">
            <text:p>0</text:p>
          </table:table-cell>
          <table:table-cell table:style-name="ce74" table:formula="of:=IF(OR([.$C10]=&quot;HF&quot;;[.$C10]=&quot;MF&quot;;[.$C10]=&quot;LF&quot;);&quot;infanterie&quot;;IF(OR([.$C10]=&quot;FC&quot;;[.$C10]=&quot;TC&quot;;[.C10]=&quot;IC&quot;);VLOOKUP(&quot;General&quot;;Zone_Traduction;ref_langue;FALSE());IF(OR([.$C10]=&quot;Kn&quot;;[.$C10]=&quot;Ct&quot;;[.$C10]=&quot;Cv&quot;;[.$C10]=&quot;LH&quot;;[.$C10]=&quot;LCh&quot;;[.$C10]=&quot;HCh&quot;;[.$C10]=&quot;SCh&quot;;[.$C10]=&quot;EL&quot;);&quot;montes&quot;;IF(OR([.$C10]=&quot;BWG&quot;);&quot;BWG&quot;;IF(OR([.C10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0]&amp;&quot; &quot;&amp;[.$D10];Table_budget;MATCH([.$E10];Colonnes_table_budget;FALSE());FALSE())+IF([.$F10]=VLOOKUP(&quot;Drilled&quot;;Zone_Traduction;ref_langue;FALSE());VLOOKUP([.$C10]&amp;&quot; &quot;&amp;[.$D10];Table_budget;MATCH(VLOOKUP(&quot;Drilled&quot;;Zone_Traduction;ref_langue;FALSE());Colonnes_table_budget;FALSE());FALSE());0)+IF(ISERROR(VLOOKUP([.R10]&amp;&quot; &quot;&amp;[.$G10];Table_armes_tir;2;FALSE()));0;VLOOKUP([.R10]&amp;&quot; &quot;&amp;[.$G10];Table_armes_tir;2;FALSE()))+IF(ISERROR(VLOOKUP([.R10]&amp;&quot; &quot;&amp;[.$H10];Table_armes_impact;2;FALSE()));0;VLOOKUP([.R10]&amp;&quot; &quot;&amp;[.$H10];Table_armes_impact;2;FALSE()))+IF(ISERROR(VLOOKUP([.R10]&amp;&quot; &quot;&amp;[.$I10];Table_armes_melee;2;FALSE()));0;VLOOKUP([.R10]&amp;&quot; &quot;&amp;[.$I10];Table_armes_melee;2;FALSE()))+IF(ISERROR(VLOOKUP([.$J10];Table_special;2;FALSE()));0;VLOOKUP([.$J10];Table_special;2;FALSE()))" office:value-type="float" office:value="0">
            <text:p>0</text:p>
          </table:table-cell>
          <table:table-cell table:formula="of:=[.$L10]*[.$K10]" office:value-type="float" office:value="0">
            <text:p>0</text:p>
          </table:table-cell>
          <table:table-cell table:style-name="ce83" table:formula="of:=IF([.$J10]=&quot;CinC&quot;;VLOOKUP([.$C10];table_general;2);0)" office:value-type="float" office:value="0">
            <text:p>0</text:p>
          </table:table-cell>
          <table:table-cell table:formula="of:=IF(OR([.$C10]=&quot;CV&quot;;[.$C10]=&quot;LH&quot;;[.$C10]=&quot;LCH&quot;);[.$K10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1]" office:value-type="float" office:value="0">
            <text:p>0</text:p>
          </table:table-cell>
          <table:table-cell table:style-name="ce27" table:formula="of:=[.L11]*[.K11]" office:value-type="float" office:value="0">
            <text:p>0</text:p>
          </table:table-cell>
          <table:table-cell table:style-name="ce67" table:formula="of:=IF(ISBLANK([.A11]);&quot;-&quot;;IF([.A11]=[.A10];&quot;-&quot;;IF([.A11]=[.A12];ROUNDUP(([.K11]+[.K12])/4;0);ROUNDUP([.K11]/4;0))))" office:value-type="string" office:string-value="-">
            <text:p>-</text:p>
          </table:table-cell>
          <table:table-cell table:style-name="ce73" table:formula="of:=IF(OR([.C11]=&quot;IC&quot;;[.C11]=&quot;FC&quot;;[.C11]=&quot;TC&quot;;[.C11]=&quot;CAMP&quot;);[.R11];IF([.A11]=[.A12];VLOOKUP([.E11];tableau_autobreack;MATCH(([.K11]+[.K12]);colonnes_autobreack;FALSE());FALSE());VLOOKUP([.E11];tableau_autobreack;MATCH([.K11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1]=&quot;SCh&quot;;1;0)" office:value-type="float" office:value="0">
            <text:p>0</text:p>
          </table:table-cell>
          <table:table-cell table:style-name="ce74" table:formula="of:=IF(OR([.$C11]=&quot;HF&quot;;[.$C11]=&quot;MF&quot;;[.$C11]=&quot;LF&quot;);&quot;infanterie&quot;;IF(OR([.$C11]=&quot;FC&quot;;[.$C11]=&quot;TC&quot;;[.C11]=&quot;IC&quot;);VLOOKUP(&quot;general&quot;;Zone_Traduction;ref_langue;FALSE());IF(OR([.$C11]=&quot;Kn&quot;;[.$C11]=&quot;Ct&quot;;[.$C11]=&quot;Cv&quot;;[.$C11]=&quot;LH&quot;;[.$C11]=&quot;LCh&quot;;[.$C11]=&quot;HCh&quot;;[.$C11]=&quot;SCh&quot;;[.$C11]=&quot;EL&quot;);&quot;montes&quot;;IF(OR([.$C11]=&quot;BWG&quot;);&quot;BWG&quot;;IF(OR([.C11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1]&amp;&quot; &quot;&amp;[.$D11];Table_budget;MATCH([.$E11];Colonnes_table_budget;FALSE());FALSE())+IF([.$F11]=VLOOKUP(&quot;Drilled&quot;;Zone_Traduction;ref_langue;FALSE());VLOOKUP([.$C11]&amp;&quot; &quot;&amp;[.$D11];Table_budget;MATCH(VLOOKUP(&quot;Drilled&quot;;Zone_Traduction;ref_langue;FALSE());Colonnes_table_budget;FALSE());FALSE());0)+IF(ISERROR(VLOOKUP([.R11]&amp;&quot; &quot;&amp;[.$G11];Table_armes_tir;2;FALSE()));0;VLOOKUP([.R11]&amp;&quot; &quot;&amp;[.$G11];Table_armes_tir;2;FALSE()))+IF(ISERROR(VLOOKUP([.R11]&amp;&quot; &quot;&amp;[.$H11];Table_armes_impact;2;FALSE()));0;VLOOKUP([.R11]&amp;&quot; &quot;&amp;[.$H11];Table_armes_impact;2;FALSE()))+IF(ISERROR(VLOOKUP([.R11]&amp;&quot; &quot;&amp;[.$I11];Table_armes_melee;2;FALSE()));0;VLOOKUP([.R11]&amp;&quot; &quot;&amp;[.$I11];Table_armes_melee;2;FALSE()))+IF(ISERROR(VLOOKUP([.$J11];Table_special;2;FALSE()));0;VLOOKUP([.$J11];Table_special;2;FALSE()))" office:value-type="float" office:value="0">
            <text:p>0</text:p>
          </table:table-cell>
          <table:table-cell table:formula="of:=[.$L11]*[.$K11]" office:value-type="float" office:value="0">
            <text:p>0</text:p>
          </table:table-cell>
          <table:table-cell table:style-name="ce83" table:formula="of:=IF([.$J11]=&quot;CinC&quot;;VLOOKUP([.$C11];table_general;2);0)" office:value-type="float" office:value="0">
            <text:p>0</text:p>
          </table:table-cell>
          <table:table-cell table:formula="of:=IF(OR([.$C11]=&quot;CV&quot;;[.$C11]=&quot;LH&quot;;[.$C11]=&quot;LCH&quot;);[.$K11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2]" office:value-type="float" office:value="0">
            <text:p>0</text:p>
          </table:table-cell>
          <table:table-cell table:style-name="ce27" table:formula="of:=[.L12]*[.K12]" office:value-type="float" office:value="0">
            <text:p>0</text:p>
          </table:table-cell>
          <table:table-cell table:style-name="ce67" table:formula="of:=IF(ISBLANK([.A12]);&quot;-&quot;;IF([.A12]=[.A11];&quot;-&quot;;IF([.A12]=[.A13];ROUNDUP(([.K12]+[.K13])/4;0);ROUNDUP([.K12]/4;0))))" office:value-type="string" office:string-value="-">
            <text:p>-</text:p>
          </table:table-cell>
          <table:table-cell table:style-name="ce73" table:formula="of:=IF(OR([.C12]=&quot;IC&quot;;[.C12]=&quot;FC&quot;;[.C12]=&quot;TC&quot;;[.C12]=&quot;CAMP&quot;);[.R12];IF([.A12]=[.A13];VLOOKUP([.E12];tableau_autobreack;MATCH(([.K12]+[.K13]);colonnes_autobreack;FALSE());FALSE());VLOOKUP([.E12];tableau_autobreack;MATCH([.K12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2]=&quot;SCh&quot;;1;0)" office:value-type="float" office:value="0">
            <text:p>0</text:p>
          </table:table-cell>
          <table:table-cell table:style-name="ce74" table:formula="of:=IF(OR([.$C12]=&quot;HF&quot;;[.$C12]=&quot;MF&quot;;[.$C12]=&quot;LF&quot;);&quot;infanterie&quot;;IF(OR([.$C12]=&quot;FC&quot;;[.$C12]=&quot;TC&quot;;[.C12]=&quot;IC&quot;);VLOOKUP(&quot;general&quot;;Zone_Traduction;ref_langue;FALSE());IF(OR([.$C12]=&quot;Kn&quot;;[.$C12]=&quot;Ct&quot;;[.$C12]=&quot;Cv&quot;;[.$C12]=&quot;LH&quot;;[.$C12]=&quot;LCh&quot;;[.$C12]=&quot;HCh&quot;;[.$C12]=&quot;SCh&quot;;[.$C12]=&quot;EL&quot;);&quot;montes&quot;;IF(OR([.$C12]=&quot;BWG&quot;);&quot;BWG&quot;;IF(OR([.C12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2]&amp;&quot; &quot;&amp;[.$D12];Table_budget;MATCH([.$E12];Colonnes_table_budget;FALSE());FALSE())+IF([.$F12]=VLOOKUP(&quot;Drilled&quot;;Zone_Traduction;ref_langue;FALSE());VLOOKUP([.$C12]&amp;&quot; &quot;&amp;[.$D12];Table_budget;MATCH(VLOOKUP(&quot;Drilled&quot;;Zone_Traduction;ref_langue;FALSE());Colonnes_table_budget;FALSE());FALSE());0)+IF(ISERROR(VLOOKUP([.R12]&amp;&quot; &quot;&amp;[.$G12];Table_armes_tir;2;FALSE()));0;VLOOKUP([.R12]&amp;&quot; &quot;&amp;[.$G12];Table_armes_tir;2;FALSE()))+IF(ISERROR(VLOOKUP([.R12]&amp;&quot; &quot;&amp;[.$H12];Table_armes_impact;2;FALSE()));0;VLOOKUP([.R12]&amp;&quot; &quot;&amp;[.$H12];Table_armes_impact;2;FALSE()))+IF(ISERROR(VLOOKUP([.R12]&amp;&quot; &quot;&amp;[.$I12];Table_armes_melee;2;FALSE()));0;VLOOKUP([.R12]&amp;&quot; &quot;&amp;[.$I12];Table_armes_melee;2;FALSE()))+IF(ISERROR(VLOOKUP([.$J12];Table_special;2;FALSE()));0;VLOOKUP([.$J12];Table_special;2;FALSE()))" office:value-type="float" office:value="0">
            <text:p>0</text:p>
          </table:table-cell>
          <table:table-cell table:formula="of:=[.$L12]*[.$K12]" office:value-type="float" office:value="0">
            <text:p>0</text:p>
          </table:table-cell>
          <table:table-cell table:style-name="ce83" table:formula="of:=IF([.$J12]=&quot;CinC&quot;;VLOOKUP([.$C12];table_general;2);0)" office:value-type="float" office:value="0">
            <text:p>0</text:p>
          </table:table-cell>
          <table:table-cell table:formula="of:=IF(OR([.$C12]=&quot;CV&quot;;[.$C12]=&quot;LH&quot;;[.$C12]=&quot;LCH&quot;);[.$K12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3]" office:value-type="float" office:value="0">
            <text:p>0</text:p>
          </table:table-cell>
          <table:table-cell table:style-name="ce27" table:formula="of:=[.L13]*[.K13]" office:value-type="float" office:value="0">
            <text:p>0</text:p>
          </table:table-cell>
          <table:table-cell table:style-name="ce67" table:formula="of:=IF(ISBLANK([.A13]);&quot;-&quot;;IF([.A13]=[.A12];&quot;-&quot;;IF([.A13]=[.A14];ROUNDUP(([.K13]+[.K14])/4;0);ROUNDUP([.K13]/4;0))))" office:value-type="string" office:string-value="-">
            <text:p>-</text:p>
          </table:table-cell>
          <table:table-cell table:style-name="ce73" table:formula="of:=IF(OR([.C13]=&quot;IC&quot;;[.C13]=&quot;FC&quot;;[.C13]=&quot;TC&quot;;[.C13]=&quot;CAMP&quot;);[.R13];IF([.A13]=[.A14];VLOOKUP([.E13];tableau_autobreack;MATCH(([.K13]+[.K14]);colonnes_autobreack;FALSE());FALSE());VLOOKUP([.E13];tableau_autobreack;MATCH([.K13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3]=&quot;SCh&quot;;1;0)" office:value-type="float" office:value="0">
            <text:p>0</text:p>
          </table:table-cell>
          <table:table-cell table:style-name="ce74" table:formula="of:=IF(OR([.$C13]=&quot;HF&quot;;[.$C13]=&quot;MF&quot;;[.$C13]=&quot;LF&quot;);&quot;infanterie&quot;;IF(OR([.$C13]=&quot;FC&quot;;[.$C13]=&quot;TC&quot;;[.C13]=&quot;IC&quot;);VLOOKUP(&quot;general&quot;;Zone_Traduction;ref_langue;FALSE());IF(OR([.$C13]=&quot;Kn&quot;;[.$C13]=&quot;Ct&quot;;[.$C13]=&quot;Cv&quot;;[.$C13]=&quot;LH&quot;;[.$C13]=&quot;LCh&quot;;[.$C13]=&quot;HCh&quot;;[.$C13]=&quot;SCh&quot;;[.$C13]=&quot;EL&quot;);&quot;montes&quot;;IF(OR([.$C13]=&quot;BWG&quot;);&quot;BWG&quot;;IF(OR([.C13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3]&amp;&quot; &quot;&amp;[.$D13];Table_budget;MATCH([.$E13];Colonnes_table_budget;FALSE());FALSE())+IF([.$F13]=VLOOKUP(&quot;Drilled&quot;;Zone_Traduction;ref_langue;FALSE());VLOOKUP([.$C13]&amp;&quot; &quot;&amp;[.$D13];Table_budget;MATCH(VLOOKUP(&quot;Drilled&quot;;Zone_Traduction;ref_langue;FALSE());Colonnes_table_budget;FALSE());FALSE());0)+IF(ISERROR(VLOOKUP([.R13]&amp;&quot; &quot;&amp;[.$G13];Table_armes_tir;2;FALSE()));0;VLOOKUP([.R13]&amp;&quot; &quot;&amp;[.$G13];Table_armes_tir;2;FALSE()))+IF(ISERROR(VLOOKUP([.R13]&amp;&quot; &quot;&amp;[.$H13];Table_armes_impact;2;FALSE()));0;VLOOKUP([.R13]&amp;&quot; &quot;&amp;[.$H13];Table_armes_impact;2;FALSE()))+IF(ISERROR(VLOOKUP([.R13]&amp;&quot; &quot;&amp;[.$I13];Table_armes_melee;2;FALSE()));0;VLOOKUP([.R13]&amp;&quot; &quot;&amp;[.$I13];Table_armes_melee;2;FALSE()))+IF(ISERROR(VLOOKUP([.$J13];Table_special;2;FALSE()));0;VLOOKUP([.$J13];Table_special;2;FALSE()))" office:value-type="float" office:value="0">
            <text:p>0</text:p>
          </table:table-cell>
          <table:table-cell table:formula="of:=[.$L13]*[.$K13]" office:value-type="float" office:value="0">
            <text:p>0</text:p>
          </table:table-cell>
          <table:table-cell table:style-name="ce83" table:formula="of:=IF([.$J13]=&quot;CinC&quot;;VLOOKUP([.$C13];table_general;2);0)" office:value-type="float" office:value="0">
            <text:p>0</text:p>
          </table:table-cell>
          <table:table-cell table:formula="of:=IF(OR([.$C13]=&quot;CV&quot;;[.$C13]=&quot;LH&quot;;[.$C13]=&quot;LCH&quot;);[.$K13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4]" office:value-type="float" office:value="0">
            <text:p>0</text:p>
          </table:table-cell>
          <table:table-cell table:style-name="ce27" table:formula="of:=[.L14]*[.K14]" office:value-type="float" office:value="0">
            <text:p>0</text:p>
          </table:table-cell>
          <table:table-cell table:style-name="ce67" table:formula="of:=IF(ISBLANK([.A14]);&quot;-&quot;;IF([.A14]=[.A13];&quot;-&quot;;IF([.A14]=[.A15];ROUNDUP(([.K14]+[.K15])/4;0);ROUNDUP([.K14]/4;0))))" office:value-type="string" office:string-value="-">
            <text:p>-</text:p>
          </table:table-cell>
          <table:table-cell table:style-name="ce73" table:formula="of:=IF(OR([.C14]=&quot;IC&quot;;[.C14]=&quot;FC&quot;;[.C14]=&quot;TC&quot;;[.C14]=&quot;CAMP&quot;);[.R14];IF([.A14]=[.A15];VLOOKUP([.E14];tableau_autobreack;MATCH(([.K14]+[.K15]);colonnes_autobreack;FALSE());FALSE());VLOOKUP([.E14];tableau_autobreack;MATCH([.K14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4]=&quot;SCh&quot;;1;0)" office:value-type="float" office:value="0">
            <text:p>0</text:p>
          </table:table-cell>
          <table:table-cell table:style-name="ce74" table:formula="of:=IF(OR([.$C14]=&quot;HF&quot;;[.$C14]=&quot;MF&quot;;[.$C14]=&quot;LF&quot;);&quot;infanterie&quot;;IF(OR([.$C14]=&quot;FC&quot;;[.$C14]=&quot;TC&quot;;[.C14]=&quot;IC&quot;);VLOOKUP(&quot;general&quot;;Zone_Traduction;ref_langue;FALSE());IF(OR([.$C14]=&quot;Kn&quot;;[.$C14]=&quot;Ct&quot;;[.$C14]=&quot;Cv&quot;;[.$C14]=&quot;LH&quot;;[.$C14]=&quot;LCh&quot;;[.$C14]=&quot;HCh&quot;;[.$C14]=&quot;SCh&quot;;[.$C14]=&quot;EL&quot;);&quot;montes&quot;;IF(OR([.$C14]=&quot;BWG&quot;);&quot;BWG&quot;;IF(OR([.C14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4]&amp;&quot; &quot;&amp;[.$D14];Table_budget;MATCH([.$E14];Colonnes_table_budget;FALSE());FALSE())+IF([.$F14]=VLOOKUP(&quot;Drilled&quot;;Zone_Traduction;ref_langue;FALSE());VLOOKUP([.$C14]&amp;&quot; &quot;&amp;[.$D14];Table_budget;MATCH(VLOOKUP(&quot;Drilled&quot;;Zone_Traduction;ref_langue;FALSE());Colonnes_table_budget;FALSE());FALSE());0)+IF(ISERROR(VLOOKUP([.R14]&amp;&quot; &quot;&amp;[.$G14];Table_armes_tir;2;FALSE()));0;VLOOKUP([.R14]&amp;&quot; &quot;&amp;[.$G14];Table_armes_tir;2;FALSE()))+IF(ISERROR(VLOOKUP([.R14]&amp;&quot; &quot;&amp;[.$H14];Table_armes_impact;2;FALSE()));0;VLOOKUP([.R14]&amp;&quot; &quot;&amp;[.$H14];Table_armes_impact;2;FALSE()))+IF(ISERROR(VLOOKUP([.R14]&amp;&quot; &quot;&amp;[.$I14];Table_armes_melee;2;FALSE()));0;VLOOKUP([.R14]&amp;&quot; &quot;&amp;[.$I14];Table_armes_melee;2;FALSE()))+IF(ISERROR(VLOOKUP([.$J14];Table_special;2;FALSE()));0;VLOOKUP([.$J14];Table_special;2;FALSE()))" office:value-type="float" office:value="0">
            <text:p>0</text:p>
          </table:table-cell>
          <table:table-cell table:formula="of:=[.$L14]*[.$K14]" office:value-type="float" office:value="0">
            <text:p>0</text:p>
          </table:table-cell>
          <table:table-cell table:style-name="ce83" table:formula="of:=IF([.$J14]=&quot;CinC&quot;;VLOOKUP([.$C14];table_general;2);0)" office:value-type="float" office:value="0">
            <text:p>0</text:p>
          </table:table-cell>
          <table:table-cell table:formula="of:=IF(OR([.$C14]=&quot;CV&quot;;[.$C14]=&quot;LH&quot;;[.$C14]=&quot;LCH&quot;);[.$K14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5]" office:value-type="float" office:value="0">
            <text:p>0</text:p>
          </table:table-cell>
          <table:table-cell table:style-name="ce27" table:formula="of:=[.L15]*[.K15]" office:value-type="float" office:value="0">
            <text:p>0</text:p>
          </table:table-cell>
          <table:table-cell table:style-name="ce67" table:formula="of:=IF(ISBLANK([.A15]);&quot;-&quot;;IF([.A15]=[.A14];&quot;-&quot;;IF([.A15]=[.A16];ROUNDUP(([.K15]+[.K16])/4;0);ROUNDUP([.K15]/4;0))))" office:value-type="string" office:string-value="-">
            <text:p>-</text:p>
          </table:table-cell>
          <table:table-cell table:style-name="ce73" table:formula="of:=IF(OR([.C15]=&quot;IC&quot;;[.C15]=&quot;FC&quot;;[.C15]=&quot;TC&quot;;[.C15]=&quot;CAMP&quot;);[.R15];IF([.A15]=[.A16];VLOOKUP([.E15];tableau_autobreack;MATCH(([.K15]+[.K16]);colonnes_autobreack;FALSE());FALSE());VLOOKUP([.E15];tableau_autobreack;MATCH([.K15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5]=&quot;SCh&quot;;1;0)" office:value-type="float" office:value="0">
            <text:p>0</text:p>
          </table:table-cell>
          <table:table-cell table:style-name="ce74" table:formula="of:=IF(OR([.$C15]=&quot;HF&quot;;[.$C15]=&quot;MF&quot;;[.$C15]=&quot;LF&quot;);&quot;infanterie&quot;;IF(OR([.$C15]=&quot;FC&quot;;[.$C15]=&quot;TC&quot;;[.C15]=&quot;IC&quot;);VLOOKUP(&quot;general&quot;;Zone_Traduction;ref_langue;FALSE());IF(OR([.$C15]=&quot;Kn&quot;;[.$C15]=&quot;Ct&quot;;[.$C15]=&quot;Cv&quot;;[.$C15]=&quot;LH&quot;;[.$C15]=&quot;LCh&quot;;[.$C15]=&quot;HCh&quot;;[.$C15]=&quot;SCh&quot;;[.$C15]=&quot;EL&quot;);&quot;montes&quot;;IF(OR([.$C15]=&quot;BWG&quot;);&quot;BWG&quot;;IF(OR([.C15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5]&amp;&quot; &quot;&amp;[.$D15];Table_budget;MATCH([.$E15];Colonnes_table_budget;FALSE());FALSE())+IF([.$F15]=VLOOKUP(&quot;Drilled&quot;;Zone_Traduction;ref_langue;FALSE());VLOOKUP([.$C15]&amp;&quot; &quot;&amp;[.$D15];Table_budget;MATCH(VLOOKUP(&quot;Drilled&quot;;Zone_Traduction;ref_langue;FALSE());Colonnes_table_budget;FALSE());FALSE());0)+IF(ISERROR(VLOOKUP([.R15]&amp;&quot; &quot;&amp;[.$G15];Table_armes_tir;2;FALSE()));0;VLOOKUP([.R15]&amp;&quot; &quot;&amp;[.$G15];Table_armes_tir;2;FALSE()))+IF(ISERROR(VLOOKUP([.R15]&amp;&quot; &quot;&amp;[.$H15];Table_armes_impact;2;FALSE()));0;VLOOKUP([.R15]&amp;&quot; &quot;&amp;[.$H15];Table_armes_impact;2;FALSE()))+IF(ISERROR(VLOOKUP([.R15]&amp;&quot; &quot;&amp;[.$I15];Table_armes_melee;2;FALSE()));0;VLOOKUP([.R15]&amp;&quot; &quot;&amp;[.$I15];Table_armes_melee;2;FALSE()))+IF(ISERROR(VLOOKUP([.$J15];Table_special;2;FALSE()));0;VLOOKUP([.$J15];Table_special;2;FALSE()))" office:value-type="float" office:value="0">
            <text:p>0</text:p>
          </table:table-cell>
          <table:table-cell table:formula="of:=[.$L15]*[.$K15]" office:value-type="float" office:value="0">
            <text:p>0</text:p>
          </table:table-cell>
          <table:table-cell table:style-name="ce83" table:formula="of:=IF([.$J15]=&quot;CinC&quot;;VLOOKUP([.$C15];table_general;2);0)" office:value-type="float" office:value="0">
            <text:p>0</text:p>
          </table:table-cell>
          <table:table-cell table:formula="of:=IF(OR([.$C15]=&quot;CV&quot;;[.$C15]=&quot;LH&quot;;[.$C15]=&quot;LCH&quot;);[.$K15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6]" office:value-type="float" office:value="0">
            <text:p>0</text:p>
          </table:table-cell>
          <table:table-cell table:style-name="ce27" table:formula="of:=[.L16]*[.K16]" office:value-type="float" office:value="0">
            <text:p>0</text:p>
          </table:table-cell>
          <table:table-cell table:style-name="ce67" table:formula="of:=IF(ISBLANK([.A16]);&quot;-&quot;;IF([.A16]=[.A15];&quot;-&quot;;IF([.A16]=[.A17];ROUNDUP(([.K16]+[.K17])/4;0);ROUNDUP([.K16]/4;0))))" office:value-type="string" office:string-value="-">
            <text:p>-</text:p>
          </table:table-cell>
          <table:table-cell table:style-name="ce73" table:formula="of:=IF(OR([.C16]=&quot;IC&quot;;[.C16]=&quot;FC&quot;;[.C16]=&quot;TC&quot;;[.C16]=&quot;CAMP&quot;);[.R16];IF([.A16]=[.A17];VLOOKUP([.E16];tableau_autobreack;MATCH(([.K16]+[.K17]);colonnes_autobreack;FALSE());FALSE());VLOOKUP([.E16];tableau_autobreack;MATCH([.K16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6]=&quot;SCh&quot;;1;0)" office:value-type="float" office:value="0">
            <text:p>0</text:p>
          </table:table-cell>
          <table:table-cell table:style-name="ce74" table:formula="of:=IF(OR([.$C16]=&quot;HF&quot;;[.$C16]=&quot;MF&quot;;[.$C16]=&quot;LF&quot;);&quot;infanterie&quot;;IF(OR([.$C16]=&quot;FC&quot;;[.$C16]=&quot;TC&quot;;[.C16]=&quot;IC&quot;);VLOOKUP(&quot;general&quot;;Zone_Traduction;ref_langue;FALSE());IF(OR([.$C16]=&quot;Kn&quot;;[.$C16]=&quot;Ct&quot;;[.$C16]=&quot;Cv&quot;;[.$C16]=&quot;LH&quot;;[.$C16]=&quot;LCh&quot;;[.$C16]=&quot;HCh&quot;;[.$C16]=&quot;SCh&quot;;[.$C16]=&quot;EL&quot;);&quot;montes&quot;;IF(OR([.$C16]=&quot;BWG&quot;);&quot;BWG&quot;;IF(OR([.C16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6]&amp;&quot; &quot;&amp;[.$D16];Table_budget;MATCH([.$E16];Colonnes_table_budget;FALSE());FALSE())+IF([.$F16]=VLOOKUP(&quot;Drilled&quot;;Zone_Traduction;ref_langue;FALSE());VLOOKUP([.$C16]&amp;&quot; &quot;&amp;[.$D16];Table_budget;MATCH(VLOOKUP(&quot;Drilled&quot;;Zone_Traduction;ref_langue;FALSE());Colonnes_table_budget;FALSE());FALSE());0)+IF(ISERROR(VLOOKUP([.R16]&amp;&quot; &quot;&amp;[.$G16];Table_armes_tir;2;FALSE()));0;VLOOKUP([.R16]&amp;&quot; &quot;&amp;[.$G16];Table_armes_tir;2;FALSE()))+IF(ISERROR(VLOOKUP([.R16]&amp;&quot; &quot;&amp;[.$H16];Table_armes_impact;2;FALSE()));0;VLOOKUP([.R16]&amp;&quot; &quot;&amp;[.$H16];Table_armes_impact;2;FALSE()))+IF(ISERROR(VLOOKUP([.R16]&amp;&quot; &quot;&amp;[.$I16];Table_armes_melee;2;FALSE()));0;VLOOKUP([.R16]&amp;&quot; &quot;&amp;[.$I16];Table_armes_melee;2;FALSE()))+IF(ISERROR(VLOOKUP([.$J16];Table_special;2;FALSE()));0;VLOOKUP([.$J16];Table_special;2;FALSE()))" office:value-type="float" office:value="0">
            <text:p>0</text:p>
          </table:table-cell>
          <table:table-cell table:formula="of:=[.$L16]*[.$K16]" office:value-type="float" office:value="0">
            <text:p>0</text:p>
          </table:table-cell>
          <table:table-cell table:style-name="ce83" table:formula="of:=IF([.$J16]=&quot;CinC&quot;;VLOOKUP([.$C16];table_general;2);0)" office:value-type="float" office:value="0">
            <text:p>0</text:p>
          </table:table-cell>
          <table:table-cell table:formula="of:=IF(OR([.$C16]=&quot;CV&quot;;[.$C16]=&quot;LH&quot;;[.$C16]=&quot;LCH&quot;);[.$K16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7]" office:value-type="float" office:value="0">
            <text:p>0</text:p>
          </table:table-cell>
          <table:table-cell table:style-name="ce27" table:formula="of:=[.L17]*[.K17]" office:value-type="float" office:value="0">
            <text:p>0</text:p>
          </table:table-cell>
          <table:table-cell table:style-name="ce67" table:formula="of:=IF(ISBLANK([.A17]);&quot;-&quot;;IF([.A17]=[.A16];&quot;-&quot;;IF([.A17]=[.A18];ROUNDUP(([.K17]+[.K18])/4;0);ROUNDUP([.K17]/4;0))))" office:value-type="string" office:string-value="-">
            <text:p>-</text:p>
          </table:table-cell>
          <table:table-cell table:style-name="ce73" table:formula="of:=IF(OR([.C17]=&quot;IC&quot;;[.C17]=&quot;FC&quot;;[.C17]=&quot;TC&quot;;[.C17]=&quot;CAMP&quot;);[.R17];IF([.A17]=[.A18];VLOOKUP([.E17];tableau_autobreack;MATCH(([.K17]+[.K18]);colonnes_autobreack;FALSE());FALSE());VLOOKUP([.E17];tableau_autobreack;MATCH([.K17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7]=&quot;SCh&quot;;1;0)" office:value-type="float" office:value="0">
            <text:p>0</text:p>
          </table:table-cell>
          <table:table-cell table:style-name="ce74" table:formula="of:=IF(OR([.$C17]=&quot;HF&quot;;[.$C17]=&quot;MF&quot;;[.$C17]=&quot;LF&quot;);&quot;infanterie&quot;;IF(OR([.$C17]=&quot;FC&quot;;[.$C17]=&quot;TC&quot;;[.C17]=&quot;IC&quot;);VLOOKUP(&quot;general&quot;;Zone_Traduction;ref_langue;FALSE());IF(OR([.$C17]=&quot;Kn&quot;;[.$C17]=&quot;Ct&quot;;[.$C17]=&quot;Cv&quot;;[.$C17]=&quot;LH&quot;;[.$C17]=&quot;LCh&quot;;[.$C17]=&quot;HCh&quot;;[.$C17]=&quot;SCh&quot;;[.$C17]=&quot;EL&quot;);&quot;montes&quot;;IF(OR([.$C17]=&quot;BWG&quot;);&quot;BWG&quot;;IF(OR([.C17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7]&amp;&quot; &quot;&amp;[.$D17];Table_budget;MATCH([.$E17];Colonnes_table_budget;FALSE());FALSE())+IF([.$F17]=VLOOKUP(&quot;Drilled&quot;;Zone_Traduction;ref_langue;FALSE());VLOOKUP([.$C17]&amp;&quot; &quot;&amp;[.$D17];Table_budget;MATCH(VLOOKUP(&quot;Drilled&quot;;Zone_Traduction;ref_langue;FALSE());Colonnes_table_budget;FALSE());FALSE());0)+IF(ISERROR(VLOOKUP([.R17]&amp;&quot; &quot;&amp;[.$G17];Table_armes_tir;2;FALSE()));0;VLOOKUP([.R17]&amp;&quot; &quot;&amp;[.$G17];Table_armes_tir;2;FALSE()))+IF(ISERROR(VLOOKUP([.R17]&amp;&quot; &quot;&amp;[.$H17];Table_armes_impact;2;FALSE()));0;VLOOKUP([.R17]&amp;&quot; &quot;&amp;[.$H17];Table_armes_impact;2;FALSE()))+IF(ISERROR(VLOOKUP([.R17]&amp;&quot; &quot;&amp;[.$I17];Table_armes_melee;2;FALSE()));0;VLOOKUP([.R17]&amp;&quot; &quot;&amp;[.$I17];Table_armes_melee;2;FALSE()))+IF(ISERROR(VLOOKUP([.$J17];Table_special;2;FALSE()));0;VLOOKUP([.$J17];Table_special;2;FALSE()))" office:value-type="float" office:value="0">
            <text:p>0</text:p>
          </table:table-cell>
          <table:table-cell table:formula="of:=[.$L17]*[.$K17]" office:value-type="float" office:value="0">
            <text:p>0</text:p>
          </table:table-cell>
          <table:table-cell table:style-name="ce83" table:formula="of:=IF([.$J17]=&quot;CinC&quot;;VLOOKUP([.$C17];table_general;2);0)" office:value-type="float" office:value="0">
            <text:p>0</text:p>
          </table:table-cell>
          <table:table-cell table:formula="of:=IF(OR([.$C17]=&quot;CV&quot;;[.$C17]=&quot;LH&quot;;[.$C17]=&quot;LCH&quot;);[.$K17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8]" office:value-type="float" office:value="0">
            <text:p>0</text:p>
          </table:table-cell>
          <table:table-cell table:style-name="ce27" table:formula="of:=[.L18]*[.K18]" office:value-type="float" office:value="0">
            <text:p>0</text:p>
          </table:table-cell>
          <table:table-cell table:style-name="ce67" table:formula="of:=IF(ISBLANK([.A18]);&quot;-&quot;;IF([.A18]=[.A17];&quot;-&quot;;IF([.A18]=[.A19];ROUNDUP(([.K18]+[.K19])/4;0);ROUNDUP([.K18]/4;0))))" office:value-type="string" office:string-value="-">
            <text:p>-</text:p>
          </table:table-cell>
          <table:table-cell table:style-name="ce73" table:formula="of:=IF(OR([.C18]=&quot;IC&quot;;[.C18]=&quot;FC&quot;;[.C18]=&quot;TC&quot;;[.C18]=&quot;CAMP&quot;);[.R18];IF([.A18]=[.A19];VLOOKUP([.E18];tableau_autobreack;MATCH(([.K18]+[.K19]);colonnes_autobreack;FALSE());FALSE());VLOOKUP([.E18];tableau_autobreack;MATCH([.K18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8]=&quot;SCh&quot;;1;0)" office:value-type="float" office:value="0">
            <text:p>0</text:p>
          </table:table-cell>
          <table:table-cell table:style-name="ce74" table:formula="of:=IF(OR([.$C18]=&quot;HF&quot;;[.$C18]=&quot;MF&quot;;[.$C18]=&quot;LF&quot;);&quot;infanterie&quot;;IF(OR([.$C18]=&quot;FC&quot;;[.$C18]=&quot;TC&quot;;[.C18]=&quot;IC&quot;);VLOOKUP(&quot;general&quot;;Zone_Traduction;ref_langue;FALSE());IF(OR([.$C18]=&quot;Kn&quot;;[.$C18]=&quot;Ct&quot;;[.$C18]=&quot;Cv&quot;;[.$C18]=&quot;LH&quot;;[.$C18]=&quot;LCh&quot;;[.$C18]=&quot;HCh&quot;;[.$C18]=&quot;SCh&quot;;[.$C18]=&quot;EL&quot;);&quot;montes&quot;;IF(OR([.$C18]=&quot;BWG&quot;);&quot;BWG&quot;;IF(OR([.C18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8]&amp;&quot; &quot;&amp;[.$D18];Table_budget;MATCH([.$E18];Colonnes_table_budget;FALSE());FALSE())+IF([.$F18]=VLOOKUP(&quot;Drilled&quot;;Zone_Traduction;ref_langue;FALSE());VLOOKUP([.$C18]&amp;&quot; &quot;&amp;[.$D18];Table_budget;MATCH(VLOOKUP(&quot;Drilled&quot;;Zone_Traduction;ref_langue;FALSE());Colonnes_table_budget;FALSE());FALSE());0)+IF(ISERROR(VLOOKUP([.R18]&amp;&quot; &quot;&amp;[.$G18];Table_armes_tir;2;FALSE()));0;VLOOKUP([.R18]&amp;&quot; &quot;&amp;[.$G18];Table_armes_tir;2;FALSE()))+IF(ISERROR(VLOOKUP([.R18]&amp;&quot; &quot;&amp;[.$H18];Table_armes_impact;2;FALSE()));0;VLOOKUP([.R18]&amp;&quot; &quot;&amp;[.$H18];Table_armes_impact;2;FALSE()))+IF(ISERROR(VLOOKUP([.R18]&amp;&quot; &quot;&amp;[.$I18];Table_armes_melee;2;FALSE()));0;VLOOKUP([.R18]&amp;&quot; &quot;&amp;[.$I18];Table_armes_melee;2;FALSE()))+IF(ISERROR(VLOOKUP([.$J18];Table_special;2;FALSE()));0;VLOOKUP([.$J18];Table_special;2;FALSE()))" office:value-type="float" office:value="0">
            <text:p>0</text:p>
          </table:table-cell>
          <table:table-cell table:formula="of:=[.$L18]*[.$K18]" office:value-type="float" office:value="0">
            <text:p>0</text:p>
          </table:table-cell>
          <table:table-cell table:style-name="ce83" table:formula="of:=IF([.$J18]=&quot;CinC&quot;;VLOOKUP([.$C18];table_general;2);0)" office:value-type="float" office:value="0">
            <text:p>0</text:p>
          </table:table-cell>
          <table:table-cell table:formula="of:=IF(OR([.$C18]=&quot;CV&quot;;[.$C18]=&quot;LH&quot;;[.$C18]=&quot;LCH&quot;);[.$K18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19]" office:value-type="float" office:value="0">
            <text:p>0</text:p>
          </table:table-cell>
          <table:table-cell table:style-name="ce27" table:formula="of:=[.L19]*[.K19]" office:value-type="float" office:value="0">
            <text:p>0</text:p>
          </table:table-cell>
          <table:table-cell table:style-name="ce67" table:formula="of:=IF(ISBLANK([.A19]);&quot;-&quot;;IF([.A19]=[.A18];&quot;-&quot;;IF([.A19]=[.A20];ROUNDUP(([.K19]+[.K20])/4;0);ROUNDUP([.K19]/4;0))))" office:value-type="string" office:string-value="-">
            <text:p>-</text:p>
          </table:table-cell>
          <table:table-cell table:style-name="ce73" table:formula="of:=IF(OR([.C19]=&quot;IC&quot;;[.C19]=&quot;FC&quot;;[.C19]=&quot;TC&quot;;[.C19]=&quot;CAMP&quot;);[.R19];IF([.A19]=[.A20];VLOOKUP([.E19];tableau_autobreack;MATCH(([.K19]+[.K20]);colonnes_autobreack;FALSE());FALSE());VLOOKUP([.E19];tableau_autobreack;MATCH([.K19];colonnes_autobreack;FALSE());FALSE())))" office:value-type="float" office:value="0">
            <text:p>0</text:p>
          </table:table-cell>
          <table:table-cell table:style-name="ce74"/>
          <table:table-cell table:style-name="ce74" table:formula="of:=IF([.C19]=&quot;SCh&quot;;1;0)" office:value-type="float" office:value="0">
            <text:p>0</text:p>
          </table:table-cell>
          <table:table-cell table:style-name="ce74" table:formula="of:=IF(OR([.$C19]=&quot;HF&quot;;[.$C19]=&quot;MF&quot;;[.$C19]=&quot;LF&quot;);&quot;infanterie&quot;;IF(OR([.$C19]=&quot;FC&quot;;[.$C19]=&quot;TC&quot;;[.C19]=&quot;IC&quot;);VLOOKUP(&quot;general&quot;;Zone_Traduction;ref_langue;FALSE());IF(OR([.$C19]=&quot;Kn&quot;;[.$C19]=&quot;Ct&quot;;[.$C19]=&quot;Cv&quot;;[.$C19]=&quot;LH&quot;;[.$C19]=&quot;LCh&quot;;[.$C19]=&quot;HCh&quot;;[.$C19]=&quot;SCh&quot;;[.$C19]=&quot;EL&quot;);&quot;montes&quot;;IF(OR([.$C19]=&quot;BWG&quot;);&quot;BWG&quot;;IF(OR([.C19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19]&amp;&quot; &quot;&amp;[.$D19];Table_budget;MATCH([.$E19];Colonnes_table_budget;FALSE());FALSE())+IF([.$F19]=VLOOKUP(&quot;Drilled&quot;;Zone_Traduction;ref_langue;FALSE());VLOOKUP([.$C19]&amp;&quot; &quot;&amp;[.$D19];Table_budget;MATCH(VLOOKUP(&quot;Drilled&quot;;Zone_Traduction;ref_langue;FALSE());Colonnes_table_budget;FALSE());FALSE());0)+IF(ISERROR(VLOOKUP([.R19]&amp;&quot; &quot;&amp;[.$G19];Table_armes_tir;2;FALSE()));0;VLOOKUP([.R19]&amp;&quot; &quot;&amp;[.$G19];Table_armes_tir;2;FALSE()))+IF(ISERROR(VLOOKUP([.R19]&amp;&quot; &quot;&amp;[.$H19];Table_armes_impact;2;FALSE()));0;VLOOKUP([.R19]&amp;&quot; &quot;&amp;[.$H19];Table_armes_impact;2;FALSE()))+IF(ISERROR(VLOOKUP([.R19]&amp;&quot; &quot;&amp;[.$I19];Table_armes_melee;2;FALSE()));0;VLOOKUP([.R19]&amp;&quot; &quot;&amp;[.$I19];Table_armes_melee;2;FALSE()))+IF(ISERROR(VLOOKUP([.$J19];Table_special;2;FALSE()));0;VLOOKUP([.$J19];Table_special;2;FALSE()))" office:value-type="float" office:value="0">
            <text:p>0</text:p>
          </table:table-cell>
          <table:table-cell table:formula="of:=[.$L19]*[.$K19]" office:value-type="float" office:value="0">
            <text:p>0</text:p>
          </table:table-cell>
          <table:table-cell table:style-name="ce83" table:formula="of:=IF([.$J19]=&quot;CinC&quot;;VLOOKUP([.$C19];table_general;2);0)" office:value-type="float" office:value="0">
            <text:p>0</text:p>
          </table:table-cell>
          <table:table-cell table:formula="of:=IF(OR([.$C19]=&quot;CV&quot;;[.$C19]=&quot;LH&quot;;[.$C19]=&quot;LCH&quot;);[.$K19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0]" office:value-type="float" office:value="0">
            <text:p>0</text:p>
          </table:table-cell>
          <table:table-cell table:style-name="ce27" table:formula="of:=[.L20]*[.K20]" office:value-type="float" office:value="0">
            <text:p>0</text:p>
          </table:table-cell>
          <table:table-cell table:style-name="ce67" table:formula="of:=IF(ISBLANK([.A20]);&quot;-&quot;;IF([.A20]=[.A19];&quot;-&quot;;IF([.A20]=[.A21];ROUNDUP(([.K20]+[.K21])/4;0);ROUNDUP([.K20]/4;0))))" office:value-type="string" office:string-value="-">
            <text:p>-</text:p>
          </table:table-cell>
          <table:table-cell table:style-name="ce73" table:formula="of:=IF(OR([.C20]=&quot;IC&quot;;[.C20]=&quot;FC&quot;;[.C20]=&quot;TC&quot;;[.C20]=&quot;CAMP&quot;);[.R20];IF([.A20]=[.A21];VLOOKUP([.E20];tableau_autobreack;MATCH(([.K20]+[.K21]);colonnes_autobreack;FALSE());FALSE());VLOOKUP([.E20];tableau_autobreack;MATCH([.K20];colonnes_autobreack;FALSE());FALSE())))" office:value-type="float" office:value="0">
            <text:p>0</text:p>
          </table:table-cell>
          <table:table-cell table:style-name="ce74"/>
          <table:table-cell table:style-name="ce74" table:formula="of:=IF([.C20]=&quot;SCh&quot;;1;0)" office:value-type="float" office:value="0">
            <text:p>0</text:p>
          </table:table-cell>
          <table:table-cell table:style-name="ce74" table:formula="of:=IF(OR([.$C20]=&quot;HF&quot;;[.$C20]=&quot;MF&quot;;[.$C20]=&quot;LF&quot;);&quot;infanterie&quot;;IF(OR([.$C20]=&quot;FC&quot;;[.$C20]=&quot;TC&quot;;[.C20]=&quot;IC&quot;);VLOOKUP(&quot;general&quot;;Zone_Traduction;ref_langue;FALSE());IF(OR([.$C20]=&quot;Kn&quot;;[.$C20]=&quot;Ct&quot;;[.$C20]=&quot;Cv&quot;;[.$C20]=&quot;LH&quot;;[.$C20]=&quot;LCh&quot;;[.$C20]=&quot;HCh&quot;;[.$C20]=&quot;SCh&quot;;[.$C20]=&quot;EL&quot;);&quot;montes&quot;;IF(OR([.$C20]=&quot;BWG&quot;);&quot;BWG&quot;;IF(OR([.C20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0]&amp;&quot; &quot;&amp;[.$D20];Table_budget;MATCH([.$E20];Colonnes_table_budget;FALSE());FALSE())+IF([.$F20]=VLOOKUP(&quot;Drilled&quot;;Zone_Traduction;ref_langue;FALSE());VLOOKUP([.$C20]&amp;&quot; &quot;&amp;[.$D20];Table_budget;MATCH(VLOOKUP(&quot;Drilled&quot;;Zone_Traduction;ref_langue;FALSE());Colonnes_table_budget;FALSE());FALSE());0)+IF(ISERROR(VLOOKUP([.R20]&amp;&quot; &quot;&amp;[.$G20];Table_armes_tir;2;FALSE()));0;VLOOKUP([.R20]&amp;&quot; &quot;&amp;[.$G20];Table_armes_tir;2;FALSE()))+IF(ISERROR(VLOOKUP([.R20]&amp;&quot; &quot;&amp;[.$H20];Table_armes_impact;2;FALSE()));0;VLOOKUP([.R20]&amp;&quot; &quot;&amp;[.$H20];Table_armes_impact;2;FALSE()))+IF(ISERROR(VLOOKUP([.R20]&amp;&quot; &quot;&amp;[.$I20];Table_armes_melee;2;FALSE()));0;VLOOKUP([.R20]&amp;&quot; &quot;&amp;[.$I20];Table_armes_melee;2;FALSE()))+IF(ISERROR(VLOOKUP([.$J20];Table_special;2;FALSE()));0;VLOOKUP([.$J20];Table_special;2;FALSE()))" office:value-type="float" office:value="0">
            <text:p>0</text:p>
          </table:table-cell>
          <table:table-cell table:formula="of:=[.$L20]*[.$K20]" office:value-type="float" office:value="0">
            <text:p>0</text:p>
          </table:table-cell>
          <table:table-cell table:style-name="ce83" table:formula="of:=IF([.$J20]=&quot;CinC&quot;;VLOOKUP([.$C20];table_general;2);0)" office:value-type="float" office:value="0">
            <text:p>0</text:p>
          </table:table-cell>
          <table:table-cell table:formula="of:=IF(OR([.$C20]=&quot;CV&quot;;[.$C20]=&quot;LH&quot;;[.$C20]=&quot;LCH&quot;);[.$K20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1]" office:value-type="float" office:value="0">
            <text:p>0</text:p>
          </table:table-cell>
          <table:table-cell table:style-name="ce27" table:formula="of:=[.L21]*[.K21]" office:value-type="float" office:value="0">
            <text:p>0</text:p>
          </table:table-cell>
          <table:table-cell table:style-name="ce67" table:formula="of:=IF(ISBLANK([.A21]);&quot;-&quot;;IF([.A21]=[.A20];&quot;-&quot;;IF([.A21]=[.A22];ROUNDUP(([.K21]+[.K22])/4;0);ROUNDUP([.K21]/4;0))))" office:value-type="string" office:string-value="-">
            <text:p>-</text:p>
          </table:table-cell>
          <table:table-cell table:style-name="ce73" table:formula="of:=IF(OR([.C21]=&quot;IC&quot;;[.C21]=&quot;FC&quot;;[.C21]=&quot;TC&quot;;[.C21]=&quot;CAMP&quot;);[.R21];IF([.A21]=[.A22];VLOOKUP([.E21];tableau_autobreack;MATCH(([.K21]+[.K22]);colonnes_autobreack;FALSE());FALSE());VLOOKUP([.E21];tableau_autobreack;MATCH([.K21];colonnes_autobreack;FALSE());FALSE())))" office:value-type="float" office:value="0">
            <text:p>0</text:p>
          </table:table-cell>
          <table:table-cell table:style-name="ce74"/>
          <table:table-cell table:style-name="ce74" table:formula="of:=IF([.C21]=&quot;SCh&quot;;1;0)" office:value-type="float" office:value="0">
            <text:p>0</text:p>
          </table:table-cell>
          <table:table-cell table:style-name="ce74" table:formula="of:=IF(OR([.$C21]=&quot;HF&quot;;[.$C21]=&quot;MF&quot;;[.$C21]=&quot;LF&quot;);&quot;infanterie&quot;;IF(OR([.$C21]=&quot;FC&quot;;[.$C21]=&quot;TC&quot;;[.C21]=&quot;IC&quot;);VLOOKUP(&quot;general&quot;;Zone_Traduction;ref_langue;FALSE());IF(OR([.$C21]=&quot;Kn&quot;;[.$C21]=&quot;Ct&quot;;[.$C21]=&quot;Cv&quot;;[.$C21]=&quot;LH&quot;;[.$C21]=&quot;LCh&quot;;[.$C21]=&quot;HCh&quot;;[.$C21]=&quot;SCh&quot;;[.$C21]=&quot;EL&quot;);&quot;montes&quot;;IF(OR([.$C21]=&quot;BWG&quot;);&quot;BWG&quot;;IF(OR([.C21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1]&amp;&quot; &quot;&amp;[.$D21];Table_budget;MATCH([.$E21];Colonnes_table_budget;FALSE());FALSE())+IF([.$F21]=VLOOKUP(&quot;Drilled&quot;;Zone_Traduction;ref_langue;FALSE());VLOOKUP([.$C21]&amp;&quot; &quot;&amp;[.$D21];Table_budget;MATCH(VLOOKUP(&quot;Drilled&quot;;Zone_Traduction;ref_langue;FALSE());Colonnes_table_budget;FALSE());FALSE());0)+IF(ISERROR(VLOOKUP([.R21]&amp;&quot; &quot;&amp;[.$G21];Table_armes_tir;2;FALSE()));0;VLOOKUP([.R21]&amp;&quot; &quot;&amp;[.$G21];Table_armes_tir;2;FALSE()))+IF(ISERROR(VLOOKUP([.R21]&amp;&quot; &quot;&amp;[.$H21];Table_armes_impact;2;FALSE()));0;VLOOKUP([.R21]&amp;&quot; &quot;&amp;[.$H21];Table_armes_impact;2;FALSE()))+IF(ISERROR(VLOOKUP([.R21]&amp;&quot; &quot;&amp;[.$I21];Table_armes_melee;2;FALSE()));0;VLOOKUP([.R21]&amp;&quot; &quot;&amp;[.$I21];Table_armes_melee;2;FALSE()))+IF(ISERROR(VLOOKUP([.$J21];Table_special;2;FALSE()));0;VLOOKUP([.$J21];Table_special;2;FALSE()))" office:value-type="float" office:value="0">
            <text:p>0</text:p>
          </table:table-cell>
          <table:table-cell table:formula="of:=[.$L21]*[.$K21]" office:value-type="float" office:value="0">
            <text:p>0</text:p>
          </table:table-cell>
          <table:table-cell table:style-name="ce83" table:formula="of:=IF([.$J21]=&quot;CinC&quot;;VLOOKUP([.$C21];table_general;2);0)" office:value-type="float" office:value="0">
            <text:p>0</text:p>
          </table:table-cell>
          <table:table-cell table:formula="of:=IF(OR([.$C21]=&quot;CV&quot;;[.$C21]=&quot;LH&quot;;[.$C21]=&quot;LCH&quot;);[.$K21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2]" office:value-type="float" office:value="0">
            <text:p>0</text:p>
          </table:table-cell>
          <table:table-cell table:style-name="ce27" table:formula="of:=[.L22]*[.K22]" office:value-type="float" office:value="0">
            <text:p>0</text:p>
          </table:table-cell>
          <table:table-cell table:style-name="ce67" table:formula="of:=IF(ISBLANK([.A22]);&quot;-&quot;;IF([.A22]=[.A21];&quot;-&quot;;IF([.A22]=[.A23];ROUNDUP(([.K22]+[.K23])/4;0);ROUNDUP([.K22]/4;0))))" office:value-type="string" office:string-value="-">
            <text:p>-</text:p>
          </table:table-cell>
          <table:table-cell table:style-name="ce73" table:formula="of:=IF(OR([.C22]=&quot;IC&quot;;[.C22]=&quot;FC&quot;;[.C22]=&quot;TC&quot;;[.C22]=&quot;CAMP&quot;);[.R22];IF([.A22]=[.A23];VLOOKUP([.E22];tableau_autobreack;MATCH(([.K22]+[.K23]);colonnes_autobreack;FALSE());FALSE());VLOOKUP([.E22];tableau_autobreack;MATCH([.K22];colonnes_autobreack;FALSE());FALSE())))" office:value-type="float" office:value="0">
            <text:p>0</text:p>
          </table:table-cell>
          <table:table-cell table:style-name="ce74"/>
          <table:table-cell table:style-name="ce74" table:formula="of:=IF([.C22]=&quot;SCh&quot;;1;0)" office:value-type="float" office:value="0">
            <text:p>0</text:p>
          </table:table-cell>
          <table:table-cell table:style-name="ce74" table:formula="of:=IF(OR([.$C22]=&quot;HF&quot;;[.$C22]=&quot;MF&quot;;[.$C22]=&quot;LF&quot;);&quot;infanterie&quot;;IF(OR([.$C22]=&quot;FC&quot;;[.$C22]=&quot;TC&quot;;[.C22]=&quot;IC&quot;);VLOOKUP(&quot;general&quot;;Zone_Traduction;ref_langue;FALSE());IF(OR([.$C22]=&quot;Kn&quot;;[.$C22]=&quot;Ct&quot;;[.$C22]=&quot;Cv&quot;;[.$C22]=&quot;LH&quot;;[.$C22]=&quot;LCh&quot;;[.$C22]=&quot;HCh&quot;;[.$C22]=&quot;SCh&quot;;[.$C22]=&quot;EL&quot;);&quot;montes&quot;;IF(OR([.$C22]=&quot;BWG&quot;);&quot;BWG&quot;;IF(OR([.C22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2]&amp;&quot; &quot;&amp;[.$D22];Table_budget;MATCH([.$E22];Colonnes_table_budget;FALSE());FALSE())+IF([.$F22]=VLOOKUP(&quot;Drilled&quot;;Zone_Traduction;ref_langue;FALSE());VLOOKUP([.$C22]&amp;&quot; &quot;&amp;[.$D22];Table_budget;MATCH(VLOOKUP(&quot;Drilled&quot;;Zone_Traduction;ref_langue;FALSE());Colonnes_table_budget;FALSE());FALSE());0)+IF(ISERROR(VLOOKUP([.R22]&amp;&quot; &quot;&amp;[.$G22];Table_armes_tir;2;FALSE()));0;VLOOKUP([.R22]&amp;&quot; &quot;&amp;[.$G22];Table_armes_tir;2;FALSE()))+IF(ISERROR(VLOOKUP([.R22]&amp;&quot; &quot;&amp;[.$H22];Table_armes_impact;2;FALSE()));0;VLOOKUP([.R22]&amp;&quot; &quot;&amp;[.$H22];Table_armes_impact;2;FALSE()))+IF(ISERROR(VLOOKUP([.R22]&amp;&quot; &quot;&amp;[.$I22];Table_armes_melee;2;FALSE()));0;VLOOKUP([.R22]&amp;&quot; &quot;&amp;[.$I22];Table_armes_melee;2;FALSE()))+IF(ISERROR(VLOOKUP([.$J22];Table_special;2;FALSE()));0;VLOOKUP([.$J22];Table_special;2;FALSE()))" office:value-type="float" office:value="0">
            <text:p>0</text:p>
          </table:table-cell>
          <table:table-cell table:formula="of:=[.$L22]*[.$K22]" office:value-type="float" office:value="0">
            <text:p>0</text:p>
          </table:table-cell>
          <table:table-cell table:style-name="ce83" table:formula="of:=IF([.$J22]=&quot;CinC&quot;;VLOOKUP([.$C22];table_general;2);0)" office:value-type="float" office:value="0">
            <text:p>0</text:p>
          </table:table-cell>
          <table:table-cell table:formula="of:=IF(OR([.$C22]=&quot;CV&quot;;[.$C22]=&quot;LH&quot;;[.$C22]=&quot;LCH&quot;);[.$K22];0)" office:value-type="float" office:value="0">
            <text:p>0</text:p>
          </table:table-cell>
          <table:table-cell table:style-name="ce74" table:number-columns-repeated="225"/>
          <table:table-cell table:number-columns-repeated="2"/>
          <table:table-cell table:style-name="ce83"/>
          <table:table-cell/>
          <table:table-cell table:style-name="ce74" table:number-columns-repeated="773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3]" office:value-type="float" office:value="0">
            <text:p>0</text:p>
          </table:table-cell>
          <table:table-cell table:style-name="ce27" table:formula="of:=[.L23]*[.K23]" office:value-type="float" office:value="0">
            <text:p>0</text:p>
          </table:table-cell>
          <table:table-cell table:style-name="ce67" table:formula="of:=IF(ISBLANK([.A23]);&quot;-&quot;;IF([.A23]=[.A22];&quot;-&quot;;IF([.A23]=[.A24];ROUNDUP(([.K23]+[.K24])/4;0);ROUNDUP([.K23]/4;0))))" office:value-type="string" office:string-value="-">
            <text:p>-</text:p>
          </table:table-cell>
          <table:table-cell table:style-name="ce73" table:formula="of:=IF(OR([.C23]=&quot;IC&quot;;[.C23]=&quot;FC&quot;;[.C23]=&quot;TC&quot;;[.C23]=&quot;CAMP&quot;);[.R23];IF([.A23]=[.A24];VLOOKUP([.E23];tableau_autobreack;MATCH(([.K23]+[.K24]);colonnes_autobreack;FALSE());FALSE());VLOOKUP([.E23];tableau_autobreack;MATCH([.K23];colonnes_autobreack;FALSE());FALSE())))" office:value-type="float" office:value="0">
            <text:p>0</text:p>
          </table:table-cell>
          <table:table-cell/>
          <table:table-cell table:style-name="ce74" table:formula="of:=IF([.C23]=&quot;SCh&quot;;1;0)" office:value-type="float" office:value="0">
            <text:p>0</text:p>
          </table:table-cell>
          <table:table-cell table:style-name="ce74" table:formula="of:=IF(OR([.$C23]=&quot;HF&quot;;[.$C23]=&quot;MF&quot;;[.$C23]=&quot;LF&quot;);&quot;infanterie&quot;;IF(OR([.$C23]=&quot;FC&quot;;[.$C23]=&quot;TC&quot;;[.C23]=&quot;IC&quot;);VLOOKUP(&quot;general&quot;;Zone_Traduction;ref_langue;FALSE());IF(OR([.$C23]=&quot;Kn&quot;;[.$C23]=&quot;Ct&quot;;[.$C23]=&quot;Cv&quot;;[.$C23]=&quot;LH&quot;;[.$C23]=&quot;LCh&quot;;[.$C23]=&quot;HCh&quot;;[.$C23]=&quot;SCh&quot;;[.$C23]=&quot;EL&quot;);&quot;montes&quot;;IF(OR([.$C23]=&quot;BWG&quot;);&quot;BWG&quot;;IF(OR([.C23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3]&amp;&quot; &quot;&amp;[.$D23];Table_budget;MATCH([.$E23];Colonnes_table_budget;FALSE());FALSE())+IF([.$F23]=VLOOKUP(&quot;Drilled&quot;;Zone_Traduction;ref_langue;FALSE());VLOOKUP([.$C23]&amp;&quot; &quot;&amp;[.$D23];Table_budget;MATCH(VLOOKUP(&quot;Drilled&quot;;Zone_Traduction;ref_langue;FALSE());Colonnes_table_budget;FALSE());FALSE());0)+IF(ISERROR(VLOOKUP([.R23]&amp;&quot; &quot;&amp;[.$G23];Table_armes_tir;2;FALSE()));0;VLOOKUP([.R23]&amp;&quot; &quot;&amp;[.$G23];Table_armes_tir;2;FALSE()))+IF(ISERROR(VLOOKUP([.R23]&amp;&quot; &quot;&amp;[.$H23];Table_armes_impact;2;FALSE()));0;VLOOKUP([.R23]&amp;&quot; &quot;&amp;[.$H23];Table_armes_impact;2;FALSE()))+IF(ISERROR(VLOOKUP([.R23]&amp;&quot; &quot;&amp;[.$I23];Table_armes_melee;2;FALSE()));0;VLOOKUP([.R23]&amp;&quot; &quot;&amp;[.$I23];Table_armes_melee;2;FALSE()))+IF(ISERROR(VLOOKUP([.$J23];Table_special;2;FALSE()));0;VLOOKUP([.$J23];Table_special;2;FALSE()))" office:value-type="float" office:value="0">
            <text:p>0</text:p>
          </table:table-cell>
          <table:table-cell table:formula="of:=[.$L23]*[.$K23]" office:value-type="float" office:value="0">
            <text:p>0</text:p>
          </table:table-cell>
          <table:table-cell table:style-name="ce83" table:formula="of:=IF([.$J23]=&quot;CinC&quot;;VLOOKUP([.$C23];table_general;2);0)" office:value-type="float" office:value="0">
            <text:p>0</text:p>
          </table:table-cell>
          <table:table-cell table:formula="of:=IF(OR([.$C23]=&quot;CV&quot;;[.$C23]=&quot;LH&quot;;[.$C23]=&quot;LCH&quot;);[.$K23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4]" office:value-type="float" office:value="0">
            <text:p>0</text:p>
          </table:table-cell>
          <table:table-cell table:style-name="ce27" table:formula="of:=[.L24]*[.K24]" office:value-type="float" office:value="0">
            <text:p>0</text:p>
          </table:table-cell>
          <table:table-cell table:style-name="ce67" table:formula="of:=IF(ISBLANK([.A24]);&quot;-&quot;;IF([.A24]=[.A23];&quot;-&quot;;IF([.A24]=[.A25];ROUNDUP(([.K24]+[.K25])/4;0);ROUNDUP([.K24]/4;0))))" office:value-type="string" office:string-value="-">
            <text:p>-</text:p>
          </table:table-cell>
          <table:table-cell table:style-name="ce73" table:formula="of:=IF(OR([.C24]=&quot;IC&quot;;[.C24]=&quot;FC&quot;;[.C24]=&quot;TC&quot;;[.C24]=&quot;CAMP&quot;);[.R24];IF([.A24]=[.A25];VLOOKUP([.E24];tableau_autobreack;MATCH(([.K24]+[.K25]);colonnes_autobreack;FALSE());FALSE());VLOOKUP([.E24];tableau_autobreack;MATCH([.K24];colonnes_autobreack;FALSE());FALSE())))" office:value-type="float" office:value="0">
            <text:p>0</text:p>
          </table:table-cell>
          <table:table-cell/>
          <table:table-cell table:style-name="ce74" table:formula="of:=IF([.C24]=&quot;SCh&quot;;1;0)" office:value-type="float" office:value="0">
            <text:p>0</text:p>
          </table:table-cell>
          <table:table-cell table:style-name="ce74" table:formula="of:=IF(OR([.$C24]=&quot;HF&quot;;[.$C24]=&quot;MF&quot;;[.$C24]=&quot;LF&quot;);&quot;infanterie&quot;;IF(OR([.$C24]=&quot;FC&quot;;[.$C24]=&quot;TC&quot;;[.C24]=&quot;IC&quot;);VLOOKUP(&quot;general&quot;;Zone_Traduction;ref_langue;FALSE());IF(OR([.$C24]=&quot;Kn&quot;;[.$C24]=&quot;Ct&quot;;[.$C24]=&quot;Cv&quot;;[.$C24]=&quot;LH&quot;;[.$C24]=&quot;LCh&quot;;[.$C24]=&quot;HCh&quot;;[.$C24]=&quot;SCh&quot;;[.$C24]=&quot;EL&quot;);&quot;montes&quot;;IF(OR([.$C24]=&quot;BWG&quot;);&quot;BWG&quot;;IF(OR([.C24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4]&amp;&quot; &quot;&amp;[.$D24];Table_budget;MATCH([.$E24];Colonnes_table_budget;FALSE());FALSE())+IF([.$F24]=VLOOKUP(&quot;Drilled&quot;;Zone_Traduction;ref_langue;FALSE());VLOOKUP([.$C24]&amp;&quot; &quot;&amp;[.$D24];Table_budget;MATCH(VLOOKUP(&quot;Drilled&quot;;Zone_Traduction;ref_langue;FALSE());Colonnes_table_budget;FALSE());FALSE());0)+IF(ISERROR(VLOOKUP([.R24]&amp;&quot; &quot;&amp;[.$G24];Table_armes_tir;2;FALSE()));0;VLOOKUP([.R24]&amp;&quot; &quot;&amp;[.$G24];Table_armes_tir;2;FALSE()))+IF(ISERROR(VLOOKUP([.R24]&amp;&quot; &quot;&amp;[.$H24];Table_armes_impact;2;FALSE()));0;VLOOKUP([.R24]&amp;&quot; &quot;&amp;[.$H24];Table_armes_impact;2;FALSE()))+IF(ISERROR(VLOOKUP([.R24]&amp;&quot; &quot;&amp;[.$I24];Table_armes_melee;2;FALSE()));0;VLOOKUP([.R24]&amp;&quot; &quot;&amp;[.$I24];Table_armes_melee;2;FALSE()))+IF(ISERROR(VLOOKUP([.$J24];Table_special;2;FALSE()));0;VLOOKUP([.$J24];Table_special;2;FALSE()))" office:value-type="float" office:value="0">
            <text:p>0</text:p>
          </table:table-cell>
          <table:table-cell table:formula="of:=[.$L24]*[.$K24]" office:value-type="float" office:value="0">
            <text:p>0</text:p>
          </table:table-cell>
          <table:table-cell table:style-name="ce83" table:formula="of:=IF([.$J24]=&quot;CinC&quot;;VLOOKUP([.$C24];table_general;2);0)" office:value-type="float" office:value="0">
            <text:p>0</text:p>
          </table:table-cell>
          <table:table-cell table:formula="of:=IF(OR([.$C24]=&quot;CV&quot;;[.$C24]=&quot;LH&quot;;[.$C24]=&quot;LCH&quot;);[.$K24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5]" office:value-type="float" office:value="0">
            <text:p>0</text:p>
          </table:table-cell>
          <table:table-cell table:style-name="ce27" table:formula="of:=[.L25]*[.K25]" office:value-type="float" office:value="0">
            <text:p>0</text:p>
          </table:table-cell>
          <table:table-cell table:style-name="ce67" table:formula="of:=IF(ISBLANK([.A25]);&quot;-&quot;;IF([.A25]=[.A24];&quot;-&quot;;IF([.A25]=[.A26];ROUNDUP(([.K25]+[.K26])/4;0);ROUNDUP([.K25]/4;0))))" office:value-type="string" office:string-value="-">
            <text:p>-</text:p>
          </table:table-cell>
          <table:table-cell table:style-name="ce73" table:formula="of:=IF(OR([.C25]=&quot;IC&quot;;[.C25]=&quot;FC&quot;;[.C25]=&quot;TC&quot;;[.C25]=&quot;CAMP&quot;);[.R25];IF([.A25]=[.A26];VLOOKUP([.E25];tableau_autobreack;MATCH(([.K25]+[.K26]);colonnes_autobreack;FALSE());FALSE());VLOOKUP([.E25];tableau_autobreack;MATCH([.K25];colonnes_autobreack;FALSE());FALSE())))" office:value-type="float" office:value="0">
            <text:p>0</text:p>
          </table:table-cell>
          <table:table-cell/>
          <table:table-cell table:style-name="ce74" table:formula="of:=IF([.C25]=&quot;SCh&quot;;1;0)" office:value-type="float" office:value="0">
            <text:p>0</text:p>
          </table:table-cell>
          <table:table-cell table:style-name="ce74" table:formula="of:=IF(OR([.$C25]=&quot;HF&quot;;[.$C25]=&quot;MF&quot;;[.$C25]=&quot;LF&quot;);&quot;infanterie&quot;;IF(OR([.$C25]=&quot;FC&quot;;[.$C25]=&quot;TC&quot;;[.C25]=&quot;IC&quot;);VLOOKUP(&quot;general&quot;;Zone_Traduction;ref_langue;FALSE());IF(OR([.$C25]=&quot;Kn&quot;;[.$C25]=&quot;Ct&quot;;[.$C25]=&quot;Cv&quot;;[.$C25]=&quot;LH&quot;;[.$C25]=&quot;LCh&quot;;[.$C25]=&quot;HCh&quot;;[.$C25]=&quot;SCh&quot;;[.$C25]=&quot;EL&quot;);&quot;montes&quot;;IF(OR([.$C25]=&quot;BWG&quot;);&quot;BWG&quot;;IF(OR([.C25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5]&amp;&quot; &quot;&amp;[.$D25];Table_budget;MATCH([.$E25];Colonnes_table_budget;FALSE());FALSE())+IF([.$F25]=VLOOKUP(&quot;Drilled&quot;;Zone_Traduction;ref_langue;FALSE());VLOOKUP([.$C25]&amp;&quot; &quot;&amp;[.$D25];Table_budget;MATCH(VLOOKUP(&quot;Drilled&quot;;Zone_Traduction;ref_langue;FALSE());Colonnes_table_budget;FALSE());FALSE());0)+IF(ISERROR(VLOOKUP([.R25]&amp;&quot; &quot;&amp;[.$G25];Table_armes_tir;2;FALSE()));0;VLOOKUP([.R25]&amp;&quot; &quot;&amp;[.$G25];Table_armes_tir;2;FALSE()))+IF(ISERROR(VLOOKUP([.R25]&amp;&quot; &quot;&amp;[.$H25];Table_armes_impact;2;FALSE()));0;VLOOKUP([.R25]&amp;&quot; &quot;&amp;[.$H25];Table_armes_impact;2;FALSE()))+IF(ISERROR(VLOOKUP([.R25]&amp;&quot; &quot;&amp;[.$I25];Table_armes_melee;2;FALSE()));0;VLOOKUP([.R25]&amp;&quot; &quot;&amp;[.$I25];Table_armes_melee;2;FALSE()))+IF(ISERROR(VLOOKUP([.$J25];Table_special;2;FALSE()));0;VLOOKUP([.$J25];Table_special;2;FALSE()))" office:value-type="float" office:value="0">
            <text:p>0</text:p>
          </table:table-cell>
          <table:table-cell table:formula="of:=[.$L25]*[.$K25]" office:value-type="float" office:value="0">
            <text:p>0</text:p>
          </table:table-cell>
          <table:table-cell table:style-name="ce83" table:formula="of:=IF([.$J25]=&quot;CinC&quot;;VLOOKUP([.$C25];table_general;2);0)" office:value-type="float" office:value="0">
            <text:p>0</text:p>
          </table:table-cell>
          <table:table-cell table:formula="of:=IF(OR([.$C25]=&quot;CV&quot;;[.$C25]=&quot;LH&quot;;[.$C25]=&quot;LCH&quot;);[.$K25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6]" office:value-type="float" office:value="0">
            <text:p>0</text:p>
          </table:table-cell>
          <table:table-cell table:style-name="ce27" table:formula="of:=[.L26]*[.K26]" office:value-type="float" office:value="0">
            <text:p>0</text:p>
          </table:table-cell>
          <table:table-cell table:style-name="ce67" table:formula="of:=IF(ISBLANK([.A26]);&quot;-&quot;;IF([.A26]=[.A25];&quot;-&quot;;IF([.A26]=[.A27];ROUNDUP(([.K26]+[.K27])/4;0);ROUNDUP([.K26]/4;0))))" office:value-type="string" office:string-value="-">
            <text:p>-</text:p>
          </table:table-cell>
          <table:table-cell table:style-name="ce73" table:formula="of:=IF(OR([.C26]=&quot;IC&quot;;[.C26]=&quot;FC&quot;;[.C26]=&quot;TC&quot;;[.C26]=&quot;CAMP&quot;);[.R26];IF([.A26]=[.A27];VLOOKUP([.E26];tableau_autobreack;MATCH(([.K26]+[.K27]);colonnes_autobreack;FALSE());FALSE());VLOOKUP([.E26];tableau_autobreack;MATCH([.K26];colonnes_autobreack;FALSE());FALSE())))" office:value-type="float" office:value="0">
            <text:p>0</text:p>
          </table:table-cell>
          <table:table-cell/>
          <table:table-cell table:style-name="ce74" table:formula="of:=IF([.C26]=&quot;SCh&quot;;1;0)" office:value-type="float" office:value="0">
            <text:p>0</text:p>
          </table:table-cell>
          <table:table-cell table:style-name="ce74" table:formula="of:=IF(OR([.$C26]=&quot;HF&quot;;[.$C26]=&quot;MF&quot;;[.$C26]=&quot;LF&quot;);&quot;infanterie&quot;;IF(OR([.$C26]=&quot;FC&quot;;[.$C26]=&quot;TC&quot;;[.C26]=&quot;IC&quot;);VLOOKUP(&quot;general&quot;;Zone_Traduction;ref_langue;FALSE());IF(OR([.$C26]=&quot;Kn&quot;;[.$C26]=&quot;Ct&quot;;[.$C26]=&quot;Cv&quot;;[.$C26]=&quot;LH&quot;;[.$C26]=&quot;LCh&quot;;[.$C26]=&quot;HCh&quot;;[.$C26]=&quot;SCh&quot;;[.$C26]=&quot;EL&quot;);&quot;montes&quot;;IF(OR([.$C26]=&quot;BWG&quot;);&quot;BWG&quot;;IF(OR([.C26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6]&amp;&quot; &quot;&amp;[.$D26];Table_budget;MATCH([.$E26];Colonnes_table_budget;FALSE());FALSE())+IF([.$F26]=VLOOKUP(&quot;Drilled&quot;;Zone_Traduction;ref_langue;FALSE());VLOOKUP([.$C26]&amp;&quot; &quot;&amp;[.$D26];Table_budget;MATCH(VLOOKUP(&quot;Drilled&quot;;Zone_Traduction;ref_langue;FALSE());Colonnes_table_budget;FALSE());FALSE());0)+IF(ISERROR(VLOOKUP([.R26]&amp;&quot; &quot;&amp;[.$G26];Table_armes_tir;2;FALSE()));0;VLOOKUP([.R26]&amp;&quot; &quot;&amp;[.$G26];Table_armes_tir;2;FALSE()))+IF(ISERROR(VLOOKUP([.R26]&amp;&quot; &quot;&amp;[.$H26];Table_armes_impact;2;FALSE()));0;VLOOKUP([.R26]&amp;&quot; &quot;&amp;[.$H26];Table_armes_impact;2;FALSE()))+IF(ISERROR(VLOOKUP([.R26]&amp;&quot; &quot;&amp;[.$I26];Table_armes_melee;2;FALSE()));0;VLOOKUP([.R26]&amp;&quot; &quot;&amp;[.$I26];Table_armes_melee;2;FALSE()))+IF(ISERROR(VLOOKUP([.$J26];Table_special;2;FALSE()));0;VLOOKUP([.$J26];Table_special;2;FALSE()))" office:value-type="float" office:value="0">
            <text:p>0</text:p>
          </table:table-cell>
          <table:table-cell table:formula="of:=[.$L26]*[.$K26]" office:value-type="float" office:value="0">
            <text:p>0</text:p>
          </table:table-cell>
          <table:table-cell table:style-name="ce83" table:formula="of:=IF([.$J26]=&quot;CinC&quot;;VLOOKUP([.$C26];table_general;2);0)" office:value-type="float" office:value="0">
            <text:p>0</text:p>
          </table:table-cell>
          <table:table-cell table:formula="of:=IF(OR([.$C26]=&quot;CV&quot;;[.$C26]=&quot;LH&quot;;[.$C26]=&quot;LCH&quot;);[.$K26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7]" office:value-type="float" office:value="0">
            <text:p>0</text:p>
          </table:table-cell>
          <table:table-cell table:style-name="ce27" table:formula="of:=[.L27]*[.K27]" office:value-type="float" office:value="0">
            <text:p>0</text:p>
          </table:table-cell>
          <table:table-cell table:style-name="ce67" table:formula="of:=IF(ISBLANK([.A27]);&quot;-&quot;;IF([.A27]=[.A26];&quot;-&quot;;IF([.A27]=[.A28];ROUNDUP(([.K27]+[.K28])/4;0);ROUNDUP([.K27]/4;0))))" office:value-type="string" office:string-value="-">
            <text:p>-</text:p>
          </table:table-cell>
          <table:table-cell table:style-name="ce73" table:formula="of:=IF(OR([.C27]=&quot;IC&quot;;[.C27]=&quot;FC&quot;;[.C27]=&quot;TC&quot;;[.C27]=&quot;CAMP&quot;);[.R27];IF([.A27]=[.A28];VLOOKUP([.E27];tableau_autobreack;MATCH(([.K27]+[.K28]);colonnes_autobreack;FALSE());FALSE());VLOOKUP([.E27];tableau_autobreack;MATCH([.K27];colonnes_autobreack;FALSE());FALSE())))" office:value-type="float" office:value="0">
            <text:p>0</text:p>
          </table:table-cell>
          <table:table-cell/>
          <table:table-cell table:style-name="ce74" table:formula="of:=IF([.C27]=&quot;SCh&quot;;1;0)" office:value-type="float" office:value="0">
            <text:p>0</text:p>
          </table:table-cell>
          <table:table-cell table:style-name="ce74" table:formula="of:=IF(OR([.$C27]=&quot;HF&quot;;[.$C27]=&quot;MF&quot;;[.$C27]=&quot;LF&quot;);&quot;infanterie&quot;;IF(OR([.$C27]=&quot;FC&quot;;[.$C27]=&quot;TC&quot;;[.C27]=&quot;IC&quot;);VLOOKUP(&quot;general&quot;;Zone_Traduction;ref_langue;FALSE());IF(OR([.$C27]=&quot;Kn&quot;;[.$C27]=&quot;Ct&quot;;[.$C27]=&quot;Cv&quot;;[.$C27]=&quot;LH&quot;;[.$C27]=&quot;LCh&quot;;[.$C27]=&quot;HCh&quot;;[.$C27]=&quot;SCh&quot;;[.$C27]=&quot;EL&quot;);&quot;montes&quot;;IF(OR([.$C27]=&quot;BWG&quot;);&quot;BWG&quot;;IF(OR([.C27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7]&amp;&quot; &quot;&amp;[.$D27];Table_budget;MATCH([.$E27];Colonnes_table_budget;FALSE());FALSE())+IF([.$F27]=VLOOKUP(&quot;Drilled&quot;;Zone_Traduction;ref_langue;FALSE());VLOOKUP([.$C27]&amp;&quot; &quot;&amp;[.$D27];Table_budget;MATCH(VLOOKUP(&quot;Drilled&quot;;Zone_Traduction;ref_langue;FALSE());Colonnes_table_budget;FALSE());FALSE());0)+IF(ISERROR(VLOOKUP([.R27]&amp;&quot; &quot;&amp;[.$G27];Table_armes_tir;2;FALSE()));0;VLOOKUP([.R27]&amp;&quot; &quot;&amp;[.$G27];Table_armes_tir;2;FALSE()))+IF(ISERROR(VLOOKUP([.R27]&amp;&quot; &quot;&amp;[.$H27];Table_armes_impact;2;FALSE()));0;VLOOKUP([.R27]&amp;&quot; &quot;&amp;[.$H27];Table_armes_impact;2;FALSE()))+IF(ISERROR(VLOOKUP([.R27]&amp;&quot; &quot;&amp;[.$I27];Table_armes_melee;2;FALSE()));0;VLOOKUP([.R27]&amp;&quot; &quot;&amp;[.$I27];Table_armes_melee;2;FALSE()))+IF(ISERROR(VLOOKUP([.$J27];Table_special;2;FALSE()));0;VLOOKUP([.$J27];Table_special;2;FALSE()))" office:value-type="float" office:value="0">
            <text:p>0</text:p>
          </table:table-cell>
          <table:table-cell table:formula="of:=[.$L27]*[.$K27]" office:value-type="float" office:value="0">
            <text:p>0</text:p>
          </table:table-cell>
          <table:table-cell table:style-name="ce83" table:formula="of:=IF([.$J27]=&quot;CinC&quot;;VLOOKUP([.$C27];table_general;2);0)" office:value-type="float" office:value="0">
            <text:p>0</text:p>
          </table:table-cell>
          <table:table-cell table:formula="of:=IF(OR([.$C27]=&quot;CV&quot;;[.$C27]=&quot;LH&quot;;[.$C27]=&quot;LCH&quot;);[.$K27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8]" office:value-type="float" office:value="0">
            <text:p>0</text:p>
          </table:table-cell>
          <table:table-cell table:style-name="ce27" table:formula="of:=[.L28]*[.K28]" office:value-type="float" office:value="0">
            <text:p>0</text:p>
          </table:table-cell>
          <table:table-cell table:style-name="ce67" table:formula="of:=IF(ISBLANK([.A28]);&quot;-&quot;;IF([.A28]=[.A27];&quot;-&quot;;IF([.A28]=[.A29];ROUNDUP(([.K28]+[.K29])/4;0);ROUNDUP([.K28]/4;0))))" office:value-type="string" office:string-value="-">
            <text:p>-</text:p>
          </table:table-cell>
          <table:table-cell table:style-name="ce73" table:formula="of:=IF(OR([.C28]=&quot;IC&quot;;[.C28]=&quot;FC&quot;;[.C28]=&quot;TC&quot;;[.C28]=&quot;CAMP&quot;);[.R28];IF([.A28]=[.A29];VLOOKUP([.E28];tableau_autobreack;MATCH(([.K28]+[.K29]);colonnes_autobreack;FALSE());FALSE());VLOOKUP([.E28];tableau_autobreack;MATCH([.K28];colonnes_autobreack;FALSE());FALSE())))" office:value-type="float" office:value="0">
            <text:p>0</text:p>
          </table:table-cell>
          <table:table-cell/>
          <table:table-cell table:style-name="ce74" table:formula="of:=IF([.C28]=&quot;SCh&quot;;1;0)" office:value-type="float" office:value="0">
            <text:p>0</text:p>
          </table:table-cell>
          <table:table-cell table:style-name="ce74" table:formula="of:=IF(OR([.$C28]=&quot;HF&quot;;[.$C28]=&quot;MF&quot;;[.$C28]=&quot;LF&quot;);&quot;infanterie&quot;;IF(OR([.$C28]=&quot;FC&quot;;[.$C28]=&quot;TC&quot;;[.C28]=&quot;IC&quot;);VLOOKUP(&quot;general&quot;;Zone_Traduction;ref_langue;FALSE());IF(OR([.$C28]=&quot;Kn&quot;;[.$C28]=&quot;Ct&quot;;[.$C28]=&quot;Cv&quot;;[.$C28]=&quot;LH&quot;;[.$C28]=&quot;LCh&quot;;[.$C28]=&quot;HCh&quot;;[.$C28]=&quot;SCh&quot;;[.$C28]=&quot;EL&quot;);&quot;montes&quot;;IF(OR([.$C28]=&quot;BWG&quot;);&quot;BWG&quot;;IF(OR([.C28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8]&amp;&quot; &quot;&amp;[.$D28];Table_budget;MATCH([.$E28];Colonnes_table_budget;FALSE());FALSE())+IF([.$F28]=VLOOKUP(&quot;Drilled&quot;;Zone_Traduction;ref_langue;FALSE());VLOOKUP([.$C28]&amp;&quot; &quot;&amp;[.$D28];Table_budget;MATCH(VLOOKUP(&quot;Drilled&quot;;Zone_Traduction;ref_langue;FALSE());Colonnes_table_budget;FALSE());FALSE());0)+IF(ISERROR(VLOOKUP([.R28]&amp;&quot; &quot;&amp;[.$G28];Table_armes_tir;2;FALSE()));0;VLOOKUP([.R28]&amp;&quot; &quot;&amp;[.$G28];Table_armes_tir;2;FALSE()))+IF(ISERROR(VLOOKUP([.R28]&amp;&quot; &quot;&amp;[.$H28];Table_armes_impact;2;FALSE()));0;VLOOKUP([.R28]&amp;&quot; &quot;&amp;[.$H28];Table_armes_impact;2;FALSE()))+IF(ISERROR(VLOOKUP([.R28]&amp;&quot; &quot;&amp;[.$I28];Table_armes_melee;2;FALSE()));0;VLOOKUP([.R28]&amp;&quot; &quot;&amp;[.$I28];Table_armes_melee;2;FALSE()))+IF(ISERROR(VLOOKUP([.$J28];Table_special;2;FALSE()));0;VLOOKUP([.$J28];Table_special;2;FALSE()))" office:value-type="float" office:value="0">
            <text:p>0</text:p>
          </table:table-cell>
          <table:table-cell table:formula="of:=[.$L28]*[.$K28]" office:value-type="float" office:value="0">
            <text:p>0</text:p>
          </table:table-cell>
          <table:table-cell table:style-name="ce83" table:formula="of:=IF([.$J28]=&quot;CinC&quot;;VLOOKUP([.$C28];table_general;2);0)" office:value-type="float" office:value="0">
            <text:p>0</text:p>
          </table:table-cell>
          <table:table-cell table:formula="of:=IF(OR([.$C28]=&quot;CV&quot;;[.$C28]=&quot;LH&quot;;[.$C28]=&quot;LCH&quot;);[.$K28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29]" office:value-type="float" office:value="0">
            <text:p>0</text:p>
          </table:table-cell>
          <table:table-cell table:style-name="ce27" table:formula="of:=[.L29]*[.K29]" office:value-type="float" office:value="0">
            <text:p>0</text:p>
          </table:table-cell>
          <table:table-cell table:style-name="ce67" table:formula="of:=IF(ISBLANK([.A29]);&quot;-&quot;;IF([.A29]=[.A28];&quot;-&quot;;IF([.A29]=[.A30];ROUNDUP(([.K29]+[.K30])/4;0);ROUNDUP([.K29]/4;0))))" office:value-type="string" office:string-value="-">
            <text:p>-</text:p>
          </table:table-cell>
          <table:table-cell table:style-name="ce73" table:formula="of:=IF(OR([.C29]=&quot;IC&quot;;[.C29]=&quot;FC&quot;;[.C29]=&quot;TC&quot;;[.C29]=&quot;CAMP&quot;);[.R29];IF([.A29]=[.A30];VLOOKUP([.E29];tableau_autobreack;MATCH(([.K29]+[.K30]);colonnes_autobreack;FALSE());FALSE());VLOOKUP([.E29];tableau_autobreack;MATCH([.K29];colonnes_autobreack;FALSE());FALSE())))" office:value-type="float" office:value="0">
            <text:p>0</text:p>
          </table:table-cell>
          <table:table-cell/>
          <table:table-cell table:style-name="ce74" table:formula="of:=IF([.C29]=&quot;SCh&quot;;1;0)" office:value-type="float" office:value="0">
            <text:p>0</text:p>
          </table:table-cell>
          <table:table-cell table:style-name="ce74" table:formula="of:=IF(OR([.$C29]=&quot;HF&quot;;[.$C29]=&quot;MF&quot;;[.$C29]=&quot;LF&quot;);&quot;infanterie&quot;;IF(OR([.$C29]=&quot;FC&quot;;[.$C29]=&quot;TC&quot;;[.C29]=&quot;IC&quot;);VLOOKUP(&quot;general&quot;;Zone_Traduction;ref_langue;FALSE());IF(OR([.$C29]=&quot;Kn&quot;;[.$C29]=&quot;Ct&quot;;[.$C29]=&quot;Cv&quot;;[.$C29]=&quot;LH&quot;;[.$C29]=&quot;LCh&quot;;[.$C29]=&quot;HCh&quot;;[.$C29]=&quot;SCh&quot;;[.$C29]=&quot;EL&quot;);&quot;montes&quot;;IF(OR([.$C29]=&quot;BWG&quot;);&quot;BWG&quot;;IF(OR([.C29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29]&amp;&quot; &quot;&amp;[.$D29];Table_budget;MATCH([.$E29];Colonnes_table_budget;FALSE());FALSE())+IF([.$F29]=VLOOKUP(&quot;Drilled&quot;;Zone_Traduction;ref_langue;FALSE());VLOOKUP([.$C29]&amp;&quot; &quot;&amp;[.$D29];Table_budget;MATCH(VLOOKUP(&quot;Drilled&quot;;Zone_Traduction;ref_langue;FALSE());Colonnes_table_budget;FALSE());FALSE());0)+IF(ISERROR(VLOOKUP([.R29]&amp;&quot; &quot;&amp;[.$G29];Table_armes_tir;2;FALSE()));0;VLOOKUP([.R29]&amp;&quot; &quot;&amp;[.$G29];Table_armes_tir;2;FALSE()))+IF(ISERROR(VLOOKUP([.R29]&amp;&quot; &quot;&amp;[.$H29];Table_armes_impact;2;FALSE()));0;VLOOKUP([.R29]&amp;&quot; &quot;&amp;[.$H29];Table_armes_impact;2;FALSE()))+IF(ISERROR(VLOOKUP([.R29]&amp;&quot; &quot;&amp;[.$I29];Table_armes_melee;2;FALSE()));0;VLOOKUP([.R29]&amp;&quot; &quot;&amp;[.$I29];Table_armes_melee;2;FALSE()))+IF(ISERROR(VLOOKUP([.$J29];Table_special;2;FALSE()));0;VLOOKUP([.$J29];Table_special;2;FALSE()))" office:value-type="float" office:value="0">
            <text:p>0</text:p>
          </table:table-cell>
          <table:table-cell table:formula="of:=[.$L29]*[.$K29]" office:value-type="float" office:value="0">
            <text:p>0</text:p>
          </table:table-cell>
          <table:table-cell table:style-name="ce83" table:formula="of:=IF([.$J29]=&quot;CinC&quot;;VLOOKUP([.$C29];table_general;2);0)" office:value-type="float" office:value="0">
            <text:p>0</text:p>
          </table:table-cell>
          <table:table-cell table:formula="of:=IF(OR([.$C29]=&quot;CV&quot;;[.$C29]=&quot;LH&quot;;[.$C29]=&quot;LCH&quot;);[.$K29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0]" office:value-type="float" office:value="0">
            <text:p>0</text:p>
          </table:table-cell>
          <table:table-cell table:style-name="ce27" table:formula="of:=[.L30]*[.K30]" office:value-type="float" office:value="0">
            <text:p>0</text:p>
          </table:table-cell>
          <table:table-cell table:style-name="ce67" table:formula="of:=IF(ISBLANK([.A30]);&quot;-&quot;;IF([.A30]=[.A29];&quot;-&quot;;IF([.A30]=[.A31];ROUNDUP(([.K30]+[.K31])/4;0);ROUNDUP([.K30]/4;0))))" office:value-type="string" office:string-value="-">
            <text:p>-</text:p>
          </table:table-cell>
          <table:table-cell table:style-name="ce73" table:formula="of:=IF(OR([.C30]=&quot;IC&quot;;[.C30]=&quot;FC&quot;;[.C30]=&quot;TC&quot;;[.C30]=&quot;CAMP&quot;);[.R30];IF([.A30]=[.A31];VLOOKUP([.E30];tableau_autobreack;MATCH(([.K30]+[.K31]);colonnes_autobreack;FALSE());FALSE());VLOOKUP([.E30];tableau_autobreack;MATCH([.K30];colonnes_autobreack;FALSE());FALSE())))" office:value-type="float" office:value="0">
            <text:p>0</text:p>
          </table:table-cell>
          <table:table-cell/>
          <table:table-cell table:style-name="ce74" table:formula="of:=IF([.C30]=&quot;SCh&quot;;1;0)" office:value-type="float" office:value="0">
            <text:p>0</text:p>
          </table:table-cell>
          <table:table-cell table:style-name="ce74" table:formula="of:=IF(OR([.$C30]=&quot;HF&quot;;[.$C30]=&quot;MF&quot;;[.$C30]=&quot;LF&quot;);&quot;infanterie&quot;;IF(OR([.$C30]=&quot;FC&quot;;[.$C30]=&quot;TC&quot;;[.C30]=&quot;IC&quot;);VLOOKUP(&quot;general&quot;;Zone_Traduction;ref_langue;FALSE());IF(OR([.$C30]=&quot;Kn&quot;;[.$C30]=&quot;Ct&quot;;[.$C30]=&quot;Cv&quot;;[.$C30]=&quot;LH&quot;;[.$C30]=&quot;LCh&quot;;[.$C30]=&quot;HCh&quot;;[.$C30]=&quot;SCh&quot;;[.$C30]=&quot;EL&quot;);&quot;montes&quot;;IF(OR([.$C30]=&quot;BWG&quot;);&quot;BWG&quot;;IF(OR([.C30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0]&amp;&quot; &quot;&amp;[.$D30];Table_budget;MATCH([.$E30];Colonnes_table_budget;FALSE());FALSE())+IF([.$F30]=VLOOKUP(&quot;Drilled&quot;;Zone_Traduction;ref_langue;FALSE());VLOOKUP([.$C30]&amp;&quot; &quot;&amp;[.$D30];Table_budget;MATCH(VLOOKUP(&quot;Drilled&quot;;Zone_Traduction;ref_langue;FALSE());Colonnes_table_budget;FALSE());FALSE());0)+IF(ISERROR(VLOOKUP([.R30]&amp;&quot; &quot;&amp;[.$G30];Table_armes_tir;2;FALSE()));0;VLOOKUP([.R30]&amp;&quot; &quot;&amp;[.$G30];Table_armes_tir;2;FALSE()))+IF(ISERROR(VLOOKUP([.R30]&amp;&quot; &quot;&amp;[.$H30];Table_armes_impact;2;FALSE()));0;VLOOKUP([.R30]&amp;&quot; &quot;&amp;[.$H30];Table_armes_impact;2;FALSE()))+IF(ISERROR(VLOOKUP([.R30]&amp;&quot; &quot;&amp;[.$I30];Table_armes_melee;2;FALSE()));0;VLOOKUP([.R30]&amp;&quot; &quot;&amp;[.$I30];Table_armes_melee;2;FALSE()))+IF(ISERROR(VLOOKUP([.$J30];Table_special;2;FALSE()));0;VLOOKUP([.$J30];Table_special;2;FALSE()))" office:value-type="float" office:value="0">
            <text:p>0</text:p>
          </table:table-cell>
          <table:table-cell table:formula="of:=[.$L30]*[.$K30]" office:value-type="float" office:value="0">
            <text:p>0</text:p>
          </table:table-cell>
          <table:table-cell table:style-name="ce83" table:formula="of:=IF([.$J30]=&quot;CinC&quot;;VLOOKUP([.$C30];table_general;2);0)" office:value-type="float" office:value="0">
            <text:p>0</text:p>
          </table:table-cell>
          <table:table-cell table:formula="of:=IF(OR([.$C30]=&quot;CV&quot;;[.$C30]=&quot;LH&quot;;[.$C30]=&quot;LCH&quot;);[.$K30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1]" office:value-type="float" office:value="0">
            <text:p>0</text:p>
          </table:table-cell>
          <table:table-cell table:style-name="ce27" table:formula="of:=[.L31]*[.K31]" office:value-type="float" office:value="0">
            <text:p>0</text:p>
          </table:table-cell>
          <table:table-cell table:style-name="ce67" table:formula="of:=IF(ISBLANK([.A31]);&quot;-&quot;;IF([.A31]=[.A30];&quot;-&quot;;IF([.A31]=[.A32];ROUNDUP(([.K31]+[.K32])/4;0);ROUNDUP([.K31]/4;0))))" office:value-type="string" office:string-value="-">
            <text:p>-</text:p>
          </table:table-cell>
          <table:table-cell table:style-name="ce73" table:formula="of:=IF(OR([.C31]=&quot;IC&quot;;[.C31]=&quot;FC&quot;;[.C31]=&quot;TC&quot;;[.C31]=&quot;CAMP&quot;);[.R31];IF([.A31]=[.A32];VLOOKUP([.E31];tableau_autobreack;MATCH(([.K31]+[.K32]);colonnes_autobreack;FALSE());FALSE());VLOOKUP([.E31];tableau_autobreack;MATCH([.K31];colonnes_autobreack;FALSE());FALSE())))" office:value-type="float" office:value="0">
            <text:p>0</text:p>
          </table:table-cell>
          <table:table-cell/>
          <table:table-cell table:style-name="ce74" table:formula="of:=IF([.C31]=&quot;SCh&quot;;1;0)" office:value-type="float" office:value="0">
            <text:p>0</text:p>
          </table:table-cell>
          <table:table-cell table:style-name="ce74" table:formula="of:=IF(OR([.$C31]=&quot;HF&quot;;[.$C31]=&quot;MF&quot;;[.$C31]=&quot;LF&quot;);&quot;infanterie&quot;;IF(OR([.$C31]=&quot;FC&quot;;[.$C31]=&quot;TC&quot;;[.C31]=&quot;IC&quot;);VLOOKUP(&quot;general&quot;;Zone_Traduction;ref_langue;FALSE());IF(OR([.$C31]=&quot;Kn&quot;;[.$C31]=&quot;Ct&quot;;[.$C31]=&quot;Cv&quot;;[.$C31]=&quot;LH&quot;;[.$C31]=&quot;LCh&quot;;[.$C31]=&quot;HCh&quot;;[.$C31]=&quot;SCh&quot;;[.$C31]=&quot;EL&quot;);&quot;montes&quot;;IF(OR([.$C31]=&quot;BWG&quot;);&quot;BWG&quot;;IF(OR([.C31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1]&amp;&quot; &quot;&amp;[.$D31];Table_budget;MATCH([.$E31];Colonnes_table_budget;FALSE());FALSE())+IF([.$F31]=VLOOKUP(&quot;Drilled&quot;;Zone_Traduction;ref_langue;FALSE());VLOOKUP([.$C31]&amp;&quot; &quot;&amp;[.$D31];Table_budget;MATCH(VLOOKUP(&quot;Drilled&quot;;Zone_Traduction;ref_langue;FALSE());Colonnes_table_budget;FALSE());FALSE());0)+IF(ISERROR(VLOOKUP([.R31]&amp;&quot; &quot;&amp;[.$G31];Table_armes_tir;2;FALSE()));0;VLOOKUP([.R31]&amp;&quot; &quot;&amp;[.$G31];Table_armes_tir;2;FALSE()))+IF(ISERROR(VLOOKUP([.R31]&amp;&quot; &quot;&amp;[.$H31];Table_armes_impact;2;FALSE()));0;VLOOKUP([.R31]&amp;&quot; &quot;&amp;[.$H31];Table_armes_impact;2;FALSE()))+IF(ISERROR(VLOOKUP([.R31]&amp;&quot; &quot;&amp;[.$I31];Table_armes_melee;2;FALSE()));0;VLOOKUP([.R31]&amp;&quot; &quot;&amp;[.$I31];Table_armes_melee;2;FALSE()))+IF(ISERROR(VLOOKUP([.$J31];Table_special;2;FALSE()));0;VLOOKUP([.$J31];Table_special;2;FALSE()))" office:value-type="float" office:value="0">
            <text:p>0</text:p>
          </table:table-cell>
          <table:table-cell table:formula="of:=[.$L31]*[.$K31]" office:value-type="float" office:value="0">
            <text:p>0</text:p>
          </table:table-cell>
          <table:table-cell table:style-name="ce83" table:formula="of:=IF([.$J31]=&quot;CinC&quot;;VLOOKUP([.$C31];table_general;2);0)" office:value-type="float" office:value="0">
            <text:p>0</text:p>
          </table:table-cell>
          <table:table-cell table:formula="of:=IF(OR([.$C31]=&quot;CV&quot;;[.$C31]=&quot;LH&quot;;[.$C31]=&quot;LCH&quot;);[.$K31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2]" office:value-type="float" office:value="0">
            <text:p>0</text:p>
          </table:table-cell>
          <table:table-cell table:style-name="ce27" table:formula="of:=[.L32]*[.K32]" office:value-type="float" office:value="0">
            <text:p>0</text:p>
          </table:table-cell>
          <table:table-cell table:style-name="ce67" table:formula="of:=IF(ISBLANK([.A32]);&quot;-&quot;;IF([.A32]=[.A31];&quot;-&quot;;IF([.A32]=[.A33];ROUNDUP(([.K32]+[.K33])/4;0);ROUNDUP([.K32]/4;0))))" office:value-type="string" office:string-value="-">
            <text:p>-</text:p>
          </table:table-cell>
          <table:table-cell table:style-name="ce73" table:formula="of:=IF(OR([.C32]=&quot;IC&quot;;[.C32]=&quot;FC&quot;;[.C32]=&quot;TC&quot;;[.C32]=&quot;CAMP&quot;);[.R32];IF([.A32]=[.A33];VLOOKUP([.E32];tableau_autobreack;MATCH(([.K32]+[.K33]);colonnes_autobreack;FALSE());FALSE());VLOOKUP([.E32];tableau_autobreack;MATCH([.K32];colonnes_autobreack;FALSE());FALSE())))" office:value-type="float" office:value="0">
            <text:p>0</text:p>
          </table:table-cell>
          <table:table-cell/>
          <table:table-cell table:style-name="ce74" table:formula="of:=IF([.C32]=&quot;SCh&quot;;1;0)" office:value-type="float" office:value="0">
            <text:p>0</text:p>
          </table:table-cell>
          <table:table-cell table:style-name="ce74" table:formula="of:=IF(OR([.$C32]=&quot;HF&quot;;[.$C32]=&quot;MF&quot;;[.$C32]=&quot;LF&quot;);&quot;infanterie&quot;;IF(OR([.$C32]=&quot;FC&quot;;[.$C32]=&quot;TC&quot;;[.C32]=&quot;IC&quot;);VLOOKUP(&quot;general&quot;;Zone_Traduction;ref_langue;FALSE());IF(OR([.$C32]=&quot;Kn&quot;;[.$C32]=&quot;Ct&quot;;[.$C32]=&quot;Cv&quot;;[.$C32]=&quot;LH&quot;;[.$C32]=&quot;LCh&quot;;[.$C32]=&quot;HCh&quot;;[.$C32]=&quot;SCh&quot;;[.$C32]=&quot;EL&quot;);&quot;montes&quot;;IF(OR([.$C32]=&quot;BWG&quot;);&quot;BWG&quot;;IF(OR([.C32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2]&amp;&quot; &quot;&amp;[.$D32];Table_budget;MATCH([.$E32];Colonnes_table_budget;FALSE());FALSE())+IF([.$F32]=VLOOKUP(&quot;Drilled&quot;;Zone_Traduction;ref_langue;FALSE());VLOOKUP([.$C32]&amp;&quot; &quot;&amp;[.$D32];Table_budget;MATCH(VLOOKUP(&quot;Drilled&quot;;Zone_Traduction;ref_langue;FALSE());Colonnes_table_budget;FALSE());FALSE());0)+IF(ISERROR(VLOOKUP([.R32]&amp;&quot; &quot;&amp;[.$G32];Table_armes_tir;2;FALSE()));0;VLOOKUP([.R32]&amp;&quot; &quot;&amp;[.$G32];Table_armes_tir;2;FALSE()))+IF(ISERROR(VLOOKUP([.R32]&amp;&quot; &quot;&amp;[.$H32];Table_armes_impact;2;FALSE()));0;VLOOKUP([.R32]&amp;&quot; &quot;&amp;[.$H32];Table_armes_impact;2;FALSE()))+IF(ISERROR(VLOOKUP([.R32]&amp;&quot; &quot;&amp;[.$I32];Table_armes_melee;2;FALSE()));0;VLOOKUP([.R32]&amp;&quot; &quot;&amp;[.$I32];Table_armes_melee;2;FALSE()))+IF(ISERROR(VLOOKUP([.$J32];Table_special;2;FALSE()));0;VLOOKUP([.$J32];Table_special;2;FALSE()))" office:value-type="float" office:value="0">
            <text:p>0</text:p>
          </table:table-cell>
          <table:table-cell table:formula="of:=[.$L32]*[.$K32]" office:value-type="float" office:value="0">
            <text:p>0</text:p>
          </table:table-cell>
          <table:table-cell table:style-name="ce83" table:formula="of:=IF([.$J32]=&quot;CinC&quot;;VLOOKUP([.$C32];table_general;2);0)" office:value-type="float" office:value="0">
            <text:p>0</text:p>
          </table:table-cell>
          <table:table-cell table:formula="of:=IF(OR([.$C32]=&quot;CV&quot;;[.$C32]=&quot;LH&quot;;[.$C32]=&quot;LCH&quot;);[.$K32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3]" office:value-type="float" office:value="0">
            <text:p>0</text:p>
          </table:table-cell>
          <table:table-cell table:style-name="ce27" table:formula="of:=[.L33]*[.K33]" office:value-type="float" office:value="0">
            <text:p>0</text:p>
          </table:table-cell>
          <table:table-cell table:style-name="ce67" table:formula="of:=IF(ISBLANK([.A33]);&quot;-&quot;;IF([.A33]=[.A32];&quot;-&quot;;IF([.A33]=[.A34];ROUNDUP(([.K33]+[.K34])/4;0);ROUNDUP([.K33]/4;0))))" office:value-type="string" office:string-value="-">
            <text:p>-</text:p>
          </table:table-cell>
          <table:table-cell table:style-name="ce73" table:formula="of:=IF(OR([.C33]=&quot;IC&quot;;[.C33]=&quot;FC&quot;;[.C33]=&quot;TC&quot;;[.C33]=&quot;CAMP&quot;);[.R33];IF([.A33]=[.A34];VLOOKUP([.E33];tableau_autobreack;MATCH(([.K33]+[.K34]);colonnes_autobreack;FALSE());FALSE());VLOOKUP([.E33];tableau_autobreack;MATCH([.K33];colonnes_autobreack;FALSE());FALSE())))" office:value-type="float" office:value="0">
            <text:p>0</text:p>
          </table:table-cell>
          <table:table-cell/>
          <table:table-cell table:style-name="ce74" table:formula="of:=IF([.C33]=&quot;SCh&quot;;1;0)" office:value-type="float" office:value="0">
            <text:p>0</text:p>
          </table:table-cell>
          <table:table-cell table:style-name="ce74" table:formula="of:=IF(OR([.$C33]=&quot;HF&quot;;[.$C33]=&quot;MF&quot;;[.$C33]=&quot;LF&quot;);&quot;infanterie&quot;;IF(OR([.$C33]=&quot;FC&quot;;[.$C33]=&quot;TC&quot;;[.C33]=&quot;IC&quot;);VLOOKUP(&quot;general&quot;;Zone_Traduction;ref_langue;FALSE());IF(OR([.$C33]=&quot;Kn&quot;;[.$C33]=&quot;Ct&quot;;[.$C33]=&quot;Cv&quot;;[.$C33]=&quot;LH&quot;;[.$C33]=&quot;LCh&quot;;[.$C33]=&quot;HCh&quot;;[.$C33]=&quot;SCh&quot;;[.$C33]=&quot;EL&quot;);&quot;montes&quot;;IF(OR([.$C33]=&quot;BWG&quot;);&quot;BWG&quot;;IF(OR([.C33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3]&amp;&quot; &quot;&amp;[.$D33];Table_budget;MATCH([.$E33];Colonnes_table_budget;FALSE());FALSE())+IF([.$F33]=VLOOKUP(&quot;Drilled&quot;;Zone_Traduction;ref_langue;FALSE());VLOOKUP([.$C33]&amp;&quot; &quot;&amp;[.$D33];Table_budget;MATCH(VLOOKUP(&quot;Drilled&quot;;Zone_Traduction;ref_langue;FALSE());Colonnes_table_budget;FALSE());FALSE());0)+IF(ISERROR(VLOOKUP([.R33]&amp;&quot; &quot;&amp;[.$G33];Table_armes_tir;2;FALSE()));0;VLOOKUP([.R33]&amp;&quot; &quot;&amp;[.$G33];Table_armes_tir;2;FALSE()))+IF(ISERROR(VLOOKUP([.R33]&amp;&quot; &quot;&amp;[.$H33];Table_armes_impact;2;FALSE()));0;VLOOKUP([.R33]&amp;&quot; &quot;&amp;[.$H33];Table_armes_impact;2;FALSE()))+IF(ISERROR(VLOOKUP([.R33]&amp;&quot; &quot;&amp;[.$I33];Table_armes_melee;2;FALSE()));0;VLOOKUP([.R33]&amp;&quot; &quot;&amp;[.$I33];Table_armes_melee;2;FALSE()))+IF(ISERROR(VLOOKUP([.$J33];Table_special;2;FALSE()));0;VLOOKUP([.$J33];Table_special;2;FALSE()))" office:value-type="float" office:value="0">
            <text:p>0</text:p>
          </table:table-cell>
          <table:table-cell table:formula="of:=[.$L33]*[.$K33]" office:value-type="float" office:value="0">
            <text:p>0</text:p>
          </table:table-cell>
          <table:table-cell table:style-name="ce83" table:formula="of:=IF([.$J33]=&quot;CinC&quot;;VLOOKUP([.$C33];table_general;2);0)" office:value-type="float" office:value="0">
            <text:p>0</text:p>
          </table:table-cell>
          <table:table-cell table:formula="of:=IF(OR([.$C33]=&quot;CV&quot;;[.$C33]=&quot;LH&quot;;[.$C33]=&quot;LCH&quot;);[.$K33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1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4]" office:value-type="float" office:value="0">
            <text:p>0</text:p>
          </table:table-cell>
          <table:table-cell table:style-name="ce27" table:formula="of:=[.L34]*[.K34]" office:value-type="float" office:value="0">
            <text:p>0</text:p>
          </table:table-cell>
          <table:table-cell table:style-name="ce67" table:formula="of:=IF(ISBLANK([.A34]);&quot;-&quot;;IF([.A34]=[.A33];&quot;-&quot;;IF([.A34]=[.A35];ROUNDUP(([.K34]+[.K35])/4;0);ROUNDUP([.K34]/4;0))))" office:value-type="string" office:string-value="-">
            <text:p>-</text:p>
          </table:table-cell>
          <table:table-cell table:style-name="ce73" table:formula="of:=IF(OR([.C34]=&quot;IC&quot;;[.C34]=&quot;FC&quot;;[.C34]=&quot;TC&quot;;[.C34]=&quot;CAMP&quot;);[.R34];IF([.A34]=[.A35];VLOOKUP([.E34];tableau_autobreack;MATCH(([.K34]+[.K35]);colonnes_autobreack;FALSE());FALSE());VLOOKUP([.E34];tableau_autobreack;MATCH([.K34];colonnes_autobreack;FALSE());FALSE())))" office:value-type="float" office:value="0">
            <text:p>0</text:p>
          </table:table-cell>
          <table:table-cell/>
          <table:table-cell table:style-name="ce74" table:formula="of:=IF([.C34]=&quot;SCh&quot;;1;0)" office:value-type="float" office:value="0">
            <text:p>0</text:p>
          </table:table-cell>
          <table:table-cell table:style-name="ce74" table:formula="of:=IF(OR([.$C34]=&quot;HF&quot;;[.$C34]=&quot;MF&quot;;[.$C34]=&quot;LF&quot;);&quot;infanterie&quot;;IF(OR([.$C34]=&quot;FC&quot;;[.$C34]=&quot;TC&quot;;[.C34]=&quot;IC&quot;);VLOOKUP(&quot;general&quot;;Zone_Traduction;ref_langue;FALSE());IF(OR([.$C34]=&quot;Kn&quot;;[.$C34]=&quot;Ct&quot;;[.$C34]=&quot;Cv&quot;;[.$C34]=&quot;LH&quot;;[.$C34]=&quot;LCh&quot;;[.$C34]=&quot;HCh&quot;;[.$C34]=&quot;SCh&quot;;[.$C34]=&quot;EL&quot;);&quot;montes&quot;;IF(OR([.$C34]=&quot;BWG&quot;);&quot;BWG&quot;;IF(OR([.C34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4]&amp;&quot; &quot;&amp;[.$D34];Table_budget;MATCH([.$E34];Colonnes_table_budget;FALSE());FALSE())+IF([.$F34]=VLOOKUP(&quot;Drilled&quot;;Zone_Traduction;ref_langue;FALSE());VLOOKUP([.$C34]&amp;&quot; &quot;&amp;[.$D34];Table_budget;MATCH(VLOOKUP(&quot;Drilled&quot;;Zone_Traduction;ref_langue;FALSE());Colonnes_table_budget;FALSE());FALSE());0)+IF(ISERROR(VLOOKUP([.R34]&amp;&quot; &quot;&amp;[.$G34];Table_armes_tir;2;FALSE()));0;VLOOKUP([.R34]&amp;&quot; &quot;&amp;[.$G34];Table_armes_tir;2;FALSE()))+IF(ISERROR(VLOOKUP([.R34]&amp;&quot; &quot;&amp;[.$H34];Table_armes_impact;2;FALSE()));0;VLOOKUP([.R34]&amp;&quot; &quot;&amp;[.$H34];Table_armes_impact;2;FALSE()))+IF(ISERROR(VLOOKUP([.R34]&amp;&quot; &quot;&amp;[.$I34];Table_armes_melee;2;FALSE()));0;VLOOKUP([.R34]&amp;&quot; &quot;&amp;[.$I34];Table_armes_melee;2;FALSE()))+IF(ISERROR(VLOOKUP([.$J34];Table_special;2;FALSE()));0;VLOOKUP([.$J34];Table_special;2;FALSE()))" office:value-type="float" office:value="0">
            <text:p>0</text:p>
          </table:table-cell>
          <table:table-cell table:formula="of:=[.$L34]*[.$K34]" office:value-type="float" office:value="0">
            <text:p>0</text:p>
          </table:table-cell>
          <table:table-cell table:style-name="ce83" table:formula="of:=IF([.$J34]=&quot;CinC&quot;;VLOOKUP([.$C34];table_general;2);0)" office:value-type="float" office:value="0">
            <text:p>0</text:p>
          </table:table-cell>
          <table:table-cell table:formula="of:=IF(OR([.$C34]=&quot;CV&quot;;[.$C34]=&quot;LH&quot;;[.$C34]=&quot;LCH&quot;);[.$K34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5]" office:value-type="float" office:value="0">
            <text:p>0</text:p>
          </table:table-cell>
          <table:table-cell table:style-name="ce27" table:formula="of:=[.L35]*[.K35]" office:value-type="float" office:value="0">
            <text:p>0</text:p>
          </table:table-cell>
          <table:table-cell table:style-name="ce67" table:formula="of:=IF(ISBLANK([.A35]);&quot;-&quot;;IF([.A35]=[.A34];&quot;-&quot;;IF([.A35]=[.A36];ROUNDUP(([.K35]+[.K36])/4;0);ROUNDUP([.K35]/4;0))))" office:value-type="string" office:string-value="-">
            <text:p>-</text:p>
          </table:table-cell>
          <table:table-cell table:style-name="ce73" table:formula="of:=IF(OR([.C35]=&quot;IC&quot;;[.C35]=&quot;FC&quot;;[.C35]=&quot;TC&quot;;[.C35]=&quot;CAMP&quot;);[.R35];IF([.A35]=[.A36];VLOOKUP([.E35];tableau_autobreack;MATCH(([.K35]+[.K36]);colonnes_autobreack;FALSE());FALSE());VLOOKUP([.E35];tableau_autobreack;MATCH([.K35];colonnes_autobreack;FALSE());FALSE())))" office:value-type="float" office:value="0">
            <text:p>0</text:p>
          </table:table-cell>
          <table:table-cell/>
          <table:table-cell table:style-name="ce74" table:formula="of:=IF([.C35]=&quot;SCh&quot;;1;0)" office:value-type="float" office:value="0">
            <text:p>0</text:p>
          </table:table-cell>
          <table:table-cell table:style-name="ce74" table:formula="of:=IF(OR([.$C35]=&quot;HF&quot;;[.$C35]=&quot;MF&quot;;[.$C35]=&quot;LF&quot;);&quot;infanterie&quot;;IF(OR([.$C35]=&quot;FC&quot;;[.$C35]=&quot;TC&quot;;[.C35]=&quot;IC&quot;);VLOOKUP(&quot;general&quot;;Zone_Traduction;ref_langue;FALSE());IF(OR([.$C35]=&quot;Kn&quot;;[.$C35]=&quot;Ct&quot;;[.$C35]=&quot;Cv&quot;;[.$C35]=&quot;LH&quot;;[.$C35]=&quot;LCh&quot;;[.$C35]=&quot;HCh&quot;;[.$C35]=&quot;SCh&quot;;[.$C35]=&quot;EL&quot;);&quot;montes&quot;;IF(OR([.$C35]=&quot;BWG&quot;);&quot;BWG&quot;;IF(OR([.C35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5]&amp;&quot; &quot;&amp;[.$D35];Table_budget;MATCH([.$E35];Colonnes_table_budget;FALSE());FALSE())+IF([.$F35]=VLOOKUP(&quot;Drilled&quot;;Zone_Traduction;ref_langue;FALSE());VLOOKUP([.$C35]&amp;&quot; &quot;&amp;[.$D35];Table_budget;MATCH(VLOOKUP(&quot;Drilled&quot;;Zone_Traduction;ref_langue;FALSE());Colonnes_table_budget;FALSE());FALSE());0)+IF(ISERROR(VLOOKUP([.R35]&amp;&quot; &quot;&amp;[.$G35];Table_armes_tir;2;FALSE()));0;VLOOKUP([.R35]&amp;&quot; &quot;&amp;[.$G35];Table_armes_tir;2;FALSE()))+IF(ISERROR(VLOOKUP([.R35]&amp;&quot; &quot;&amp;[.$H35];Table_armes_impact;2;FALSE()));0;VLOOKUP([.R35]&amp;&quot; &quot;&amp;[.$H35];Table_armes_impact;2;FALSE()))+IF(ISERROR(VLOOKUP([.R35]&amp;&quot; &quot;&amp;[.$I35];Table_armes_melee;2;FALSE()));0;VLOOKUP([.R35]&amp;&quot; &quot;&amp;[.$I35];Table_armes_melee;2;FALSE()))+IF(ISERROR(VLOOKUP([.$J35];Table_special;2;FALSE()));0;VLOOKUP([.$J35];Table_special;2;FALSE()))" office:value-type="float" office:value="0">
            <text:p>0</text:p>
          </table:table-cell>
          <table:table-cell table:formula="of:=[.$L35]*[.$K35]" office:value-type="float" office:value="0">
            <text:p>0</text:p>
          </table:table-cell>
          <table:table-cell table:style-name="ce83" table:formula="of:=IF([.$J35]=&quot;CinC&quot;;VLOOKUP([.$C35];table_general;2);0)" office:value-type="float" office:value="0">
            <text:p>0</text:p>
          </table:table-cell>
          <table:table-cell table:formula="of:=IF(OR([.$C35]=&quot;CV&quot;;[.$C35]=&quot;LH&quot;;[.$C35]=&quot;LCH&quot;);[.$K35];0)" office:value-type="float" office:value="0">
            <text:p>0</text:p>
          </table:table-cell>
          <table:table-cell table:number-columns-repeated="223"/>
          <table:table-cell table:style-name="ce74" table:number-columns-repeated="2"/>
          <table:table-cell table:number-columns-repeated="2"/>
          <table:table-cell table:style-name="ce83"/>
          <table:table-cell table:number-columns-repeated="774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6]" office:value-type="float" office:value="0">
            <text:p>0</text:p>
          </table:table-cell>
          <table:table-cell table:style-name="ce27" table:formula="of:=[.L36]*[.K36]" office:value-type="float" office:value="0">
            <text:p>0</text:p>
          </table:table-cell>
          <table:table-cell table:style-name="ce67" table:formula="of:=IF(ISBLANK([.A36]);&quot;-&quot;;IF([.A36]=[.A35];&quot;-&quot;;IF([.A36]=[.A37];ROUNDUP(([.K36]+[.K37])/4;0);ROUNDUP([.K36]/4;0))))" office:value-type="string" office:string-value="-">
            <text:p>-</text:p>
          </table:table-cell>
          <table:table-cell table:style-name="ce73" table:formula="of:=IF(OR([.C36]=&quot;IC&quot;;[.C36]=&quot;FC&quot;;[.C36]=&quot;TC&quot;;[.C36]=&quot;CAMP&quot;);[.R36];IF([.A36]=[.A37];VLOOKUP([.E36];tableau_autobreack;MATCH(([.K36]+[.K37]);colonnes_autobreack;FALSE());FALSE());VLOOKUP([.E36];tableau_autobreack;MATCH([.K36];colonnes_autobreack;FALSE());FALSE())))" office:value-type="float" office:value="0">
            <text:p>0</text:p>
          </table:table-cell>
          <table:table-cell/>
          <table:table-cell table:style-name="ce74" table:formula="of:=IF([.C36]=&quot;SCh&quot;;1;0)" office:value-type="float" office:value="0">
            <text:p>0</text:p>
          </table:table-cell>
          <table:table-cell table:style-name="ce74" table:formula="of:=IF(OR([.$C36]=&quot;HF&quot;;[.$C36]=&quot;MF&quot;;[.$C36]=&quot;LF&quot;);&quot;infanterie&quot;;IF(OR([.$C36]=&quot;FC&quot;;[.$C36]=&quot;TC&quot;;[.C36]=&quot;IC&quot;);VLOOKUP(&quot;general&quot;;Zone_Traduction;ref_langue;FALSE());IF(OR([.$C36]=&quot;Kn&quot;;[.$C36]=&quot;Ct&quot;;[.$C36]=&quot;Cv&quot;;[.$C36]=&quot;LH&quot;;[.$C36]=&quot;LCh&quot;;[.$C36]=&quot;HCh&quot;;[.$C36]=&quot;SCh&quot;;[.$C36]=&quot;EL&quot;);&quot;montes&quot;;IF(OR([.$C36]=&quot;BWG&quot;);&quot;BWG&quot;;IF(OR([.C36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6]&amp;&quot; &quot;&amp;[.$D36];Table_budget;MATCH([.$E36];Colonnes_table_budget;FALSE());FALSE())+IF([.$F36]=VLOOKUP(&quot;Drilled&quot;;Zone_Traduction;ref_langue;FALSE());VLOOKUP([.$C36]&amp;&quot; &quot;&amp;[.$D36];Table_budget;MATCH(VLOOKUP(&quot;Drilled&quot;;Zone_Traduction;ref_langue;FALSE());Colonnes_table_budget;FALSE());FALSE());0)+IF(ISERROR(VLOOKUP([.R36]&amp;&quot; &quot;&amp;[.$G36];Table_armes_tir;2;FALSE()));0;VLOOKUP([.R36]&amp;&quot; &quot;&amp;[.$G36];Table_armes_tir;2;FALSE()))+IF(ISERROR(VLOOKUP([.R36]&amp;&quot; &quot;&amp;[.$H36];Table_armes_impact;2;FALSE()));0;VLOOKUP([.R36]&amp;&quot; &quot;&amp;[.$H36];Table_armes_impact;2;FALSE()))+IF(ISERROR(VLOOKUP([.R36]&amp;&quot; &quot;&amp;[.$I36];Table_armes_melee;2;FALSE()));0;VLOOKUP([.R36]&amp;&quot; &quot;&amp;[.$I36];Table_armes_melee;2;FALSE()))+IF(ISERROR(VLOOKUP([.$J36];Table_special;2;FALSE()));0;VLOOKUP([.$J36];Table_special;2;FALSE()))" office:value-type="float" office:value="0">
            <text:p>0</text:p>
          </table:table-cell>
          <table:table-cell table:formula="of:=[.$L36]*[.$K36]" office:value-type="float" office:value="0">
            <text:p>0</text:p>
          </table:table-cell>
          <table:table-cell table:style-name="ce83" table:formula="of:=IF([.$J36]=&quot;CinC&quot;;VLOOKUP([.$C36];table_general;2);0)" office:value-type="float" office:value="0">
            <text:p>0</text:p>
          </table:table-cell>
          <table:table-cell table:formula="of:=IF(OR([.$C36]=&quot;CV&quot;;[.$C36]=&quot;LH&quot;;[.$C36]=&quot;LCH&quot;);[.$K36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7]" office:value-type="float" office:value="0">
            <text:p>0</text:p>
          </table:table-cell>
          <table:table-cell table:style-name="ce27" table:formula="of:=[.L37]*[.K37]" office:value-type="float" office:value="0">
            <text:p>0</text:p>
          </table:table-cell>
          <table:table-cell table:style-name="ce67" table:formula="of:=IF(ISBLANK([.A37]);&quot;-&quot;;IF([.A37]=[.A36];&quot;-&quot;;IF([.A37]=[.A38];ROUNDUP(([.K37]+[.K38])/4;0);ROUNDUP([.K37]/4;0))))" office:value-type="string" office:string-value="-">
            <text:p>-</text:p>
          </table:table-cell>
          <table:table-cell table:style-name="ce73" table:formula="of:=IF(OR([.C37]=&quot;IC&quot;;[.C37]=&quot;FC&quot;;[.C37]=&quot;TC&quot;;[.C37]=&quot;CAMP&quot;);[.R37];IF([.A37]=[.A38];VLOOKUP([.E37];tableau_autobreack;MATCH(([.K37]+[.K38]);colonnes_autobreack;FALSE());FALSE());VLOOKUP([.E37];tableau_autobreack;MATCH([.K37];colonnes_autobreack;FALSE());FALSE())))" office:value-type="float" office:value="0">
            <text:p>0</text:p>
          </table:table-cell>
          <table:table-cell/>
          <table:table-cell table:style-name="ce74" table:formula="of:=IF([.C37]=&quot;SCh&quot;;1;0)" office:value-type="float" office:value="0">
            <text:p>0</text:p>
          </table:table-cell>
          <table:table-cell table:style-name="ce74" table:formula="of:=IF(OR([.$C37]=&quot;HF&quot;;[.$C37]=&quot;MF&quot;;[.$C37]=&quot;LF&quot;);&quot;infanterie&quot;;IF(OR([.$C37]=&quot;FC&quot;;[.$C37]=&quot;TC&quot;;[.C37]=&quot;IC&quot;);VLOOKUP(&quot;general&quot;;Zone_Traduction;ref_langue;FALSE());IF(OR([.$C37]=&quot;Kn&quot;;[.$C37]=&quot;Ct&quot;;[.$C37]=&quot;Cv&quot;;[.$C37]=&quot;LH&quot;;[.$C37]=&quot;LCh&quot;;[.$C37]=&quot;HCh&quot;;[.$C37]=&quot;SCh&quot;;[.$C37]=&quot;EL&quot;);&quot;montes&quot;;IF(OR([.$C37]=&quot;BWG&quot;);&quot;BWG&quot;;IF(OR([.C37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7]&amp;&quot; &quot;&amp;[.$D37];Table_budget;MATCH([.$E37];Colonnes_table_budget;FALSE());FALSE())+IF([.$F37]=VLOOKUP(&quot;Drilled&quot;;Zone_Traduction;ref_langue;FALSE());VLOOKUP([.$C37]&amp;&quot; &quot;&amp;[.$D37];Table_budget;MATCH(VLOOKUP(&quot;Drilled&quot;;Zone_Traduction;ref_langue;FALSE());Colonnes_table_budget;FALSE());FALSE());0)+IF(ISERROR(VLOOKUP([.R37]&amp;&quot; &quot;&amp;[.$G37];Table_armes_tir;2;FALSE()));0;VLOOKUP([.R37]&amp;&quot; &quot;&amp;[.$G37];Table_armes_tir;2;FALSE()))+IF(ISERROR(VLOOKUP([.R37]&amp;&quot; &quot;&amp;[.$H37];Table_armes_impact;2;FALSE()));0;VLOOKUP([.R37]&amp;&quot; &quot;&amp;[.$H37];Table_armes_impact;2;FALSE()))+IF(ISERROR(VLOOKUP([.R37]&amp;&quot; &quot;&amp;[.$I37];Table_armes_melee;2;FALSE()));0;VLOOKUP([.R37]&amp;&quot; &quot;&amp;[.$I37];Table_armes_melee;2;FALSE()))+IF(ISERROR(VLOOKUP([.$J37];Table_special;2;FALSE()));0;VLOOKUP([.$J37];Table_special;2;FALSE()))" office:value-type="float" office:value="0">
            <text:p>0</text:p>
          </table:table-cell>
          <table:table-cell table:formula="of:=[.$L37]*[.$K37]" office:value-type="float" office:value="0">
            <text:p>0</text:p>
          </table:table-cell>
          <table:table-cell table:style-name="ce83" table:formula="of:=IF([.$J37]=&quot;CinC&quot;;VLOOKUP([.$C37];table_general;2);0)" office:value-type="float" office:value="0">
            <text:p>0</text:p>
          </table:table-cell>
          <table:table-cell table:formula="of:=IF(OR([.$C37]=&quot;CV&quot;;[.$C37]=&quot;LH&quot;;[.$C37]=&quot;LCH&quot;);[.$K37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8]" office:value-type="float" office:value="0">
            <text:p>0</text:p>
          </table:table-cell>
          <table:table-cell table:style-name="ce27" table:formula="of:=[.L38]*[.K38]" office:value-type="float" office:value="0">
            <text:p>0</text:p>
          </table:table-cell>
          <table:table-cell table:style-name="ce67" table:formula="of:=IF(ISBLANK([.A38]);&quot;-&quot;;IF([.A38]=[.A37];&quot;-&quot;;IF([.A38]=[.A39];ROUNDUP(([.K38]+[.K39])/4;0);ROUNDUP([.K38]/4;0))))" office:value-type="string" office:string-value="-">
            <text:p>-</text:p>
          </table:table-cell>
          <table:table-cell table:style-name="ce73" table:formula="of:=IF(OR([.C38]=&quot;IC&quot;;[.C38]=&quot;FC&quot;;[.C38]=&quot;TC&quot;;[.C38]=&quot;CAMP&quot;);[.R38];IF([.A38]=[.A39];VLOOKUP([.E38];tableau_autobreack;MATCH(([.K38]+[.K39]);colonnes_autobreack;FALSE());FALSE());VLOOKUP([.E38];tableau_autobreack;MATCH([.K38];colonnes_autobreack;FALSE());FALSE())))" office:value-type="float" office:value="0">
            <text:p>0</text:p>
          </table:table-cell>
          <table:table-cell/>
          <table:table-cell table:style-name="ce74" table:formula="of:=IF([.C38]=&quot;SCh&quot;;1;0)" office:value-type="float" office:value="0">
            <text:p>0</text:p>
          </table:table-cell>
          <table:table-cell table:style-name="ce74" table:formula="of:=IF(OR([.$C38]=&quot;HF&quot;;[.$C38]=&quot;MF&quot;;[.$C38]=&quot;LF&quot;);&quot;infanterie&quot;;IF(OR([.$C38]=&quot;FC&quot;;[.$C38]=&quot;TC&quot;;[.C38]=&quot;IC&quot;);VLOOKUP(&quot;general&quot;;Zone_Traduction;ref_langue;FALSE());IF(OR([.$C38]=&quot;Kn&quot;;[.$C38]=&quot;Ct&quot;;[.$C38]=&quot;Cv&quot;;[.$C38]=&quot;LH&quot;;[.$C38]=&quot;LCh&quot;;[.$C38]=&quot;HCh&quot;;[.$C38]=&quot;SCh&quot;;[.$C38]=&quot;EL&quot;);&quot;montes&quot;;IF(OR([.$C38]=&quot;BWG&quot;);&quot;BWG&quot;;IF(OR([.C38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8]&amp;&quot; &quot;&amp;[.$D38];Table_budget;MATCH([.$E38];Colonnes_table_budget;FALSE());FALSE())+IF([.$F38]=VLOOKUP(&quot;Drilled&quot;;Zone_Traduction;ref_langue;FALSE());VLOOKUP([.$C38]&amp;&quot; &quot;&amp;[.$D38];Table_budget;MATCH(VLOOKUP(&quot;Drilled&quot;;Zone_Traduction;ref_langue;FALSE());Colonnes_table_budget;FALSE());FALSE());0)+IF(ISERROR(VLOOKUP([.R38]&amp;&quot; &quot;&amp;[.$G38];Table_armes_tir;2;FALSE()));0;VLOOKUP([.R38]&amp;&quot; &quot;&amp;[.$G38];Table_armes_tir;2;FALSE()))+IF(ISERROR(VLOOKUP([.R38]&amp;&quot; &quot;&amp;[.$H38];Table_armes_impact;2;FALSE()));0;VLOOKUP([.R38]&amp;&quot; &quot;&amp;[.$H38];Table_armes_impact;2;FALSE()))+IF(ISERROR(VLOOKUP([.R38]&amp;&quot; &quot;&amp;[.$I38];Table_armes_melee;2;FALSE()));0;VLOOKUP([.R38]&amp;&quot; &quot;&amp;[.$I38];Table_armes_melee;2;FALSE()))+IF(ISERROR(VLOOKUP([.$J38];Table_special;2;FALSE()));0;VLOOKUP([.$J38];Table_special;2;FALSE()))" office:value-type="float" office:value="0">
            <text:p>0</text:p>
          </table:table-cell>
          <table:table-cell table:formula="of:=[.$L38]*[.$K38]" office:value-type="float" office:value="0">
            <text:p>0</text:p>
          </table:table-cell>
          <table:table-cell table:style-name="ce83" table:formula="of:=IF([.$J38]=&quot;CinC&quot;;VLOOKUP([.$C38];table_general;2);0)" office:value-type="float" office:value="0">
            <text:p>0</text:p>
          </table:table-cell>
          <table:table-cell table:formula="of:=IF(OR([.$C38]=&quot;CV&quot;;[.$C38]=&quot;LH&quot;;[.$C38]=&quot;LCH&quot;);[.$K38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39]" office:value-type="float" office:value="0">
            <text:p>0</text:p>
          </table:table-cell>
          <table:table-cell table:style-name="ce27" table:formula="of:=[.L39]*[.K39]" office:value-type="float" office:value="0">
            <text:p>0</text:p>
          </table:table-cell>
          <table:table-cell table:style-name="ce67" table:formula="of:=IF(ISBLANK([.A39]);&quot;-&quot;;IF([.A39]=[.A38];&quot;-&quot;;IF([.A39]=[.A40];ROUNDUP(([.K39]+[.K40])/4;0);ROUNDUP([.K39]/4;0))))" office:value-type="string" office:string-value="-">
            <text:p>-</text:p>
          </table:table-cell>
          <table:table-cell table:style-name="ce73" table:formula="of:=IF(OR([.C39]=&quot;IC&quot;;[.C39]=&quot;FC&quot;;[.C39]=&quot;TC&quot;;[.C39]=&quot;CAMP&quot;);[.R39];IF([.A39]=[.A40];VLOOKUP([.E39];tableau_autobreack;MATCH(([.K39]+[.K40]);colonnes_autobreack;FALSE());FALSE());VLOOKUP([.E39];tableau_autobreack;MATCH([.K39];colonnes_autobreack;FALSE());FALSE())))" office:value-type="float" office:value="0">
            <text:p>0</text:p>
          </table:table-cell>
          <table:table-cell/>
          <table:table-cell table:style-name="ce74" table:formula="of:=IF([.C39]=&quot;SCh&quot;;1;0)" office:value-type="float" office:value="0">
            <text:p>0</text:p>
          </table:table-cell>
          <table:table-cell table:style-name="ce74" table:formula="of:=IF(OR([.$C39]=&quot;HF&quot;;[.$C39]=&quot;MF&quot;;[.$C39]=&quot;LF&quot;);&quot;infanterie&quot;;IF(OR([.$C39]=&quot;FC&quot;;[.$C39]=&quot;TC&quot;;[.C39]=&quot;IC&quot;);VLOOKUP(&quot;general&quot;;Zone_Traduction;ref_langue;FALSE());IF(OR([.$C39]=&quot;Kn&quot;;[.$C39]=&quot;Ct&quot;;[.$C39]=&quot;Cv&quot;;[.$C39]=&quot;LH&quot;;[.$C39]=&quot;LCh&quot;;[.$C39]=&quot;HCh&quot;;[.$C39]=&quot;SCh&quot;;[.$C39]=&quot;EL&quot;);&quot;montes&quot;;IF(OR([.$C39]=&quot;BWG&quot;);&quot;BWG&quot;;IF(OR([.C39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39]&amp;&quot; &quot;&amp;[.$D39];Table_budget;MATCH([.$E39];Colonnes_table_budget;FALSE());FALSE())+IF([.$F39]=VLOOKUP(&quot;Drilled&quot;;Zone_Traduction;ref_langue;FALSE());VLOOKUP([.$C39]&amp;&quot; &quot;&amp;[.$D39];Table_budget;MATCH(VLOOKUP(&quot;Drilled&quot;;Zone_Traduction;ref_langue;FALSE());Colonnes_table_budget;FALSE());FALSE());0)+IF(ISERROR(VLOOKUP([.R39]&amp;&quot; &quot;&amp;[.$G39];Table_armes_tir;2;FALSE()));0;VLOOKUP([.R39]&amp;&quot; &quot;&amp;[.$G39];Table_armes_tir;2;FALSE()))+IF(ISERROR(VLOOKUP([.R39]&amp;&quot; &quot;&amp;[.$H39];Table_armes_impact;2;FALSE()));0;VLOOKUP([.R39]&amp;&quot; &quot;&amp;[.$H39];Table_armes_impact;2;FALSE()))+IF(ISERROR(VLOOKUP([.R39]&amp;&quot; &quot;&amp;[.$I39];Table_armes_melee;2;FALSE()));0;VLOOKUP([.R39]&amp;&quot; &quot;&amp;[.$I39];Table_armes_melee;2;FALSE()))+IF(ISERROR(VLOOKUP([.$J39];Table_special;2;FALSE()));0;VLOOKUP([.$J39];Table_special;2;FALSE()))" office:value-type="float" office:value="0">
            <text:p>0</text:p>
          </table:table-cell>
          <table:table-cell table:formula="of:=[.$L39]*[.$K39]" office:value-type="float" office:value="0">
            <text:p>0</text:p>
          </table:table-cell>
          <table:table-cell table:style-name="ce83" table:formula="of:=IF([.$J39]=&quot;CinC&quot;;VLOOKUP([.$C39];table_general;2);0)" office:value-type="float" office:value="0">
            <text:p>0</text:p>
          </table:table-cell>
          <table:table-cell table:formula="of:=IF(OR([.$C39]=&quot;CV&quot;;[.$C39]=&quot;LH&quot;;[.$C39]=&quot;LCH&quot;);[.$K39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0]" office:value-type="float" office:value="0">
            <text:p>0</text:p>
          </table:table-cell>
          <table:table-cell table:style-name="ce27" table:formula="of:=[.L40]*[.K40]" office:value-type="float" office:value="0">
            <text:p>0</text:p>
          </table:table-cell>
          <table:table-cell table:style-name="ce67" table:formula="of:=IF(ISBLANK([.A40]);&quot;-&quot;;IF([.A40]=[.A39];&quot;-&quot;;IF([.A40]=[.A41];ROUNDUP(([.K40]+[.K41])/4;0);ROUNDUP([.K40]/4;0))))" office:value-type="string" office:string-value="-">
            <text:p>-</text:p>
          </table:table-cell>
          <table:table-cell table:style-name="ce73" table:formula="of:=IF(OR([.C40]=&quot;IC&quot;;[.C40]=&quot;FC&quot;;[.C40]=&quot;TC&quot;;[.C40]=&quot;CAMP&quot;);[.R40];IF([.A40]=[.A41];VLOOKUP([.E40];tableau_autobreack;MATCH(([.K40]+[.K41]);colonnes_autobreack;FALSE());FALSE());VLOOKUP([.E40];tableau_autobreack;MATCH([.K40];colonnes_autobreack;FALSE());FALSE())))" office:value-type="float" office:value="0">
            <text:p>0</text:p>
          </table:table-cell>
          <table:table-cell/>
          <table:table-cell table:style-name="ce74" table:formula="of:=IF([.C40]=&quot;SCh&quot;;1;0)" office:value-type="float" office:value="0">
            <text:p>0</text:p>
          </table:table-cell>
          <table:table-cell table:style-name="ce74" table:formula="of:=IF(OR([.$C40]=&quot;HF&quot;;[.$C40]=&quot;MF&quot;;[.$C40]=&quot;LF&quot;);&quot;infanterie&quot;;IF(OR([.$C40]=&quot;FC&quot;;[.$C40]=&quot;TC&quot;;[.C40]=&quot;IC&quot;);VLOOKUP(&quot;general&quot;;Zone_Traduction;ref_langue;FALSE());IF(OR([.$C40]=&quot;Kn&quot;;[.$C40]=&quot;Ct&quot;;[.$C40]=&quot;Cv&quot;;[.$C40]=&quot;LH&quot;;[.$C40]=&quot;LCh&quot;;[.$C40]=&quot;HCh&quot;;[.$C40]=&quot;SCh&quot;;[.$C40]=&quot;EL&quot;);&quot;montes&quot;;IF(OR([.$C40]=&quot;BWG&quot;);&quot;BWG&quot;;IF(OR([.C40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0]&amp;&quot; &quot;&amp;[.$D40];Table_budget;MATCH([.$E40];Colonnes_table_budget;FALSE());FALSE())+IF([.$F40]=VLOOKUP(&quot;Drilled&quot;;Zone_Traduction;ref_langue;FALSE());VLOOKUP([.$C40]&amp;&quot; &quot;&amp;[.$D40];Table_budget;MATCH(VLOOKUP(&quot;Drilled&quot;;Zone_Traduction;ref_langue;FALSE());Colonnes_table_budget;FALSE());FALSE());0)+IF(ISERROR(VLOOKUP([.R40]&amp;&quot; &quot;&amp;[.$G40];Table_armes_tir;2;FALSE()));0;VLOOKUP([.R40]&amp;&quot; &quot;&amp;[.$G40];Table_armes_tir;2;FALSE()))+IF(ISERROR(VLOOKUP([.R40]&amp;&quot; &quot;&amp;[.$H40];Table_armes_impact;2;FALSE()));0;VLOOKUP([.R40]&amp;&quot; &quot;&amp;[.$H40];Table_armes_impact;2;FALSE()))+IF(ISERROR(VLOOKUP([.R40]&amp;&quot; &quot;&amp;[.$I40];Table_armes_melee;2;FALSE()));0;VLOOKUP([.R40]&amp;&quot; &quot;&amp;[.$I40];Table_armes_melee;2;FALSE()))+IF(ISERROR(VLOOKUP([.$J40];Table_special;2;FALSE()));0;VLOOKUP([.$J40];Table_special;2;FALSE()))" office:value-type="float" office:value="0">
            <text:p>0</text:p>
          </table:table-cell>
          <table:table-cell table:formula="of:=[.$L40]*[.$K40]" office:value-type="float" office:value="0">
            <text:p>0</text:p>
          </table:table-cell>
          <table:table-cell table:style-name="ce83" table:formula="of:=IF([.$J40]=&quot;CinC&quot;;VLOOKUP([.$C40];table_general;2);0)" office:value-type="float" office:value="0">
            <text:p>0</text:p>
          </table:table-cell>
          <table:table-cell table:formula="of:=IF(OR([.$C40]=&quot;CV&quot;;[.$C40]=&quot;LH&quot;;[.$C40]=&quot;LCH&quot;);[.$K40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1]" office:value-type="float" office:value="0">
            <text:p>0</text:p>
          </table:table-cell>
          <table:table-cell table:style-name="ce27" table:formula="of:=[.L41]*[.K41]" office:value-type="float" office:value="0">
            <text:p>0</text:p>
          </table:table-cell>
          <table:table-cell table:style-name="ce67" table:formula="of:=IF(ISBLANK([.A41]);&quot;-&quot;;IF([.A41]=[.A40];&quot;-&quot;;IF([.A41]=[.A42];ROUNDUP(([.K41]+[.K42])/4;0);ROUNDUP([.K41]/4;0))))" office:value-type="string" office:string-value="-">
            <text:p>-</text:p>
          </table:table-cell>
          <table:table-cell table:style-name="ce73" table:formula="of:=IF(OR([.C41]=&quot;IC&quot;;[.C41]=&quot;FC&quot;;[.C41]=&quot;TC&quot;;[.C41]=&quot;CAMP&quot;);[.R41];IF([.A41]=[.A42];VLOOKUP([.E41];tableau_autobreack;MATCH(([.K41]+[.K42]);colonnes_autobreack;FALSE());FALSE());VLOOKUP([.E41];tableau_autobreack;MATCH([.K41];colonnes_autobreack;FALSE());FALSE())))" office:value-type="float" office:value="0">
            <text:p>0</text:p>
          </table:table-cell>
          <table:table-cell/>
          <table:table-cell table:style-name="ce74" table:formula="of:=IF([.C41]=&quot;SCh&quot;;1;0)" office:value-type="float" office:value="0">
            <text:p>0</text:p>
          </table:table-cell>
          <table:table-cell table:style-name="ce74" table:formula="of:=IF(OR([.$C41]=&quot;HF&quot;;[.$C41]=&quot;MF&quot;;[.$C41]=&quot;LF&quot;);&quot;infanterie&quot;;IF(OR([.$C41]=&quot;FC&quot;;[.$C41]=&quot;TC&quot;;[.C41]=&quot;IC&quot;);VLOOKUP(&quot;general&quot;;Zone_Traduction;ref_langue;FALSE());IF(OR([.$C41]=&quot;Kn&quot;;[.$C41]=&quot;Ct&quot;;[.$C41]=&quot;Cv&quot;;[.$C41]=&quot;LH&quot;;[.$C41]=&quot;LCh&quot;;[.$C41]=&quot;HCh&quot;;[.$C41]=&quot;SCh&quot;;[.$C41]=&quot;EL&quot;);&quot;montes&quot;;IF(OR([.$C41]=&quot;BWG&quot;);&quot;BWG&quot;;IF(OR([.C41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1]&amp;&quot; &quot;&amp;[.$D41];Table_budget;MATCH([.$E41];Colonnes_table_budget;FALSE());FALSE())+IF([.$F41]=VLOOKUP(&quot;Drilled&quot;;Zone_Traduction;ref_langue;FALSE());VLOOKUP([.$C41]&amp;&quot; &quot;&amp;[.$D41];Table_budget;MATCH(VLOOKUP(&quot;Drilled&quot;;Zone_Traduction;ref_langue;FALSE());Colonnes_table_budget;FALSE());FALSE());0)+IF(ISERROR(VLOOKUP([.R41]&amp;&quot; &quot;&amp;[.$G41];Table_armes_tir;2;FALSE()));0;VLOOKUP([.R41]&amp;&quot; &quot;&amp;[.$G41];Table_armes_tir;2;FALSE()))+IF(ISERROR(VLOOKUP([.R41]&amp;&quot; &quot;&amp;[.$H41];Table_armes_impact;2;FALSE()));0;VLOOKUP([.R41]&amp;&quot; &quot;&amp;[.$H41];Table_armes_impact;2;FALSE()))+IF(ISERROR(VLOOKUP([.R41]&amp;&quot; &quot;&amp;[.$I41];Table_armes_melee;2;FALSE()));0;VLOOKUP([.R41]&amp;&quot; &quot;&amp;[.$I41];Table_armes_melee;2;FALSE()))+IF(ISERROR(VLOOKUP([.$J41];Table_special;2;FALSE()));0;VLOOKUP([.$J41];Table_special;2;FALSE()))" office:value-type="float" office:value="0">
            <text:p>0</text:p>
          </table:table-cell>
          <table:table-cell table:formula="of:=[.$L41]*[.$K41]" office:value-type="float" office:value="0">
            <text:p>0</text:p>
          </table:table-cell>
          <table:table-cell table:style-name="ce83" table:formula="of:=IF([.$J41]=&quot;CinC&quot;;VLOOKUP([.$C41];table_general;2);0)" office:value-type="float" office:value="0">
            <text:p>0</text:p>
          </table:table-cell>
          <table:table-cell table:formula="of:=IF(OR([.$C41]=&quot;CV&quot;;[.$C41]=&quot;LH&quot;;[.$C41]=&quot;LCH&quot;);[.$K41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2]" office:value-type="float" office:value="0">
            <text:p>0</text:p>
          </table:table-cell>
          <table:table-cell table:style-name="ce27" table:formula="of:=[.L42]*[.K42]" office:value-type="float" office:value="0">
            <text:p>0</text:p>
          </table:table-cell>
          <table:table-cell table:style-name="ce67" table:formula="of:=IF(ISBLANK([.A42]);&quot;-&quot;;IF([.A42]=[.A41];&quot;-&quot;;IF([.A42]=[.A43];ROUNDUP(([.K42]+[.K43])/4;0);ROUNDUP([.K42]/4;0))))" office:value-type="string" office:string-value="-">
            <text:p>-</text:p>
          </table:table-cell>
          <table:table-cell table:style-name="ce73" table:formula="of:=IF(OR([.C42]=&quot;IC&quot;;[.C42]=&quot;FC&quot;;[.C42]=&quot;TC&quot;;[.C42]=&quot;CAMP&quot;);[.R42];IF([.A42]=[.A43];VLOOKUP([.E42];tableau_autobreack;MATCH(([.K42]+[.K43]);colonnes_autobreack;FALSE());FALSE());VLOOKUP([.E42];tableau_autobreack;MATCH([.K42];colonnes_autobreack;FALSE());FALSE())))" office:value-type="float" office:value="0">
            <text:p>0</text:p>
          </table:table-cell>
          <table:table-cell/>
          <table:table-cell table:style-name="ce74" table:formula="of:=IF([.C42]=&quot;SCh&quot;;1;0)" office:value-type="float" office:value="0">
            <text:p>0</text:p>
          </table:table-cell>
          <table:table-cell table:style-name="ce74" table:formula="of:=IF(OR([.$C42]=&quot;HF&quot;;[.$C42]=&quot;MF&quot;;[.$C42]=&quot;LF&quot;);&quot;infanterie&quot;;IF(OR([.$C42]=&quot;FC&quot;;[.$C42]=&quot;TC&quot;;[.C42]=&quot;IC&quot;);VLOOKUP(&quot;general&quot;;Zone_Traduction;ref_langue;FALSE());IF(OR([.$C42]=&quot;Kn&quot;;[.$C42]=&quot;Ct&quot;;[.$C42]=&quot;Cv&quot;;[.$C42]=&quot;LH&quot;;[.$C42]=&quot;LCh&quot;;[.$C42]=&quot;HCh&quot;;[.$C42]=&quot;SCh&quot;;[.$C42]=&quot;EL&quot;);&quot;montes&quot;;IF(OR([.$C42]=&quot;BWG&quot;);&quot;BWG&quot;;IF(OR([.C42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2]&amp;&quot; &quot;&amp;[.$D42];Table_budget;MATCH([.$E42];Colonnes_table_budget;FALSE());FALSE())+IF([.$F42]=VLOOKUP(&quot;Drilled&quot;;Zone_Traduction;ref_langue;FALSE());VLOOKUP([.$C42]&amp;&quot; &quot;&amp;[.$D42];Table_budget;MATCH(VLOOKUP(&quot;Drilled&quot;;Zone_Traduction;ref_langue;FALSE());Colonnes_table_budget;FALSE());FALSE());0)+IF(ISERROR(VLOOKUP([.R42]&amp;&quot; &quot;&amp;[.$G42];Table_armes_tir;2;FALSE()));0;VLOOKUP([.R42]&amp;&quot; &quot;&amp;[.$G42];Table_armes_tir;2;FALSE()))+IF(ISERROR(VLOOKUP([.R42]&amp;&quot; &quot;&amp;[.$H42];Table_armes_impact;2;FALSE()));0;VLOOKUP([.R42]&amp;&quot; &quot;&amp;[.$H42];Table_armes_impact;2;FALSE()))+IF(ISERROR(VLOOKUP([.R42]&amp;&quot; &quot;&amp;[.$I42];Table_armes_melee;2;FALSE()));0;VLOOKUP([.R42]&amp;&quot; &quot;&amp;[.$I42];Table_armes_melee;2;FALSE()))+IF(ISERROR(VLOOKUP([.$J42];Table_special;2;FALSE()));0;VLOOKUP([.$J42];Table_special;2;FALSE()))" office:value-type="float" office:value="0">
            <text:p>0</text:p>
          </table:table-cell>
          <table:table-cell table:formula="of:=[.$L42]*[.$K42]" office:value-type="float" office:value="0">
            <text:p>0</text:p>
          </table:table-cell>
          <table:table-cell table:style-name="ce83" table:formula="of:=IF([.$J42]=&quot;CinC&quot;;VLOOKUP([.$C42];table_general;2);0)" office:value-type="float" office:value="0">
            <text:p>0</text:p>
          </table:table-cell>
          <table:table-cell table:formula="of:=IF(OR([.$C42]=&quot;CV&quot;;[.$C42]=&quot;LH&quot;;[.$C42]=&quot;LCH&quot;);[.$K42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3]" office:value-type="float" office:value="0">
            <text:p>0</text:p>
          </table:table-cell>
          <table:table-cell table:style-name="ce27" table:formula="of:=[.L43]*[.K43]" office:value-type="float" office:value="0">
            <text:p>0</text:p>
          </table:table-cell>
          <table:table-cell table:style-name="ce67" table:formula="of:=IF(ISBLANK([.A43]);&quot;-&quot;;IF([.A43]=[.A42];&quot;-&quot;;IF([.A43]=[.A44];ROUNDUP(([.K43]+[.K44])/4;0);ROUNDUP([.K43]/4;0))))" office:value-type="string" office:string-value="-">
            <text:p>-</text:p>
          </table:table-cell>
          <table:table-cell table:style-name="ce73" table:formula="of:=IF(OR([.C43]=&quot;IC&quot;;[.C43]=&quot;FC&quot;;[.C43]=&quot;TC&quot;;[.C43]=&quot;CAMP&quot;);[.R43];IF([.A43]=[.A44];VLOOKUP([.E43];tableau_autobreack;MATCH(([.K43]+[.K44]);colonnes_autobreack;FALSE());FALSE());VLOOKUP([.E43];tableau_autobreack;MATCH([.K43];colonnes_autobreack;FALSE());FALSE())))" office:value-type="float" office:value="0">
            <text:p>0</text:p>
          </table:table-cell>
          <table:table-cell/>
          <table:table-cell table:style-name="ce74" table:formula="of:=IF([.C43]=&quot;SCh&quot;;1;0)" office:value-type="float" office:value="0">
            <text:p>0</text:p>
          </table:table-cell>
          <table:table-cell table:style-name="ce74" table:formula="of:=IF(OR([.$C43]=&quot;HF&quot;;[.$C43]=&quot;MF&quot;;[.$C43]=&quot;LF&quot;);&quot;infanterie&quot;;IF(OR([.$C43]=&quot;FC&quot;;[.$C43]=&quot;TC&quot;;[.C43]=&quot;IC&quot;);VLOOKUP(&quot;general&quot;;Zone_Traduction;ref_langue;FALSE());IF(OR([.$C43]=&quot;Kn&quot;;[.$C43]=&quot;Ct&quot;;[.$C43]=&quot;Cv&quot;;[.$C43]=&quot;LH&quot;;[.$C43]=&quot;LCh&quot;;[.$C43]=&quot;HCh&quot;;[.$C43]=&quot;SCh&quot;;[.$C43]=&quot;EL&quot;);&quot;montes&quot;;IF(OR([.$C43]=&quot;BWG&quot;);&quot;BWG&quot;;IF(OR([.C43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3]&amp;&quot; &quot;&amp;[.$D43];Table_budget;MATCH([.$E43];Colonnes_table_budget;FALSE());FALSE())+IF([.$F43]=VLOOKUP(&quot;Drilled&quot;;Zone_Traduction;ref_langue;FALSE());VLOOKUP([.$C43]&amp;&quot; &quot;&amp;[.$D43];Table_budget;MATCH(VLOOKUP(&quot;Drilled&quot;;Zone_Traduction;ref_langue;FALSE());Colonnes_table_budget;FALSE());FALSE());0)+IF(ISERROR(VLOOKUP([.R43]&amp;&quot; &quot;&amp;[.$G43];Table_armes_tir;2;FALSE()));0;VLOOKUP([.R43]&amp;&quot; &quot;&amp;[.$G43];Table_armes_tir;2;FALSE()))+IF(ISERROR(VLOOKUP([.R43]&amp;&quot; &quot;&amp;[.$H43];Table_armes_impact;2;FALSE()));0;VLOOKUP([.R43]&amp;&quot; &quot;&amp;[.$H43];Table_armes_impact;2;FALSE()))+IF(ISERROR(VLOOKUP([.R43]&amp;&quot; &quot;&amp;[.$I43];Table_armes_melee;2;FALSE()));0;VLOOKUP([.R43]&amp;&quot; &quot;&amp;[.$I43];Table_armes_melee;2;FALSE()))+IF(ISERROR(VLOOKUP([.$J43];Table_special;2;FALSE()));0;VLOOKUP([.$J43];Table_special;2;FALSE()))" office:value-type="float" office:value="0">
            <text:p>0</text:p>
          </table:table-cell>
          <table:table-cell table:formula="of:=[.$L43]*[.$K43]" office:value-type="float" office:value="0">
            <text:p>0</text:p>
          </table:table-cell>
          <table:table-cell table:style-name="ce83" table:formula="of:=IF([.$J43]=&quot;CinC&quot;;VLOOKUP([.$C43];table_general;2);0)" office:value-type="float" office:value="0">
            <text:p>0</text:p>
          </table:table-cell>
          <table:table-cell table:formula="of:=IF(OR([.$C43]=&quot;CV&quot;;[.$C43]=&quot;LH&quot;;[.$C43]=&quot;LCH&quot;);[.$K43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4]" office:value-type="float" office:value="0">
            <text:p>0</text:p>
          </table:table-cell>
          <table:table-cell table:style-name="ce27" table:formula="of:=[.L44]*[.K44]" office:value-type="float" office:value="0">
            <text:p>0</text:p>
          </table:table-cell>
          <table:table-cell table:style-name="ce67" table:formula="of:=IF(ISBLANK([.A44]);&quot;-&quot;;IF([.A44]=[.A43];&quot;-&quot;;IF([.A44]=[.A45];ROUNDUP(([.K44]+[.K45])/4;0);ROUNDUP([.K44]/4;0))))" office:value-type="string" office:string-value="-">
            <text:p>-</text:p>
          </table:table-cell>
          <table:table-cell table:style-name="ce73" table:formula="of:=IF(OR([.C44]=&quot;IC&quot;;[.C44]=&quot;FC&quot;;[.C44]=&quot;TC&quot;;[.C44]=&quot;CAMP&quot;);[.R44];IF([.A44]=[.A45];VLOOKUP([.E44];tableau_autobreack;MATCH(([.K44]+[.K45]);colonnes_autobreack;FALSE());FALSE());VLOOKUP([.E44];tableau_autobreack;MATCH([.K44];colonnes_autobreack;FALSE());FALSE())))" office:value-type="float" office:value="0">
            <text:p>0</text:p>
          </table:table-cell>
          <table:table-cell/>
          <table:table-cell table:style-name="ce74" table:formula="of:=IF([.C44]=&quot;SCh&quot;;1;0)" office:value-type="float" office:value="0">
            <text:p>0</text:p>
          </table:table-cell>
          <table:table-cell table:style-name="ce74" table:formula="of:=IF(OR([.$C44]=&quot;HF&quot;;[.$C44]=&quot;MF&quot;;[.$C44]=&quot;LF&quot;);&quot;infanterie&quot;;IF(OR([.$C44]=&quot;FC&quot;;[.$C44]=&quot;TC&quot;;[.C44]=&quot;IC&quot;);VLOOKUP(&quot;general&quot;;Zone_Traduction;ref_langue;FALSE());IF(OR([.$C44]=&quot;Kn&quot;;[.$C44]=&quot;Ct&quot;;[.$C44]=&quot;Cv&quot;;[.$C44]=&quot;LH&quot;;[.$C44]=&quot;LCh&quot;;[.$C44]=&quot;HCh&quot;;[.$C44]=&quot;SCh&quot;;[.$C44]=&quot;EL&quot;);&quot;montes&quot;;IF(OR([.$C44]=&quot;BWG&quot;);&quot;BWG&quot;;IF(OR([.C44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4]&amp;&quot; &quot;&amp;[.$D44];Table_budget;MATCH([.$E44];Colonnes_table_budget;FALSE());FALSE())+IF([.$F44]=VLOOKUP(&quot;Drilled&quot;;Zone_Traduction;ref_langue;FALSE());VLOOKUP([.$C44]&amp;&quot; &quot;&amp;[.$D44];Table_budget;MATCH(VLOOKUP(&quot;Drilled&quot;;Zone_Traduction;ref_langue;FALSE());Colonnes_table_budget;FALSE());FALSE());0)+IF(ISERROR(VLOOKUP([.R44]&amp;&quot; &quot;&amp;[.$G44];Table_armes_tir;2;FALSE()));0;VLOOKUP([.R44]&amp;&quot; &quot;&amp;[.$G44];Table_armes_tir;2;FALSE()))+IF(ISERROR(VLOOKUP([.R44]&amp;&quot; &quot;&amp;[.$H44];Table_armes_impact;2;FALSE()));0;VLOOKUP([.R44]&amp;&quot; &quot;&amp;[.$H44];Table_armes_impact;2;FALSE()))+IF(ISERROR(VLOOKUP([.R44]&amp;&quot; &quot;&amp;[.$I44];Table_armes_melee;2;FALSE()));0;VLOOKUP([.R44]&amp;&quot; &quot;&amp;[.$I44];Table_armes_melee;2;FALSE()))+IF(ISERROR(VLOOKUP([.$J44];Table_special;2;FALSE()));0;VLOOKUP([.$J44];Table_special;2;FALSE()))" office:value-type="float" office:value="0">
            <text:p>0</text:p>
          </table:table-cell>
          <table:table-cell table:formula="of:=[.$L44]*[.$K44]" office:value-type="float" office:value="0">
            <text:p>0</text:p>
          </table:table-cell>
          <table:table-cell table:style-name="ce83" table:formula="of:=IF([.$J44]=&quot;CinC&quot;;VLOOKUP([.$C44];table_general;2);0)" office:value-type="float" office:value="0">
            <text:p>0</text:p>
          </table:table-cell>
          <table:table-cell table:formula="of:=IF(OR([.$C44]=&quot;CV&quot;;[.$C44]=&quot;LH&quot;;[.$C44]=&quot;LCH&quot;);[.$K44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5]" office:value-type="float" office:value="0">
            <text:p>0</text:p>
          </table:table-cell>
          <table:table-cell table:style-name="ce27" table:formula="of:=[.L45]*[.K45]" office:value-type="float" office:value="0">
            <text:p>0</text:p>
          </table:table-cell>
          <table:table-cell table:style-name="ce67" table:formula="of:=IF(ISBLANK([.A45]);&quot;-&quot;;IF([.A45]=[.A44];&quot;-&quot;;IF([.A45]=[.A46];ROUNDUP(([.K45]+[.K46])/4;0);ROUNDUP([.K45]/4;0))))" office:value-type="string" office:string-value="-">
            <text:p>-</text:p>
          </table:table-cell>
          <table:table-cell table:style-name="ce73" table:formula="of:=IF(OR([.C45]=&quot;IC&quot;;[.C45]=&quot;FC&quot;;[.C45]=&quot;TC&quot;;[.C45]=&quot;CAMP&quot;);[.R45];IF([.A45]=[.A46];VLOOKUP([.E45];tableau_autobreack;MATCH(([.K45]+[.K46]);colonnes_autobreack;FALSE());FALSE());VLOOKUP([.E45];tableau_autobreack;MATCH([.K45];colonnes_autobreack;FALSE());FALSE())))" office:value-type="float" office:value="0">
            <text:p>0</text:p>
          </table:table-cell>
          <table:table-cell/>
          <table:table-cell table:style-name="ce74" table:formula="of:=IF([.C45]=&quot;SCh&quot;;1;0)" office:value-type="float" office:value="0">
            <text:p>0</text:p>
          </table:table-cell>
          <table:table-cell table:style-name="ce74" table:formula="of:=IF(OR([.$C45]=&quot;HF&quot;;[.$C45]=&quot;MF&quot;;[.$C45]=&quot;LF&quot;);&quot;infanterie&quot;;IF(OR([.$C45]=&quot;FC&quot;;[.$C45]=&quot;TC&quot;;[.C45]=&quot;IC&quot;);VLOOKUP(&quot;general&quot;;Zone_Traduction;ref_langue;FALSE());IF(OR([.$C45]=&quot;Kn&quot;;[.$C45]=&quot;Ct&quot;;[.$C45]=&quot;Cv&quot;;[.$C45]=&quot;LH&quot;;[.$C45]=&quot;LCh&quot;;[.$C45]=&quot;HCh&quot;;[.$C45]=&quot;SCh&quot;;[.$C45]=&quot;EL&quot;);&quot;montes&quot;;IF(OR([.$C45]=&quot;BWG&quot;);&quot;BWG&quot;;IF(OR([.C45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5]&amp;&quot; &quot;&amp;[.$D45];Table_budget;MATCH([.$E45];Colonnes_table_budget;FALSE());FALSE())+IF([.$F45]=VLOOKUP(&quot;Drilled&quot;;Zone_Traduction;ref_langue;FALSE());VLOOKUP([.$C45]&amp;&quot; &quot;&amp;[.$D45];Table_budget;MATCH(VLOOKUP(&quot;Drilled&quot;;Zone_Traduction;ref_langue;FALSE());Colonnes_table_budget;FALSE());FALSE());0)+IF(ISERROR(VLOOKUP([.R45]&amp;&quot; &quot;&amp;[.$G45];Table_armes_tir;2;FALSE()));0;VLOOKUP([.R45]&amp;&quot; &quot;&amp;[.$G45];Table_armes_tir;2;FALSE()))+IF(ISERROR(VLOOKUP([.R45]&amp;&quot; &quot;&amp;[.$H45];Table_armes_impact;2;FALSE()));0;VLOOKUP([.R45]&amp;&quot; &quot;&amp;[.$H45];Table_armes_impact;2;FALSE()))+IF(ISERROR(VLOOKUP([.R45]&amp;&quot; &quot;&amp;[.$I45];Table_armes_melee;2;FALSE()));0;VLOOKUP([.R45]&amp;&quot; &quot;&amp;[.$I45];Table_armes_melee;2;FALSE()))+IF(ISERROR(VLOOKUP([.$J45];Table_special;2;FALSE()));0;VLOOKUP([.$J45];Table_special;2;FALSE()))" office:value-type="float" office:value="0">
            <text:p>0</text:p>
          </table:table-cell>
          <table:table-cell table:formula="of:=[.$L45]*[.$K45]" office:value-type="float" office:value="0">
            <text:p>0</text:p>
          </table:table-cell>
          <table:table-cell table:style-name="ce83" table:formula="of:=IF([.$J45]=&quot;CinC&quot;;VLOOKUP([.$C45];table_general;2);0)" office:value-type="float" office:value="0">
            <text:p>0</text:p>
          </table:table-cell>
          <table:table-cell table:formula="of:=IF(OR([.$C45]=&quot;CV&quot;;[.$C45]=&quot;LH&quot;;[.$C45]=&quot;LCH&quot;);[.$K45];0)" office:value-type="float" office:value="0">
            <text:p>0</text:p>
          </table:table-cell>
          <table:table-cell table:number-columns-repeated="1002"/>
        </table:table-row>
        <table:table-row table:style-name="ro12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6]" office:value-type="float" office:value="0">
            <text:p>0</text:p>
          </table:table-cell>
          <table:table-cell table:style-name="ce27" table:formula="of:=[.L46]*[.K46]" office:value-type="float" office:value="0">
            <text:p>0</text:p>
          </table:table-cell>
          <table:table-cell table:style-name="ce67" table:formula="of:=IF(ISBLANK([.A46]);&quot;-&quot;;IF([.A46]=[.A45];&quot;-&quot;;IF([.A46]=[.A47];ROUNDUP(([.K46]+[.K47])/4;0);ROUNDUP([.K46]/4;0))))" office:value-type="string" office:string-value="-">
            <text:p>-</text:p>
          </table:table-cell>
          <table:table-cell table:style-name="ce73" table:formula="of:=IF(OR([.C46]=&quot;IC&quot;;[.C46]=&quot;FC&quot;;[.C46]=&quot;TC&quot;;[.C46]=&quot;CAMP&quot;);[.R46];IF([.A46]=[.A47];VLOOKUP([.E46];tableau_autobreack;MATCH(([.K46]+[.K47]);colonnes_autobreack;FALSE());FALSE());VLOOKUP([.E46];tableau_autobreack;MATCH([.K46];colonnes_autobreack;FALSE());FALSE())))" office:value-type="float" office:value="0">
            <text:p>0</text:p>
          </table:table-cell>
          <table:table-cell/>
          <table:table-cell table:style-name="ce74" table:formula="of:=IF([.C46]=&quot;SCh&quot;;1;0)" office:value-type="float" office:value="0">
            <text:p>0</text:p>
          </table:table-cell>
          <table:table-cell table:style-name="ce74" table:formula="of:=IF(OR([.$C46]=&quot;HF&quot;;[.$C46]=&quot;MF&quot;;[.$C46]=&quot;LF&quot;);&quot;infanterie&quot;;IF(OR([.$C46]=&quot;FC&quot;;[.$C46]=&quot;TC&quot;;[.C46]=&quot;IC&quot;);VLOOKUP(&quot;general&quot;;Zone_Traduction;ref_langue;FALSE());IF(OR([.$C46]=&quot;Kn&quot;;[.$C46]=&quot;Ct&quot;;[.$C46]=&quot;Cv&quot;;[.$C46]=&quot;LH&quot;;[.$C46]=&quot;LCh&quot;;[.$C46]=&quot;HCh&quot;;[.$C46]=&quot;SCh&quot;;[.$C46]=&quot;EL&quot;);&quot;montes&quot;;IF(OR([.$C46]=&quot;BWG&quot;);&quot;BWG&quot;;IF(OR([.C46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6]&amp;&quot; &quot;&amp;[.$D46];Table_budget;MATCH([.$E46];Colonnes_table_budget;FALSE());FALSE())+IF([.$F46]=VLOOKUP(&quot;Drilled&quot;;Zone_Traduction;ref_langue;FALSE());VLOOKUP([.$C46]&amp;&quot; &quot;&amp;[.$D46];Table_budget;MATCH(VLOOKUP(&quot;Drilled&quot;;Zone_Traduction;ref_langue;FALSE());Colonnes_table_budget;FALSE());FALSE());0)+IF(ISERROR(VLOOKUP([.R46]&amp;&quot; &quot;&amp;[.$G46];Table_armes_tir;2;FALSE()));0;VLOOKUP([.R46]&amp;&quot; &quot;&amp;[.$G46];Table_armes_tir;2;FALSE()))+IF(ISERROR(VLOOKUP([.R46]&amp;&quot; &quot;&amp;[.$H46];Table_armes_impact;2;FALSE()));0;VLOOKUP([.R46]&amp;&quot; &quot;&amp;[.$H46];Table_armes_impact;2;FALSE()))+IF(ISERROR(VLOOKUP([.R46]&amp;&quot; &quot;&amp;[.$I46];Table_armes_melee;2;FALSE()));0;VLOOKUP([.R46]&amp;&quot; &quot;&amp;[.$I46];Table_armes_melee;2;FALSE()))+IF(ISERROR(VLOOKUP([.$J46];Table_special;2;FALSE()));0;VLOOKUP([.$J46];Table_special;2;FALSE()))" office:value-type="float" office:value="0">
            <text:p>0</text:p>
          </table:table-cell>
          <table:table-cell table:formula="of:=[.$L46]*[.$K46]" office:value-type="float" office:value="0">
            <text:p>0</text:p>
          </table:table-cell>
          <table:table-cell table:style-name="ce83" table:formula="of:=IF([.$J46]=&quot;CinC&quot;;VLOOKUP([.$C46];table_general;2);0)" office:value-type="float" office:value="0">
            <text:p>0</text:p>
          </table:table-cell>
          <table:table-cell table:formula="of:=IF(OR([.$C46]=&quot;CV&quot;;[.$C46]=&quot;LH&quot;;[.$C46]=&quot;LCH&quot;);[.$K46];0)" office:value-type="float" office:value="0">
            <text:p>0</text:p>
          </table:table-cell>
          <table:table-cell table:number-columns-repeated="1002"/>
        </table:table-row>
        <table:table-row table:style-name="ro13">
          <table:table-cell table:style-name="ce21"/>
          <table:table-cell table:style-name="ce29"/>
          <table:table-cell table:style-name="ce34" table:content-validation-name="val3" office:value-type="string">
            <text:p>-</text:p>
          </table:table-cell>
          <table:table-cell table:style-name="ce34" table:content-validation-name="val4" office:value-type="string">
            <text:p>-</text:p>
          </table:table-cell>
          <table:table-cell table:style-name="ce34" table:content-validation-name="val5" office:value-type="string">
            <text:p>-</text:p>
          </table:table-cell>
          <table:table-cell table:style-name="ce34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4" table:content-validation-name="val8" office:value-type="string">
            <text:p>-</text:p>
          </table:table-cell>
          <table:table-cell table:style-name="ce34" table:content-validation-name="val9" office:value-type="string">
            <text:p>-</text:p>
          </table:table-cell>
          <table:table-cell table:style-name="ce34" table:content-validation-name="val11" office:value-type="string">
            <text:p>-</text:p>
          </table:table-cell>
          <table:table-cell table:style-name="ce55"/>
          <table:table-cell table:style-name="ce60" table:formula="of:=[.S47]" office:value-type="float" office:value="0">
            <text:p>0</text:p>
          </table:table-cell>
          <table:table-cell table:style-name="ce27" table:formula="of:=[.L47]*[.K47]" office:value-type="float" office:value="0">
            <text:p>0</text:p>
          </table:table-cell>
          <table:table-cell table:style-name="ce67" table:formula="of:=IF(ISBLANK([.A47]);&quot;-&quot;;IF([.A47]=[.A46];&quot;-&quot;;IF([.A47]=[.A48];ROUNDUP(([.K47]+[.K48])/4;0);ROUNDUP([.K47]/4;0))))" office:value-type="string" office:string-value="-">
            <text:p>-</text:p>
          </table:table-cell>
          <table:table-cell table:style-name="ce73" table:formula="of:=IF(OR([.C47]=&quot;IC&quot;;[.C47]=&quot;FC&quot;;[.C47]=&quot;TC&quot;;[.C47]=&quot;CAMP&quot;);[.R47];IF([.A47]=[.A48];VLOOKUP([.E47];tableau_autobreack;MATCH(([.K47]+[.K48]);colonnes_autobreack;FALSE());FALSE());VLOOKUP([.E47];tableau_autobreack;MATCH([.K47];colonnes_autobreack;FALSE());FALSE())))" office:value-type="float" office:value="0">
            <text:p>0</text:p>
          </table:table-cell>
          <table:table-cell/>
          <table:table-cell table:style-name="ce74" table:formula="of:=IF([.C47]=&quot;SCh&quot;;1;0)" office:value-type="float" office:value="0">
            <text:p>0</text:p>
          </table:table-cell>
          <table:table-cell table:style-name="ce74" table:formula="of:=IF(OR([.$C47]=&quot;HF&quot;;[.$C47]=&quot;MF&quot;;[.$C47]=&quot;LF&quot;);&quot;infanterie&quot;;IF(OR([.$C47]=&quot;FC&quot;;[.$C47]=&quot;TC&quot;;[.C47]=&quot;IC&quot;);VLOOKUP(&quot;general&quot;;Zone_Traduction;ref_langue;FALSE());IF(OR([.$C47]=&quot;Kn&quot;;[.$C47]=&quot;Ct&quot;;[.$C47]=&quot;Cv&quot;;[.$C47]=&quot;LH&quot;;[.$C47]=&quot;LCh&quot;;[.$C47]=&quot;HCh&quot;;[.$C47]=&quot;SCh&quot;;[.$C47]=&quot;EL&quot;);&quot;montes&quot;;IF(OR([.$C47]=&quot;BWG&quot;);&quot;BWG&quot;;IF(OR([.C47]=&quot;CAMP&quot;);VLOOKUP(&quot;Fortified camp&quot;;Zone_Traduction;ref_langue;FALSE());&quot;special&quot;)))))" office:value-type="string" office:string-value="special">
            <text:p>special</text:p>
          </table:table-cell>
          <table:table-cell table:formula="of:=VLOOKUP([.$C47]&amp;&quot; &quot;&amp;[.$D47];Table_budget;MATCH([.$E47];Colonnes_table_budget;FALSE());FALSE())+IF([.$F47]=VLOOKUP(&quot;Drilled&quot;;Zone_Traduction;ref_langue;FALSE());VLOOKUP([.$C47]&amp;&quot; &quot;&amp;[.$D47];Table_budget;MATCH(VLOOKUP(&quot;Drilled&quot;;Zone_Traduction;ref_langue;FALSE());Colonnes_table_budget;FALSE());FALSE());0)+IF(ISERROR(VLOOKUP([.R47]&amp;&quot; &quot;&amp;[.$G47];Table_armes_tir;2;FALSE()));0;VLOOKUP([.R47]&amp;&quot; &quot;&amp;[.$G47];Table_armes_tir;2;FALSE()))+IF(ISERROR(VLOOKUP([.R47]&amp;&quot; &quot;&amp;[.$H47];Table_armes_impact;2;FALSE()));0;VLOOKUP([.R47]&amp;&quot; &quot;&amp;[.$H47];Table_armes_impact;2;FALSE()))+IF(ISERROR(VLOOKUP([.R47]&amp;&quot; &quot;&amp;[.$I47];Table_armes_melee;2;FALSE()));0;VLOOKUP([.R47]&amp;&quot; &quot;&amp;[.$I47];Table_armes_melee;2;FALSE()))+IF(ISERROR(VLOOKUP([.$J47];Table_special;2;FALSE()));0;VLOOKUP([.$J47];Table_special;2;FALSE()))" office:value-type="float" office:value="0">
            <text:p>0</text:p>
          </table:table-cell>
          <table:table-cell table:formula="of:=[.$L47]*[.$K47]" office:value-type="float" office:value="0">
            <text:p>0</text:p>
          </table:table-cell>
          <table:table-cell table:style-name="ce83" table:formula="of:=IF([.$J47]=&quot;CinC&quot;;VLOOKUP([.$C47];table_general;2);0)" office:value-type="float" office:value="0">
            <text:p>0</text:p>
          </table:table-cell>
          <table:table-cell table:formula="of:=IF(OR([.$C47]=&quot;CV&quot;;[.$C47]=&quot;LH&quot;;[.$C47]=&quot;LCH&quot;);[.$K47];0)" office:value-type="float" office:value="0">
            <text:p>0</text:p>
          </table:table-cell>
          <table:table-cell table:number-columns-repeated="1002"/>
        </table:table-row>
        <table:table-row table:style-name="ro14">
          <table:table-cell/>
          <table:table-cell table:number-columns-repeated="4"/>
          <table:table-cell table:style-name="ce22"/>
          <table:table-cell table:number-columns-repeated="4"/>
          <table:table-cell/>
          <table:table-cell table:number-columns-repeated="1013"/>
        </table:table-row>
        <table:table-row table:style-name="ro15" table:visibility="collapse" table:number-rows-repeated="65487">
          <table:table-cell table:number-columns-repeated="1024"/>
        </table:table-row>
        <table:table-row table:style-name="ro15" table:visibility="collapse">
          <table:table-cell table:number-columns-repeated="1024"/>
        </table:table-row>
      </table:table>
      <table:table table:name="Données" table:style-name="ta3" table:protected="tru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ce122"/>
        <table:table-column table:style-name="co34" table:default-cell-style-name="ce85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12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40" table:default-cell-style-name="ce151"/>
        <table:table-column table:style-name="co41" table:number-columns-repeated="5" table:default-cell-style-name="Default"/>
        <table:table-column table:style-name="co3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9" table:number-columns-repeated="2" table:default-cell-style-name="Default"/>
        <table:table-column table:style-name="co44" table:number-columns-repeated="2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47" table:number-columns-repeated="4" table:default-cell-style-name="Default"/>
        <table:table-column table:style-name="co42" table:default-cell-style-name="Default"/>
        <table:table-column table:style-name="co6" table:number-columns-repeated="12" table:default-cell-style-name="Default"/>
        <table:table-column table:style-name="co48" table:default-cell-style-name="Default"/>
        <table:table-column table:style-name="co21" table:default-cell-style-name="Default"/>
        <table:table-column table:style-name="co6" table:number-columns-repeated="2" table:default-cell-style-name="Default"/>
        <table:table-column table:style-name="co15" table:default-cell-style-name="Default"/>
        <table:table-column table:style-name="co6" table:default-cell-style-name="Default"/>
        <table:table-column table:style-name="co49" table:default-cell-style-name="Default"/>
        <table:table-column table:style-name="co6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6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6" table:number-columns-repeated="2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6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62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" table:default-cell-style-name="Default"/>
        <table:table-column table:style-name="co65" table:default-cell-style-name="Default"/>
        <table:table-column table:style-name="co6" table:default-cell-style-name="Default"/>
        <table:table-column table:style-name="co66" table:default-cell-style-name="Default"/>
        <table:table-column table:style-name="co59" table:default-cell-style-name="Default"/>
        <table:table-column table:style-name="co6" table:default-cell-style-name="Default"/>
        <table:table-column table:style-name="co67" table:default-cell-style-name="Default"/>
        <table:table-column table:style-name="co50" table:default-cell-style-name="Default"/>
        <table:table-column table:style-name="co6" table:number-columns-repeated="2" table:default-cell-style-name="Default"/>
        <table:table-column table:style-name="co40" table:default-cell-style-name="Default"/>
        <table:table-column table:style-name="co6" table:number-columns-repeated="2" table:default-cell-style-name="Default"/>
        <table:table-column table:style-name="co68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69" table:default-cell-style-name="Default"/>
        <table:table-column table:style-name="co6" table:number-columns-repeated="2" table:default-cell-style-name="Default"/>
        <table:table-column table:style-name="co70" table:default-cell-style-name="Default"/>
        <table:table-column table:style-name="co6" table:number-columns-repeated="2" table:default-cell-style-name="Default"/>
        <table:table-column table:style-name="co71" table:default-cell-style-name="Default"/>
        <table:table-column table:style-name="co6" table:number-columns-repeated="5" table:default-cell-style-name="Default"/>
        <table:table-column table:style-name="co72" table:default-cell-style-name="Default"/>
        <table:table-column table:style-name="co6" table:number-columns-repeated="3" table:default-cell-style-name="Default"/>
        <table:table-column table:style-name="co67" table:default-cell-style-name="Default"/>
        <table:table-column table:style-name="co6" table:default-cell-style-name="Default"/>
        <table:table-column table:style-name="co73" table:default-cell-style-name="Default"/>
        <table:table-column table:style-name="co6" table:number-columns-repeated="2" table:default-cell-style-name="Default"/>
        <table:table-column table:style-name="co74" table:default-cell-style-name="Default"/>
        <table:table-column table:style-name="co6" table:number-columns-repeated="2" table:default-cell-style-name="Default"/>
        <table:table-column table:style-name="co75" table:default-cell-style-name="Default"/>
        <table:table-column table:style-name="co6" table:number-columns-repeated="871" table:default-cell-style-name="Default"/>
        <table:table-row table:style-name="ro16">
          <table:table-cell office:value-type="string">
            <text:p>Zone de Traduction</text:p>
          </table:table-cell>
          <table:table-cell table:formula="of:=&quot;Traduction!$A$1:&quot;&amp;ADDRESS(COUNTA([$Traduction.A$1:.A$65536]);COUNTA(Language_choices);1;TRUE())" office:value-type="string" office:string-value="Traduction!$A$1:$E$86">
            <text:p>Traduction!$A$1:$E$86</text:p>
          </table:table-cell>
          <table:table-cell table:number-columns-repeated="7"/>
          <table:table-cell table:style-name="Default"/>
          <table:table-cell table:style-name="ce122"/>
          <table:table-cell table:style-name="ce85"/>
          <table:table-cell table:number-columns-repeated="1012"/>
        </table:table-row>
        <table:table-row table:style-name="ro16">
          <table:table-cell office:value-type="string">
            <text:p>Langue</text:p>
          </table:table-cell>
          <table:table-cell table:style-name="ce22" table:content-validation-name="val12" office:value-type="string">
            <text:p>France</text:p>
          </table:table-cell>
          <table:table-cell table:number-columns-repeated="3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2"/>
          <table:table-cell table:style-name="ce160" office:value-type="string">
            <text:p>*</text:p>
          </table:table-cell>
          <table:table-cell table:style-name="ce165"/>
          <table:table-cell table:style-name="ce165" office:value-type="string">
            <text:p>-</text:p>
          </table:table-cell>
          <table:table-cell table:style-name="ce168" office:value-type="float" office:value="3">
            <text:p>3</text:p>
          </table:table-cell>
          <table:table-cell table:style-name="ce168" office:value-type="float" office:value="4">
            <text:p>4</text:p>
          </table:table-cell>
          <table:table-cell table:style-name="ce168" office:value-type="float" office:value="5">
            <text:p>5</text:p>
          </table:table-cell>
          <table:table-cell table:style-name="ce168" office:value-type="float" office:value="6">
            <text:p>6</text:p>
          </table:table-cell>
          <table:table-cell table:style-name="ce168" office:value-type="float" office:value="7">
            <text:p>7</text:p>
          </table:table-cell>
          <table:table-cell table:style-name="ce168" office:value-type="float" office:value="8">
            <text:p>8</text:p>
          </table:table-cell>
          <table:table-cell table:style-name="ce168" office:value-type="float" office:value="9">
            <text:p>9</text:p>
          </table:table-cell>
          <table:table-cell table:style-name="ce168" office:value-type="float" office:value="10">
            <text:p>10</text:p>
          </table:table-cell>
          <table:table-cell table:style-name="ce168" office:value-type="float" office:value="11">
            <text:p>11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13">
            <text:p>13</text:p>
          </table:table-cell>
          <table:table-cell table:style-name="ce168" office:value-type="float" office:value="14">
            <text:p>14</text:p>
          </table:table-cell>
          <table:table-cell table:style-name="ce168" office:value-type="float" office:value="15">
            <text:p>15</text:p>
          </table:table-cell>
          <table:table-cell table:style-name="ce168" office:value-type="float" office:value="16">
            <text:p>16</text:p>
          </table:table-cell>
          <table:table-cell table:style-name="ce168" office:value-type="float" office:value="17">
            <text:p>17</text:p>
          </table:table-cell>
          <table:table-cell table:style-name="ce168" office:value-type="float" office:value="18">
            <text:p>18</text:p>
          </table:table-cell>
          <table:table-cell table:style-name="ce168" office:value-type="float" office:value="19">
            <text:p>19</text:p>
          </table:table-cell>
          <table:table-cell table:style-name="ce168" office:value-type="float" office:value="20">
            <text:p>20</text:p>
          </table:table-cell>
          <table:table-cell table:style-name="ce168" office:value-type="float" office:value="21">
            <text:p>21</text:p>
          </table:table-cell>
          <table:table-cell table:style-name="ce168" office:value-type="float" office:value="22">
            <text:p>22</text:p>
          </table:table-cell>
          <table:table-cell table:style-name="ce168" office:value-type="float" office:value="23">
            <text:p>23</text:p>
          </table:table-cell>
          <table:table-cell table:style-name="ce168" office:value-type="float" office:value="24">
            <text:p>24</text:p>
          </table:table-cell>
          <table:table-cell table:style-name="ce168" office:value-type="float" office:value="25">
            <text:p>25</text:p>
          </table:table-cell>
          <table:table-cell table:style-name="ce168" office:value-type="float" office:value="26">
            <text:p>26</text:p>
          </table:table-cell>
          <table:table-cell table:style-name="ce168" office:value-type="float" office:value="27">
            <text:p>27</text:p>
          </table:table-cell>
          <table:table-cell table:style-name="ce168" office:value-type="float" office:value="28">
            <text:p>28</text:p>
          </table:table-cell>
          <table:table-cell table:style-name="ce168" office:value-type="float" office:value="29">
            <text:p>29</text:p>
          </table:table-cell>
          <table:table-cell table:style-name="ce168" office:value-type="float" office:value="30">
            <text:p>30</text:p>
          </table:table-cell>
          <table:table-cell table:style-name="ce168" office:value-type="float" office:value="31">
            <text:p>31</text:p>
          </table:table-cell>
          <table:table-cell table:style-name="ce168" office:value-type="float" office:value="32">
            <text:p>32</text:p>
          </table:table-cell>
          <table:table-cell table:style-name="ce168" office:value-type="float" office:value="33">
            <text:p>33</text:p>
          </table:table-cell>
          <table:table-cell table:style-name="ce168" office:value-type="float" office:value="34">
            <text:p>34</text:p>
          </table:table-cell>
          <table:table-cell table:style-name="ce168" office:value-type="float" office:value="35">
            <text:p>35</text:p>
          </table:table-cell>
          <table:table-cell table:style-name="ce168" office:value-type="float" office:value="36">
            <text:p>36</text:p>
          </table:table-cell>
          <table:table-cell table:style-name="ce168" office:value-type="float" office:value="37">
            <text:p>37</text:p>
          </table:table-cell>
          <table:table-cell table:style-name="ce168" office:value-type="float" office:value="38">
            <text:p>38</text:p>
          </table:table-cell>
          <table:table-cell table:style-name="ce168" office:value-type="float" office:value="39">
            <text:p>39</text:p>
          </table:table-cell>
          <table:table-cell table:style-name="ce168" office:value-type="float" office:value="40">
            <text:p>40</text:p>
          </table:table-cell>
          <table:table-cell table:style-name="ce168" office:value-type="float" office:value="41">
            <text:p>41</text:p>
          </table:table-cell>
          <table:table-cell table:style-name="ce168" office:value-type="float" office:value="42">
            <text:p>42</text:p>
          </table:table-cell>
          <table:table-cell table:style-name="ce168" office:value-type="float" office:value="43">
            <text:p>43</text:p>
          </table:table-cell>
          <table:table-cell table:style-name="ce168" office:value-type="float" office:value="44">
            <text:p>44</text:p>
          </table:table-cell>
          <table:table-cell table:style-name="ce168" office:value-type="float" office:value="45">
            <text:p>45</text:p>
          </table:table-cell>
          <table:table-cell table:style-name="ce168" office:value-type="float" office:value="46">
            <text:p>46</text:p>
          </table:table-cell>
          <table:table-cell table:style-name="ce168" office:value-type="float" office:value="47">
            <text:p>47</text:p>
          </table:table-cell>
          <table:table-cell table:style-name="ce168" office:value-type="float" office:value="48">
            <text:p>48</text:p>
          </table:table-cell>
          <table:table-cell table:style-name="ce168" office:value-type="float" office:value="49">
            <text:p>49</text:p>
          </table:table-cell>
          <table:table-cell table:style-name="ce168" office:value-type="float" office:value="50">
            <text:p>50</text:p>
          </table:table-cell>
          <table:table-cell table:style-name="ce168" office:value-type="float" office:value="51">
            <text:p>51</text:p>
          </table:table-cell>
          <table:table-cell table:style-name="ce168" office:value-type="float" office:value="52">
            <text:p>52</text:p>
          </table:table-cell>
          <table:table-cell table:style-name="ce168" office:value-type="float" office:value="53">
            <text:p>53</text:p>
          </table:table-cell>
          <table:table-cell table:style-name="ce168" office:value-type="float" office:value="54">
            <text:p>54</text:p>
          </table:table-cell>
          <table:table-cell table:style-name="ce168" office:value-type="float" office:value="55">
            <text:p>55</text:p>
          </table:table-cell>
          <table:table-cell table:style-name="ce168" office:value-type="float" office:value="56">
            <text:p>56</text:p>
          </table:table-cell>
          <table:table-cell table:style-name="ce168" office:value-type="float" office:value="57">
            <text:p>57</text:p>
          </table:table-cell>
          <table:table-cell table:style-name="ce168" office:value-type="float" office:value="58">
            <text:p>58</text:p>
          </table:table-cell>
          <table:table-cell table:style-name="ce168" office:value-type="float" office:value="59">
            <text:p>59</text:p>
          </table:table-cell>
          <table:table-cell table:style-name="ce168" office:value-type="float" office:value="60">
            <text:p>60</text:p>
          </table:table-cell>
          <table:table-cell table:style-name="ce168" office:value-type="float" office:value="61">
            <text:p>61</text:p>
          </table:table-cell>
          <table:table-cell table:style-name="ce168" office:value-type="float" office:value="62">
            <text:p>62</text:p>
          </table:table-cell>
          <table:table-cell table:style-name="ce168" office:value-type="float" office:value="63">
            <text:p>63</text:p>
          </table:table-cell>
          <table:table-cell table:style-name="ce168" office:value-type="float" office:value="64">
            <text:p>64</text:p>
          </table:table-cell>
          <table:table-cell table:style-name="ce168" office:value-type="float" office:value="65">
            <text:p>65</text:p>
          </table:table-cell>
          <table:table-cell table:style-name="ce168" office:value-type="float" office:value="66">
            <text:p>66</text:p>
          </table:table-cell>
          <table:table-cell table:style-name="ce168" office:value-type="float" office:value="67">
            <text:p>67</text:p>
          </table:table-cell>
          <table:table-cell table:style-name="ce168" office:value-type="float" office:value="68">
            <text:p>68</text:p>
          </table:table-cell>
          <table:table-cell table:style-name="ce168" office:value-type="float" office:value="69">
            <text:p>69</text:p>
          </table:table-cell>
          <table:table-cell table:style-name="ce168" office:value-type="float" office:value="70">
            <text:p>70</text:p>
          </table:table-cell>
          <table:table-cell table:style-name="ce168" office:value-type="float" office:value="71">
            <text:p>71</text:p>
          </table:table-cell>
          <table:table-cell table:style-name="ce168" office:value-type="float" office:value="72">
            <text:p>72</text:p>
          </table:table-cell>
          <table:table-cell table:style-name="ce168" office:value-type="float" office:value="73">
            <text:p>73</text:p>
          </table:table-cell>
          <table:table-cell table:style-name="ce168" office:value-type="float" office:value="74">
            <text:p>74</text:p>
          </table:table-cell>
          <table:table-cell table:style-name="ce168" office:value-type="float" office:value="75">
            <text:p>75</text:p>
          </table:table-cell>
          <table:table-cell table:style-name="ce168" office:value-type="float" office:value="76">
            <text:p>76</text:p>
          </table:table-cell>
          <table:table-cell table:style-name="ce168" office:value-type="float" office:value="77">
            <text:p>77</text:p>
          </table:table-cell>
          <table:table-cell table:style-name="ce168" office:value-type="float" office:value="78">
            <text:p>78</text:p>
          </table:table-cell>
          <table:table-cell table:style-name="ce168" office:value-type="float" office:value="79">
            <text:p>79</text:p>
          </table:table-cell>
          <table:table-cell table:style-name="ce168" office:value-type="float" office:value="80">
            <text:p>80</text:p>
          </table:table-cell>
          <table:table-cell table:style-name="ce168" office:value-type="float" office:value="81">
            <text:p>81</text:p>
          </table:table-cell>
          <table:table-cell table:style-name="ce168" office:value-type="float" office:value="82">
            <text:p>82</text:p>
          </table:table-cell>
          <table:table-cell table:style-name="ce168" office:value-type="float" office:value="83">
            <text:p>83</text:p>
          </table:table-cell>
          <table:table-cell table:style-name="ce168" office:value-type="float" office:value="84">
            <text:p>84</text:p>
          </table:table-cell>
          <table:table-cell table:style-name="ce173" office:value-type="float" office:value="85">
            <text:p>85</text:p>
          </table:table-cell>
          <table:table-cell table:number-columns-repeated="871"/>
        </table:table-row>
        <table:table-row table:style-name="ro16">
          <table:table-cell/>
          <table:table-cell table:style-name="ce86"/>
          <table:table-cell table:style-name="ce94" table:formula="of:=VLOOKUP(&quot;Elite&quot;;Zone_Traduction;ref_langue;FALSE())" office:value-type="string" office:string-value="Elite">
            <text:p>Elite</text:p>
          </table:table-cell>
          <table:table-cell table:style-name="ce94" table:formula="of:=VLOOKUP(&quot;Superior&quot;;Zone_Traduction;ref_langue;FALSE())" office:value-type="string" office:string-value="Superior">
            <text:p>Superior</text:p>
          </table:table-cell>
          <table:table-cell table:style-name="ce94" table:formula="of:=VLOOKUP(&quot;Average&quot;;Zone_Traduction;ref_langue;FALSE())" office:value-type="string" office:string-value="Average">
            <text:p>Average</text:p>
          </table:table-cell>
          <table:table-cell table:style-name="ce94" table:formula="of:=VLOOKUP(&quot;Poor&quot;;Zone_Traduction;ref_langue;FALSE())" office:value-type="string" office:string-value="Poor">
            <text:p>Poor</text:p>
          </table:table-cell>
          <table:table-cell table:style-name="ce94" table:formula="of:=VLOOKUP(&quot;Drilled&quot;;Zone_Traduction;ref_langue;FALSE())" office:value-type="string" office:string-value="Drilled">
            <text:p>Drilled</text:p>
          </table:table-cell>
          <table:table-cell table:style-name="ce118" office:value-type="string">
            <text:p>-</text:p>
          </table:table-cell>
          <table:table-cell table:number-columns-repeated="2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4"/>
          <table:table-cell table:style-name="ce161" office:value-type="string">
            <text:p>Rise of Rome</text:p>
          </table:table-cell>
          <table:table-cell table:style-name="ce95" table:number-columns-repeated="5"/>
          <table:table-cell table:style-name="ce167" office:value-type="string">
            <text:p>Mid Republican Roman</text:p>
          </table:table-cell>
          <table:table-cell table:style-name="ce95" table:number-columns-repeated="3"/>
          <table:table-cell table:style-name="ce167" office:value-type="string">
            <text:p>Late Republican Roman</text:p>
          </table:table-cell>
          <table:table-cell table:style-name="ce95" table:number-columns-repeated="5"/>
          <table:table-cell table:style-name="ce167" office:value-type="string">
            <text:p>Gallic</text:p>
          </table:table-cell>
          <table:table-cell table:style-name="ce95" table:number-columns-repeated="3"/>
          <table:table-cell table:style-name="ce167" office:value-type="string">
            <text:p>Pyrrhic</text:p>
          </table:table-cell>
          <table:table-cell table:style-name="ce95" table:number-columns-repeated="2"/>
          <table:table-cell table:style-name="ce167" office:value-type="string">
            <text:p>Later Carthaginian</text:p>
          </table:table-cell>
          <table:table-cell table:style-name="ce95" table:number-columns-repeated="4"/>
          <table:table-cell table:style-name="ce167" office:value-type="string">
            <text:p>Illyrian</text:p>
          </table:table-cell>
          <table:table-cell table:style-name="ce95"/>
          <table:table-cell table:style-name="ce167" office:value-type="string">
            <text:p>Ancient Spanish</text:p>
          </table:table-cell>
          <table:table-cell table:style-name="ce95" table:number-columns-repeated="3"/>
          <table:table-cell table:style-name="ce167" office:value-type="string">
            <text:p>Later Macedonian</text:p>
          </table:table-cell>
          <table:table-cell table:style-name="ce95"/>
          <table:table-cell table:style-name="ce167" office:value-type="string">
            <text:p>Attalid Pergamene</text:p>
          </table:table-cell>
          <table:table-cell table:style-name="ce95"/>
          <table:table-cell table:style-name="ce167" office:value-type="string">
            <text:p>Numidian or Early Moorish</text:p>
          </table:table-cell>
          <table:table-cell table:style-name="ce95" table:number-columns-repeated="2"/>
          <table:table-cell table:style-name="ce167" office:value-type="string">
            <text:p>Later Seleucid</text:p>
          </table:table-cell>
          <table:table-cell table:style-name="ce95" table:number-columns-repeated="2"/>
          <table:table-cell table:style-name="ce167" office:value-type="string">
            <text:p>Later Ptolemaic</text:p>
          </table:table-cell>
          <table:table-cell table:style-name="ce95" table:number-columns-repeated="2"/>
          <table:table-cell table:style-name="ce167" office:value-type="string">
            <text:p>Pontic</text:p>
          </table:table-cell>
          <table:table-cell table:style-name="ce95" table:number-columns-repeated="2"/>
          <table:table-cell table:style-name="ce167" office:value-type="string">
            <text:p>Spartacus Slave Revolt</text:p>
          </table:table-cell>
          <table:table-cell table:style-name="ce95" table:number-columns-repeated="2"/>
          <table:table-cell table:style-name="ce167" office:value-type="string">
            <text:p>Early Armenian</text:p>
          </table:table-cell>
          <table:table-cell table:style-name="ce95" table:number-columns-repeated="2"/>
          <table:table-cell table:style-name="ce167" office:value-type="string">
            <text:p>Parthian</text:p>
          </table:table-cell>
          <table:table-cell table:style-name="ce95" table:number-columns-repeated="4"/>
          <table:table-cell table:style-name="ce167" office:value-type="string">
            <text:p>Later Jewish</text:p>
          </table:table-cell>
          <table:table-cell table:style-name="ce95" table:number-columns-repeated="3"/>
          <table:table-cell table:style-name="ce167" office:value-type="string">
            <text:p>Bosporan</text:p>
          </table:table-cell>
          <table:table-cell table:style-name="ce95" table:number-columns-repeated="19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HF&quot;;&quot; &quot;;VLOOKUP(&quot;Heavily armoured&quot;;Zone_Traduction;ref_langue;FALSE()))" office:value-type="string" office:string-value="HF Heavily armoured">
            <text:p>HF Heavily armoured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123" office:value-type="string">
            <text:p>tirs</text:p>
          </table:table-cell>
          <table:table-cell table:style-name="ce118"/>
          <table:table-cell/>
          <table:table-cell office:value-type="string">
            <text:p>Special</text:p>
          </table:table-cell>
          <table:table-cell table:number-columns-repeated="18"/>
          <table:table-cell office:value-type="float" office:value="2">
            <text:p>2</text:p>
          </table:table-cell>
          <table:table-cell table:formula="of:=([.AG$2]/[.$AF4])*5" office:value-type="float" office:value="2.5">
            <text:p>2,5</text:p>
          </table:table-cell>
          <table:table-cell office:value-type="float" office:value="10">
            <text:p>10</text:p>
          </table:table-cell>
          <table:table-cell table:number-columns-repeated="19"/>
          <table:table-cell table:number-columns-repeated="14"/>
          <table:table-cell table:style-name="ce161" office:value-type="string">
            <text:p>Storm of Arrows</text:p>
          </table:table-cell>
          <table:table-cell table:style-name="ce95" table:number-columns-repeated="5"/>
          <table:table-cell table:style-name="ce167" office:value-type="string">
            <text:p>Hundred Years' War English ( continental)</text:p>
          </table:table-cell>
          <table:table-cell table:style-name="ce95" table:number-columns-repeated="4"/>
          <table:table-cell table:style-name="ce167" office:value-type="string">
            <text:p>Hundred Years' War English ( Britain)</text:p>
          </table:table-cell>
          <table:table-cell table:style-name="ce95" table:number-columns-repeated="3"/>
          <table:table-cell table:style-name="ce167" office:value-type="string">
            <text:p>War of the Roses English</text:p>
          </table:table-cell>
          <table:table-cell table:style-name="ce95" table:number-columns-repeated="3"/>
          <table:table-cell table:style-name="ce167" office:value-type="string">
            <text:p>Medieval Welsh</text:p>
          </table:table-cell>
          <table:table-cell table:style-name="ce95" table:number-columns-repeated="2"/>
          <table:table-cell table:style-name="ce167" office:value-type="string">
            <text:p>Later Medieval Scots (Britain)</text:p>
          </table:table-cell>
          <table:table-cell table:style-name="ce95" table:number-columns-repeated="2"/>
          <table:table-cell table:style-name="ce167" office:value-type="string">
            <text:p>Later Medieval Scots (Continental)</text:p>
          </table:table-cell>
          <table:table-cell table:style-name="ce95"/>
          <table:table-cell table:style-name="ce167" office:value-type="string">
            <text:p>Later Scots Isles and Highlands</text:p>
          </table:table-cell>
          <table:table-cell table:style-name="ce167" office:value-type="string">
            <text:p>Later Anglo-Irish</text:p>
          </table:table-cell>
          <table:table-cell table:style-name="ce95" table:number-columns-repeated="2"/>
          <table:table-cell table:style-name="ce167" office:value-type="string">
            <text:p>Medieval Irish</text:p>
          </table:table-cell>
          <table:table-cell table:style-name="ce95" table:number-columns-repeated="2"/>
          <table:table-cell table:style-name="ce167" office:value-type="string">
            <text:p>Medieval French</text:p>
          </table:table-cell>
          <table:table-cell table:style-name="ce95" table:number-columns-repeated="5"/>
          <table:table-cell table:style-name="ce167" office:value-type="string">
            <text:p>Ordonnance French</text:p>
          </table:table-cell>
          <table:table-cell table:style-name="ce95"/>
          <table:table-cell table:style-name="ce167" office:value-type="string">
            <text:p>Free Company</text:p>
          </table:table-cell>
          <table:table-cell table:style-name="ce95"/>
          <table:table-cell table:style-name="ce167" office:value-type="string">
            <text:p>Navarrese</text:p>
          </table:table-cell>
          <table:table-cell table:style-name="ce95"/>
          <table:table-cell table:style-name="ce167" office:value-type="string">
            <text:p>Later Low Countries</text:p>
          </table:table-cell>
          <table:table-cell table:style-name="ce95" table:number-columns-repeated="2"/>
          <table:table-cell table:style-name="ce167" office:value-type="string">
            <text:p>Medieval Burgundian</text:p>
          </table:table-cell>
          <table:table-cell table:style-name="ce95" table:number-columns-repeated="3"/>
          <table:table-cell table:style-name="ce167" office:value-type="string">
            <text:p>Ordonnance Burgundian</text:p>
          </table:table-cell>
          <table:table-cell table:style-name="ce95" table:number-columns-repeated="2"/>
          <table:table-cell table:style-name="ce167" office:value-type="string">
            <text:p>Swiss</text:p>
          </table:table-cell>
          <table:table-cell table:style-name="ce95" table:number-columns-repeated="4"/>
          <table:table-cell table:style-name="ce167" office:value-type="string">
            <text:p>Later Medieval German</text:p>
          </table:table-cell>
          <table:table-cell table:style-name="ce95" table:number-columns-repeated="2"/>
          <table:table-cell table:style-name="ce167" office:value-type="string">
            <text:p>Later Medieval Danish</text:p>
          </table:table-cell>
          <table:table-cell table:style-name="ce95" table:number-columns-repeated="2"/>
          <table:table-cell table:style-name="ce167" office:value-type="string">
            <text:p>Later Medieval Swedish</text:p>
          </table:table-cell>
          <table:table-cell table:style-name="ce95"/>
          <table:table-cell table:style-name="ce167" office:value-type="string">
            <text:p>Condotta Italian</text:p>
          </table:table-cell>
          <table:table-cell table:style-name="ce95" table:number-columns-repeated="3"/>
          <table:table-cell table:style-name="ce167" office:value-type="string">
            <text:p>Medieval Crown of Aragon</text:p>
          </table:table-cell>
          <table:table-cell table:style-name="ce95" table:number-columns-repeated="3"/>
          <table:table-cell table:style-name="ce167" office:value-type="string">
            <text:p>Medieval Portuguese</text:p>
          </table:table-cell>
          <table:table-cell table:style-name="ce95"/>
          <table:table-cell table:style-name="ce167" office:value-type="string">
            <text:p>Medieval Castilian</text:p>
          </table:table-cell>
          <table:table-cell table:style-name="ce95" table:number-columns-repeated="2"/>
          <table:table-cell table:style-name="ce167" office:value-type="string">
            <text:p>Santa Hernandad Nueva Castillan</text:p>
          </table:table-cell>
          <table:table-cell table:style-name="ce95" table:number-columns-repeated="2"/>
          <table:table-cell table:style-name="ce145" office:value-type="string">
            <text:p>Later Granadine</text:p>
          </table:table-cell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HF&quot;;&quot; &quot;;VLOOKUP(&quot;Armoured&quot;;Zone_Traduction;ref_langue;FALSE()))" office:value-type="string" office:string-value="HF Armoured">
            <text:p>HF Armoured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Longbow&quot;;Zone_Traduction;ref_langue;FALSE()))" office:value-type="string" office:string-value="infanterie Longbow">
            <text:p>infanterie Longbow</text:p>
          </table:table-cell>
          <table:table-cell table:style-name="ce128" office:value-type="float" office:value="2">
            <text:p>2</text:p>
          </table:table-cell>
          <table:table-cell/>
          <table:table-cell table:style-name="ce138" table:formula="of:=VLOOKUP(&quot;Camelry&quot;;Zone_Traduction;ref_langue;FALSE())" office:value-type="string" office:string-value="Camelry">
            <text:p>Camelry</text:p>
          </table:table-cell>
          <table:table-cell table:style-name="ce144" office:value-type="float" office:value="2">
            <text:p>2</text:p>
          </table:table-cell>
          <table:table-cell table:number-columns-repeated="17"/>
          <table:table-cell office:value-type="float" office:value="3">
            <text:p>3</text:p>
          </table:table-cell>
          <table:table-cell table:formula="of:=([.AG$2]/[.$AF5])*5" office:value-type="float" office:value="1.66666666666667">
            <text:p>1,67</text:p>
          </table:table-cell>
          <table:table-cell table:formula="of:=([.AH$2]/[.$AF5])*5" office:value-type="float" office:value="3.33333333333333">
            <text:p>3,33</text:p>
          </table:table-cell>
          <table:table-cell office:value-type="float" office:value="10">
            <text:p>10</text:p>
          </table:table-cell>
          <table:table-cell table:number-columns-repeated="25"/>
          <table:table-cell table:style-name="ce22"/>
          <table:table-cell table:style-name="ce84" table:number-columns-repeated="3"/>
          <table:table-cell table:style-name="ce158" table:formula="of:=SUM([.BM13:.BM38])" office:value-type="float" office:value="0">
            <text:p>0</text:p>
          </table:table-cell>
          <table:table-cell table:style-name="ce84"/>
          <table:table-cell/>
          <table:table-cell table:style-name="ce161" office:value-type="string">
            <text:p>Immortal Fire</text:p>
          </table:table-cell>
          <table:table-cell table:style-name="ce95" table:number-columns-repeated="3"/>
          <table:table-cell table:style-name="ce95" office:value-type="string">
            <text:p>Classical Greek</text:p>
          </table:table-cell>
          <table:table-cell table:style-name="ce95" table:number-columns-repeated="6"/>
          <table:table-cell table:style-name="ce95" office:value-type="string">
            <text:p>Early Achaemenid Persian</text:p>
          </table:table-cell>
          <table:table-cell table:style-name="ce95" table:number-columns-repeated="4"/>
          <table:table-cell table:style-name="ce95" office:value-type="string">
            <text:p>Thracian</text:p>
          </table:table-cell>
          <table:table-cell table:style-name="ce95" table:number-columns-repeated="2"/>
          <table:table-cell table:style-name="ce95" office:value-type="string">
            <text:p>Lydian</text:p>
          </table:table-cell>
          <table:table-cell table:style-name="ce95"/>
          <table:table-cell table:style-name="ce95" office:value-type="string">
            <text:p>Late Dynastic Egyptian</text:p>
          </table:table-cell>
          <table:table-cell table:style-name="ce95" office:value-type="string">
            <text:p>Kyrenean Greek</text:p>
          </table:table-cell>
          <table:table-cell table:style-name="ce95"/>
          <table:table-cell table:style-name="ce78" office:value-type="string">
            <text:p>Early Carthaginian</text:p>
          </table:table-cell>
          <table:table-cell table:style-name="ce95" table:number-columns-repeated="3"/>
          <table:table-cell table:style-name="ce95" office:value-type="string">
            <text:p>Skythian or Saka</text:p>
          </table:table-cell>
          <table:table-cell table:style-name="ce95" table:number-columns-repeated="3"/>
          <table:table-cell table:style-name="ce95" office:value-type="string">
            <text:p>Classical Indian</text:p>
          </table:table-cell>
          <table:table-cell table:style-name="ce95" table:number-columns-repeated="3"/>
          <table:table-cell table:style-name="ce95" office:value-type="string">
            <text:p>Late Achaemenid Persian</text:p>
          </table:table-cell>
          <table:table-cell table:style-name="ce95"/>
          <table:table-cell table:style-name="ce95" office:value-type="string">
            <text:p>Syracusan</text:p>
          </table:table-cell>
          <table:table-cell table:style-name="ce95" table:number-columns-repeated="2"/>
          <table:table-cell table:style-name="ce95" office:value-type="string">
            <text:p>Alexandrian Macedonian</text:p>
          </table:table-cell>
          <table:table-cell table:style-name="ce95" table:number-columns-repeated="5"/>
          <table:table-cell table:style-name="ce95" office:value-type="string">
            <text:p>Early Successor</text:p>
          </table:table-cell>
          <table:table-cell table:style-name="ce95"/>
          <table:table-cell table:style-name="ce95" office:value-type="string">
            <text:p>Early Sarmatian</text:p>
          </table:table-cell>
          <table:table-cell table:style-name="ce95"/>
          <table:table-cell table:style-name="ce95" office:value-type="string">
            <text:p>Galatian</text:p>
          </table:table-cell>
          <table:table-cell table:style-name="ce95"/>
          <table:table-cell table:style-name="ce95" office:value-type="string">
            <text:p>Hellenistic Greek</text:p>
          </table:table-cell>
          <table:table-cell table:style-name="ce95" table:number-columns-repeated="3"/>
          <table:table-cell table:style-name="ce95" office:value-type="string">
            <text:p>Greco-Bactrian</text:p>
          </table:table-cell>
          <table:table-cell table:style-name="ce95" office:value-type="string">
            <text:p>Indo-Greek</text:p>
          </table:table-cell>
          <table:table-cell table:style-name="ce95" table:number-columns-repeated="26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HF&quot;;&quot; &quot;;VLOOKUP(&quot;Protected&quot;;Zone_Traduction;ref_langue;FALSE()))" office:value-type="string" office:string-value="HF Protected">
            <text:p>HF 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Bow&quot;;Zone_Traduction;ref_langue;FALSE()))" office:value-type="string" office:string-value="infanterie Bow">
            <text:p>infanterie Bow</text:p>
          </table:table-cell>
          <table:table-cell table:style-name="ce128" office:value-type="float" office:value="1">
            <text:p>1</text:p>
          </table:table-cell>
          <table:table-cell/>
          <table:table-cell table:style-name="ce139" office:value-type="string">
            <text:p>CinC</text:p>
          </table:table-cell>
          <table:table-cell table:style-name="ce119" office:value-type="float" office:value="0">
            <text:p>0</text:p>
          </table:table-cell>
          <table:table-cell table:number-columns-repeated="17"/>
          <table:table-cell office:value-type="float" office:value="4">
            <text:p>4</text:p>
          </table:table-cell>
          <table:table-cell table:formula="of:=([.AG$2]/[.$AF6])*5" office:value-type="float" office:value="1.25">
            <text:p>1,25</text:p>
          </table:table-cell>
          <table:table-cell table:formula="of:=([.AH$2]/[.$AF6])*5" office:value-type="float" office:value="2.5">
            <text:p>2,5</text:p>
          </table:table-cell>
          <table:table-cell table:formula="of:=([.AI$2]/[.$AF6])*5" office:value-type="float" office:value="3.75">
            <text:p>3,75</text:p>
          </table:table-cell>
          <table:table-cell office:value-type="float" office:value="10">
            <text:p>10</text:p>
          </table:table-cell>
          <table:table-cell table:number-columns-repeated="24"/>
          <table:table-cell table:style-name="ce22" table:formula="of:=SUM([.BI13:.BI38])" office:value-type="float" office:value="0">
            <text:p>0</text:p>
          </table:table-cell>
          <table:table-cell table:style-name="ce84" table:number-columns-repeated="3"/>
          <table:table-cell table:style-name="ce159" table:formula="of:=[.BN7]+[.BM5]" office:value-type="float" office:value="0">
            <text:p><text:s/>+ 0</text:p>
          </table:table-cell>
          <table:table-cell table:style-name="ce84"/>
          <table:table-cell/>
          <table:table-cell table:style-name="ce162" office:value-type="string">
            <text:p>Swords and Scimitars</text:p>
          </table:table-cell>
          <table:table-cell table:style-name="ce95" table:number-columns-repeated="4"/>
          <table:table-cell table:style-name="ce95" office:value-type="string">
            <text:p>Early Crusader</text:p>
          </table:table-cell>
          <table:table-cell table:style-name="ce95" table:number-columns-repeated="3"/>
          <table:table-cell table:style-name="ce95" office:value-type="string">
            <text:p>Later Crusader</text:p>
          </table:table-cell>
          <table:table-cell table:style-name="ce95" table:number-columns-repeated="2"/>
          <table:table-cell table:style-name="ce95" office:value-type="string">
            <text:p>Fatimid Egyptian</text:p>
          </table:table-cell>
          <table:table-cell table:style-name="ce95" table:number-columns-repeated="3"/>
          <table:table-cell table:style-name="ce95" office:value-type="string">
            <text:p>Georgian</text:p>
          </table:table-cell>
          <table:table-cell table:style-name="ce95"/>
          <table:table-cell table:style-name="ce95" office:value-type="string">
            <text:p>Seljuk Turk</text:p>
          </table:table-cell>
          <table:table-cell table:style-name="ce95" table:number-columns-repeated="2"/>
          <table:table-cell table:style-name="ce95" office:value-type="string">
            <text:p>Cuman</text:p>
          </table:table-cell>
          <table:table-cell table:style-name="ce95"/>
          <table:table-cell table:style-name="ce95" office:value-type="string">
            <text:p>Komnenan Byzantine</text:p>
          </table:table-cell>
          <table:table-cell table:style-name="ce95" table:number-columns-repeated="3"/>
          <table:table-cell table:style-name="ce95" office:value-type="string">
            <text:p>Cilician Armenian</text:p>
          </table:table-cell>
          <table:table-cell table:style-name="ce95"/>
          <table:table-cell table:style-name="ce95" office:value-type="string">
            <text:p>Syrian States</text:p>
          </table:table-cell>
          <table:table-cell table:style-name="ce95" table:number-columns-repeated="5"/>
          <table:table-cell table:style-name="ce95" office:value-type="string">
            <text:p>Khwarazmian</text:p>
          </table:table-cell>
          <table:table-cell table:style-name="ce95"/>
          <table:table-cell table:style-name="ce95" office:value-type="string">
            <text:p>Ayyubid Egyptian</text:p>
          </table:table-cell>
          <table:table-cell table:style-name="ce95" table:number-columns-repeated="3"/>
          <table:table-cell table:style-name="ce95" office:value-type="string">
            <text:p>Middle Serbian</text:p>
          </table:table-cell>
          <table:table-cell table:style-name="ce95" office:value-type="string">
            <text:p>Middle Bulgarian</text:p>
          </table:table-cell>
          <table:table-cell table:style-name="ce95"/>
          <table:table-cell table:style-name="ce95" office:value-type="string">
            <text:p>Medieval Cypriot</text:p>
          </table:table-cell>
          <table:table-cell table:style-name="ce95"/>
          <table:table-cell table:style-name="ce78" office:value-type="string">
            <text:p>Post Latin Conquest Byzantine</text:p>
          </table:table-cell>
          <table:table-cell table:style-name="ce95" table:number-columns-repeated="2"/>
          <table:table-cell table:style-name="ce95" office:value-type="string">
            <text:p>Loatin Greece</text:p>
          </table:table-cell>
          <table:table-cell table:style-name="ce95" table:number-columns-repeated="2"/>
          <table:table-cell table:style-name="ce95" office:value-type="string">
            <text:p>Ilkhanid Mongol</text:p>
          </table:table-cell>
          <table:table-cell table:style-name="ce95"/>
          <table:table-cell table:style-name="ce95" office:value-type="string">
            <text:p>Mamluk Egyptian</text:p>
          </table:table-cell>
          <table:table-cell table:style-name="ce95" table:number-columns-repeated="30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HF&quot;;&quot; &quot;;VLOOKUP(&quot;Unprotected&quot;;Zone_Traduction;ref_langue;FALSE()))" office:value-type="string" office:string-value="HF Unprotected">
            <text:p>HF Unprotected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Bw*&quot;;Zone_Traduction;ref_langue;FALSE()))" office:value-type="string" office:string-value="infanterie Bw*">
            <text:p>infanterie Bw*</text:p>
          </table:table-cell>
          <table:table-cell table:style-name="ce128" office:value-type="float" office:value="1">
            <text:p>1</text:p>
          </table:table-cell>
          <table:table-cell/>
          <table:table-cell table:style-name="ce140" table:formula="of:=VLOOKUP(&quot;Port Def.&quot;;Zone_Traduction;ref_langue;FALSE())" office:value-type="string" office:string-value="Port Def.">
            <text:p>Port Def.</text:p>
          </table:table-cell>
          <table:table-cell table:style-name="ce119" office:value-type="float" office:value="1.5">
            <text:p>1,5</text:p>
          </table:table-cell>
          <table:table-cell table:number-columns-repeated="17"/>
          <table:table-cell office:value-type="float" office:value="5">
            <text:p>5</text:p>
          </table:table-cell>
          <table:table-cell table:formula="of:=([.AG$2]/[.$AF7])*5" office:value-type="float" office:value="1">
            <text:p>1</text:p>
          </table:table-cell>
          <table:table-cell table:formula="of:=([.AH$2]/[.$AF7])*5" office:value-type="float" office:value="2">
            <text:p>2</text:p>
          </table:table-cell>
          <table:table-cell table:formula="of:=([.AI$2]/[.$AF7])*5" office:value-type="float" office:value="3">
            <text:p>3</text:p>
          </table:table-cell>
          <table:table-cell table:formula="of:=([.AJ$2]/[.$AF7])*5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3"/>
          <table:table-cell table:style-name="ce22"/>
          <table:table-cell table:style-name="ce84" table:number-columns-repeated="2"/>
          <table:table-cell table:style-name="ce84" table:formula="of:=[.BM7]-[.BI6]" office:value-type="float" office:value="0">
            <text:p>#WERT!</text:p>
          </table:table-cell>
          <table:table-cell table:style-name="ce84" table:formula="of:=SUM(IF(FREQUENCY([$'liste armée'.A9:$'liste armée'.A47];[$'liste armée'.A9:$'liste armée'.A47])&gt;0;1))" office:value-type="float" office:value="0">
            <text:p>#WERT!</text:p>
          </table:table-cell>
          <table:table-cell table:style-name="ce158" table:formula="of:=VLOOKUP([.BN8];table_eclaireur;2;TRUE())" office:value-type="float" office:value="0">
            <text:p>0</text:p>
          </table:table-cell>
          <table:table-cell/>
          <table:table-cell table:style-name="ce162" office:value-type="string">
            <text:p>Legions Triumphant</text:p>
          </table:table-cell>
          <table:table-cell table:style-name="ce166" table:number-columns-repeated="5"/>
          <table:table-cell table:style-name="ce166" office:value-type="string">
            <text:p>Principate Roman</text:p>
          </table:table-cell>
          <table:table-cell table:style-name="ce166" table:number-columns-repeated="4"/>
          <table:table-cell table:style-name="ce12"/>
          <table:table-cell table:style-name="ce12" office:value-type="string">
            <text:p>Dominate Roman</text:p>
          </table:table-cell>
          <table:table-cell table:style-name="ce166" table:number-columns-repeated="5"/>
          <table:table-cell table:style-name="ce166" office:value-type="string">
            <text:p>Foederate Roman</text:p>
          </table:table-cell>
          <table:table-cell table:style-name="ce166" table:number-columns-repeated="4"/>
          <table:table-cell table:style-name="ce166" office:value-type="string">
            <text:p>Kushan or Indo-skythian</text:p>
          </table:table-cell>
          <table:table-cell table:style-name="ce166" table:number-columns-repeated="2"/>
          <table:table-cell table:style-name="ce166" office:value-type="string">
            <text:p>Early German</text:p>
          </table:table-cell>
          <table:table-cell table:style-name="ce166" table:number-columns-repeated="2"/>
          <table:table-cell table:style-name="ce166" office:value-type="string">
            <text:p>Ancient British</text:p>
          </table:table-cell>
          <table:table-cell table:style-name="ce166" table:number-columns-repeated="2"/>
          <table:table-cell table:style-name="ce166" office:value-type="string">
            <text:p>Early Scots-irish</text:p>
          </table:table-cell>
          <table:table-cell table:style-name="ce166" table:number-columns-repeated="2"/>
          <table:table-cell table:style-name="ce166" office:value-type="string">
            <text:p>Dacian or Carpi</text:p>
          </table:table-cell>
          <table:table-cell table:style-name="ce166" table:number-columns-repeated="2"/>
          <table:table-cell table:style-name="ce166" office:value-type="string">
            <text:p>Later Sarmatian</text:p>
          </table:table-cell>
          <table:table-cell table:style-name="ce166" table:number-columns-repeated="2"/>
          <table:table-cell table:style-name="ce169" office:value-type="string">
            <text:p>Early Alan</text:p>
          </table:table-cell>
          <table:table-cell table:style-name="ce166" office:value-type="string">
            <text:p>Jewish Revolt</text:p>
          </table:table-cell>
          <table:table-cell table:style-name="ce166" table:number-columns-repeated="2"/>
          <table:table-cell table:style-name="ce166" office:value-type="string">
            <text:p>Caledonian</text:p>
          </table:table-cell>
          <table:table-cell table:style-name="ce169" office:value-type="string">
            <text:p>Early Pictish</text:p>
          </table:table-cell>
          <table:table-cell table:style-name="ce166"/>
          <table:table-cell table:style-name="ce166" office:value-type="string">
            <text:p>Sassanid Persian</text:p>
          </table:table-cell>
          <table:table-cell table:style-name="ce166" table:number-columns-repeated="3"/>
          <table:table-cell table:style-name="ce166" office:value-type="string">
            <text:p>Early Visigothic or Early Vandal</text:p>
          </table:table-cell>
          <table:table-cell table:style-name="ce166" table:number-columns-repeated="2"/>
          <table:table-cell table:style-name="ce166" office:value-type="string">
            <text:p>Palmyran</text:p>
          </table:table-cell>
          <table:table-cell table:style-name="ce166" table:number-columns-repeated="3"/>
          <table:table-cell table:style-name="ce170" office:value-type="string">
            <text:p>Early Frankish, Alamanni, Burgundi, Limigantes, Quadi, Rugii, Suebi or Turcilingi</text:p>
          </table:table-cell>
          <table:table-cell table:style-name="ce166" table:number-columns-repeated="2"/>
          <table:table-cell table:style-name="ce171" office:value-type="string">
            <text:p>Early Anglo-saxon, Bavarian, Frisian, Old Saxon or Thurangian</text:p>
          </table:table-cell>
          <table:table-cell table:style-name="ce166"/>
          <table:table-cell table:style-name="ce171" office:value-type="string">
            <text:p>Early Ostrogothic, Herul, Sciri or Taifali</text:p>
          </table:table-cell>
          <table:table-cell table:style-name="ce166" table:number-columns-repeated="2"/>
          <table:table-cell table:style-name="ce172" office:value-type="string">
            <text:p>Gepid or Early Lombard</text:p>
          </table:table-cell>
          <table:table-cell table:style-name="ce166"/>
          <table:table-cell table:style-name="ce172" office:value-type="string">
            <text:p>Western Hunnic</text:p>
          </table:table-cell>
          <table:table-cell table:style-name="ce166" table:number-columns-repeated="3"/>
          <table:table-cell table:style-name="ce172" office:value-type="string">
            <text:p>Hephthalite Hunnic</text:p>
          </table:table-cell>
          <table:table-cell table:style-name="ce166" table:number-columns-repeated="11"/>
          <table:table-cell table:style-name="ce174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F&quot;;&quot; &quot;;VLOOKUP(&quot;Heavily armoured&quot;;Zone_Traduction;ref_langue;FALSE()))" office:value-type="string" office:string-value="MF Heavily armoured">
            <text:p>MF Heavily armoured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Bow&quot;;Zone_Traduction;ref_langue;FALSE()))" office:value-type="string" office:string-value="montes Bow">
            <text:p>montes Bow</text:p>
          </table:table-cell>
          <table:table-cell table:style-name="ce128" office:value-type="float" office:value="3">
            <text:p>3</text:p>
          </table:table-cell>
          <table:table-cell/>
          <table:table-cell table:style-name="ce140" table:formula="of:=VLOOKUP(&quot;Fortification&quot;;Zone_Traduction;ref_langue;FALSE())" office:value-type="string" office:string-value="Fortification">
            <text:p>Fortification</text:p>
          </table:table-cell>
          <table:table-cell table:style-name="ce119" office:value-type="float" office:value="3">
            <text:p>3</text:p>
          </table:table-cell>
          <table:table-cell table:number-columns-repeated="17"/>
          <table:table-cell office:value-type="float" office:value="6">
            <text:p>6</text:p>
          </table:table-cell>
          <table:table-cell table:formula="of:=([.AG$2]/[.$AF8])*5" office:value-type="float" office:value="0.833333333333333">
            <text:p>0,83</text:p>
          </table:table-cell>
          <table:table-cell table:formula="of:=([.AH$2]/[.$AF8])*5" office:value-type="float" office:value="1.66666666666667">
            <text:p>1,67</text:p>
          </table:table-cell>
          <table:table-cell table:formula="of:=([.AI$2]/[.$AF8])*5" office:value-type="float" office:value="2.5">
            <text:p>2,5</text:p>
          </table:table-cell>
          <table:table-cell table:formula="of:=([.AJ$2]/[.$AF8])*5" office:value-type="float" office:value="3.33333333333333">
            <text:p>3,33</text:p>
          </table:table-cell>
          <table:table-cell table:formula="of:=([.AK$2]/[.$AF8])*5" office:value-type="float" office:value="4.16666666666667">
            <text:p>4,17</text:p>
          </table:table-cell>
          <table:table-cell office:value-type="float" office:value="10">
            <text:p>10</text:p>
          </table:table-cell>
          <table:table-cell table:number-columns-repeated="4"/>
          <table:table-cell table:number-columns-repeated="18"/>
          <table:table-cell table:style-name="ce74"/>
          <table:table-cell table:style-name="ce84" table:number-columns-repeated="2"/>
          <table:table-cell table:style-name="ce84" table:formula="of:=SUM([.BL13:.BL38])" office:value-type="float" office:value="0">
            <text:p>0</text:p>
          </table:table-cell>
          <table:table-cell table:style-name="ce84" table:formula="of:=VLOOKUP([.BM7];ordre_de_marche;2)" office:value-type="float" office:value="0">
            <text:p>#WERT!</text:p>
          </table:table-cell>
          <table:table-cell table:style-name="ce84" table:formula="of:=SUM([.BN13:.BN38])" office:value-type="float" office:value="0">
            <text:p>0</text:p>
          </table:table-cell>
          <table:table-cell/>
          <table:table-cell table:style-name="ce161" office:value-type="string">
            <text:p>Eternal Empire</text:p>
          </table:table-cell>
          <table:table-cell table:style-name="ce95" table:number-columns-repeated="3"/>
          <table:table-cell table:style-name="ce95" office:value-type="string">
            <text:p><text:s/></text:p>
          </table:table-cell>
          <table:table-cell table:style-name="ce95"/>
          <table:table-cell table:style-name="ce78" office:value-type="string">
            <text:p>Early Ottoman Turkish</text:p>
          </table:table-cell>
          <table:table-cell table:style-name="ce95"/>
          <table:table-cell table:style-name="ce95" office:value-type="string">
            <text:p>Later Ottoman Turkish</text:p>
          </table:table-cell>
          <table:table-cell table:style-name="ce95" table:number-columns-repeated="6"/>
          <table:table-cell table:style-name="ce95" office:value-type="string">
            <text:p>Tatar</text:p>
          </table:table-cell>
          <table:table-cell table:style-name="ce95" table:number-columns-repeated="3"/>
          <table:table-cell table:style-name="ce95" office:value-type="string">
            <text:p>Late Byzantine</text:p>
          </table:table-cell>
          <table:table-cell table:style-name="ce95" table:number-columns-repeated="3"/>
          <table:table-cell table:style-name="ce78" office:value-type="string">
            <text:p>Later Russian</text:p>
          </table:table-cell>
          <table:table-cell table:style-name="ce95" table:number-columns-repeated="3"/>
          <table:table-cell table:style-name="ce95" office:value-type="string">
            <text:p>Later Serbian</text:p>
          </table:table-cell>
          <table:table-cell table:style-name="ce95"/>
          <table:table-cell table:style-name="ce95" office:value-type="string">
            <text:p>Later Bulgarian</text:p>
          </table:table-cell>
          <table:table-cell table:style-name="ce95"/>
          <table:table-cell table:style-name="ce95" office:value-type="string">
            <text:p>Later Lithuanian</text:p>
          </table:table-cell>
          <table:table-cell table:style-name="ce95" table:number-columns-repeated="3"/>
          <table:table-cell table:style-name="ce95" office:value-type="string">
            <text:p>Later Polish</text:p>
          </table:table-cell>
          <table:table-cell table:style-name="ce95" table:number-columns-repeated="2"/>
          <table:table-cell table:style-name="ce78" office:value-type="string">
            <text:p>Later Teutonic Knights</text:p>
          </table:table-cell>
          <table:table-cell table:style-name="ce95" table:number-columns-repeated="4"/>
          <table:table-cell table:style-name="ce95" office:value-type="string">
            <text:p>Catalan Company</text:p>
          </table:table-cell>
          <table:table-cell table:style-name="ce95" table:number-columns-repeated="2"/>
          <table:table-cell table:style-name="ce78" office:value-type="string">
            <text:p>Middle Hungarian</text:p>
          </table:table-cell>
          <table:table-cell table:style-name="ce95" table:number-columns-repeated="3"/>
          <table:table-cell table:style-name="ce95" office:value-type="string">
            <text:p>Moldavian or Wallachian</text:p>
          </table:table-cell>
          <table:table-cell table:style-name="ce95" table:number-columns-repeated="3"/>
          <table:table-cell table:style-name="ce95" office:value-type="string">
            <text:p>Albanian</text:p>
          </table:table-cell>
          <table:table-cell table:style-name="ce95" table:number-columns-repeated="2"/>
          <table:table-cell table:style-name="ce95" office:value-type="string">
            <text:p>Timurid, Black Sheep Turcoman or White Sheep Turcoman</text:p>
          </table:table-cell>
          <table:table-cell table:style-name="ce95" table:number-columns-repeated="4"/>
          <table:table-cell table:style-name="ce95" office:value-type="string">
            <text:p>Hussite</text:p>
          </table:table-cell>
          <table:table-cell table:style-name="ce95" table:number-columns-repeated="3"/>
          <table:table-cell table:style-name="ce95" office:value-type="string">
            <text:p>Later Hungarian</text:p>
          </table:table-cell>
          <table:table-cell table:style-name="ce95" table:number-columns-repeated="18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F&quot;;&quot; &quot;;VLOOKUP(&quot;Armoured&quot;;Zone_Traduction;ref_langue;FALSE()))" office:value-type="string" office:string-value="MF Armoured">
            <text:p>MF Armoured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Bw*&quot;;Zone_Traduction;ref_langue;FALSE()))" office:value-type="string" office:string-value="montes Bw*">
            <text:p>montes Bw*</text:p>
          </table:table-cell>
          <table:table-cell table:style-name="ce128" office:value-type="float" office:value="2">
            <text:p>2</text:p>
          </table:table-cell>
          <table:table-cell/>
          <table:table-cell table:style-name="ce106" table:formula="of:=VLOOKUP(&quot;Ally general&quot;;Zone_Traduction;ref_langue;FALSE())" office:value-type="string" office:string-value="Ally general">
            <text:p>Ally general</text:p>
          </table:table-cell>
          <table:table-cell table:style-name="ce120" office:value-type="float" office:value="-10">
            <text:p>-10</text:p>
          </table:table-cell>
          <table:table-cell table:number-columns-repeated="17"/>
          <table:table-cell office:value-type="float" office:value="7">
            <text:p>7</text:p>
          </table:table-cell>
          <table:table-cell table:formula="of:=([.AG$2]/[.$AF9])*5" office:value-type="float" office:value="0.714285714285714">
            <text:p>0,71</text:p>
          </table:table-cell>
          <table:table-cell table:formula="of:=([.AH$2]/[.$AF9])*5" office:value-type="float" office:value="1.42857142857143">
            <text:p>1,43</text:p>
          </table:table-cell>
          <table:table-cell table:formula="of:=([.AI$2]/[.$AF9])*5" office:value-type="float" office:value="2.14285714285714">
            <text:p>2,14</text:p>
          </table:table-cell>
          <table:table-cell table:formula="of:=([.AJ$2]/[.$AF9])*5" office:value-type="float" office:value="2.85714285714286">
            <text:p>2,86</text:p>
          </table:table-cell>
          <table:table-cell table:formula="of:=([.AK$2]/[.$AF9])*5" office:value-type="float" office:value="3.57142857142857">
            <text:p>3,57</text:p>
          </table:table-cell>
          <table:table-cell table:formula="of:=([.AL$2]/[.$AF9])*5" office:value-type="float" office:value="4.28571428571429">
            <text:p>4,29</text:p>
          </table:table-cell>
          <table:table-cell office:value-type="float" office:value="10">
            <text:p>10</text:p>
          </table:table-cell>
          <table:table-cell/>
          <table:table-cell table:number-columns-repeated="20"/>
          <table:table-cell table:style-name="ce74"/>
          <table:table-cell table:style-name="ce84" table:number-columns-repeated="5"/>
          <table:table-cell/>
          <table:table-cell table:style-name="ce161" office:value-type="string">
            <text:p>Decline and Fall</text:p>
          </table:table-cell>
          <table:table-cell table:style-name="ce95" table:number-columns-repeated="5"/>
          <table:table-cell table:style-name="ce78" office:value-type="string">
            <text:p>Early Byzantine</text:p>
          </table:table-cell>
          <table:table-cell table:style-name="ce95" table:number-columns-repeated="4"/>
          <table:table-cell table:style-name="ce95" office:value-type="string">
            <text:p>Later Moorish</text:p>
          </table:table-cell>
          <table:table-cell table:style-name="ce95"/>
          <table:table-cell table:style-name="ce95" office:value-type="string">
            <text:p>Later Visigothic</text:p>
          </table:table-cell>
          <table:table-cell table:style-name="ce95"/>
          <table:table-cell table:style-name="ce95" office:value-type="string">
            <text:p>African Vandal</text:p>
          </table:table-cell>
          <table:table-cell table:style-name="ce78" office:value-type="string">
            <text:p>Italian Ostrogothic</text:p>
          </table:table-cell>
          <table:table-cell table:style-name="ce95"/>
          <table:table-cell table:style-name="ce78" office:value-type="string">
            <text:p>Early South Slav</text:p>
          </table:table-cell>
          <table:table-cell table:style-name="ce95"/>
          <table:table-cell table:style-name="ce78" office:value-type="string">
            <text:p>Lombard</text:p>
          </table:table-cell>
          <table:table-cell table:style-name="ce95"/>
          <table:table-cell table:style-name="ce95" office:value-type="string">
            <text:p>Maurikian Byzantine</text:p>
          </table:table-cell>
          <table:table-cell table:style-name="ce95" table:number-columns-repeated="3"/>
          <table:table-cell table:style-name="ce95" office:value-type="string">
            <text:p>Christian Nubian</text:p>
          </table:table-cell>
          <table:table-cell table:style-name="ce95"/>
          <table:table-cell table:style-name="ce95" office:value-type="string">
            <text:p>Avar</text:p>
          </table:table-cell>
          <table:table-cell table:style-name="ce95"/>
          <table:table-cell table:style-name="ce95" office:value-type="string">
            <text:p>Western Turkish</text:p>
          </table:table-cell>
          <table:table-cell table:style-name="ce95"/>
          <table:table-cell table:style-name="ce95" office:value-type="string">
            <text:p>Arab Conquest</text:p>
          </table:table-cell>
          <table:table-cell table:style-name="ce95" table:number-columns-repeated="3"/>
          <table:table-cell table:style-name="ce95" office:value-type="string">
            <text:p>Early Bulgar</text:p>
          </table:table-cell>
          <table:table-cell table:style-name="ce95"/>
          <table:table-cell table:style-name="ce78" office:value-type="string">
            <text:p>Thematic Byzantine</text:p>
          </table:table-cell>
          <table:table-cell table:style-name="ce95" table:number-columns-repeated="4"/>
          <table:table-cell table:style-name="ce95" office:value-type="string">
            <text:p>Umayyad Arab</text:p>
          </table:table-cell>
          <table:table-cell table:style-name="ce95" table:number-columns-repeated="4"/>
          <table:table-cell table:style-name="ce95" office:value-type="string">
            <text:p>Abbasid Arab</text:p>
          </table:table-cell>
          <table:table-cell table:style-name="ce95" table:number-columns-repeated="5"/>
          <table:table-cell table:style-name="ce95" office:value-type="string">
            <text:p>Early Norh African Dynasties</text:p>
          </table:table-cell>
          <table:table-cell table:style-name="ce95" table:number-columns-repeated="2"/>
          <table:table-cell table:style-name="ce95" office:value-type="string">
            <text:p>Khurasanian Dynasties</text:p>
          </table:table-cell>
          <table:table-cell table:style-name="ce95" table:number-columns-repeated="2"/>
          <table:table-cell table:style-name="ce95" office:value-type="string">
            <text:p>Bedouin Dynasties</text:p>
          </table:table-cell>
          <table:table-cell table:style-name="ce95"/>
          <table:table-cell table:style-name="ce95" office:value-type="string">
            <text:p>Dailami Dynasties</text:p>
          </table:table-cell>
          <table:table-cell table:style-name="ce95" table:number-columns-repeated="3"/>
          <table:table-cell table:style-name="ce95" office:value-type="string">
            <text:p>Pecheneg</text:p>
          </table:table-cell>
          <table:table-cell table:style-name="ce95" table:number-columns-repeated="2"/>
          <table:table-cell table:style-name="ce95" office:value-type="string">
            <text:p>Ghaznavid</text:p>
          </table:table-cell>
          <table:table-cell table:style-name="ce95" table:number-columns-repeated="2"/>
          <table:table-cell table:style-name="ce95" office:value-type="string">
            <text:p>Nikephorian Byzantine</text:p>
          </table:table-cell>
          <table:table-cell table:style-name="ce95" table:number-columns-repeated="1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F&quot;;&quot; &quot;;VLOOKUP(&quot;Protected&quot;;Zone_Traduction;ref_langue;FALSE()))" office:value-type="string" office:string-value="MF Protected">
            <text:p>MF 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Crossbow&quot;;Zone_Traduction;ref_langue;FALSE()))" office:value-type="string" office:string-value="montes Crossbow">
            <text:p>montes Crossbow</text:p>
          </table:table-cell>
          <table:table-cell table:style-name="ce128" office:value-type="float" office:value="2">
            <text:p>2</text:p>
          </table:table-cell>
          <table:table-cell table:number-columns-repeated="20"/>
          <table:table-cell office:value-type="float" office:value="8">
            <text:p>8</text:p>
          </table:table-cell>
          <table:table-cell table:formula="of:=([.AG$2]/[.$AF10])*5" office:value-type="float" office:value="0.625">
            <text:p>0,63</text:p>
          </table:table-cell>
          <table:table-cell table:formula="of:=([.AH$2]/[.$AF10])*5" office:value-type="float" office:value="1.25">
            <text:p>1,25</text:p>
          </table:table-cell>
          <table:table-cell table:formula="of:=([.AI$2]/[.$AF10])*5" office:value-type="float" office:value="1.875">
            <text:p>1,88</text:p>
          </table:table-cell>
          <table:table-cell table:formula="of:=([.AJ$2]/[.$AF10])*5" office:value-type="float" office:value="2.5">
            <text:p>2,5</text:p>
          </table:table-cell>
          <table:table-cell table:formula="of:=([.AK$2]/[.$AF10])*5" office:value-type="float" office:value="3.125">
            <text:p>3,13</text:p>
          </table:table-cell>
          <table:table-cell table:formula="of:=([.AL$2]/[.$AF10])*5" office:value-type="float" office:value="3.75">
            <text:p>3,75</text:p>
          </table:table-cell>
          <table:table-cell table:formula="of:=([.AM$2]/[.$AF10])*5" office:value-type="float" office:value="4.375">
            <text:p>4,38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18"/>
          <table:table-cell table:style-name="ce74"/>
          <table:table-cell table:style-name="ce84" table:number-columns-repeated="5"/>
          <table:table-cell/>
          <table:table-cell table:style-name="ce163" office:value-type="string">
            <text:p>Wolves From The Seas</text:p>
          </table:table-cell>
          <table:table-cell table:style-name="ce95" table:number-columns-repeated="5"/>
          <table:table-cell table:style-name="ce78" office:value-type="string">
            <text:p>Post-Roman British</text:p>
          </table:table-cell>
          <table:table-cell table:style-name="ce95" table:number-columns-repeated="2"/>
          <table:table-cell table:style-name="ce95" office:value-type="string">
            <text:p>Early Welsh</text:p>
          </table:table-cell>
          <table:table-cell table:style-name="ce95"/>
          <table:table-cell table:style-name="ce95" office:value-type="string">
            <text:p>Later Scots-Irish</text:p>
          </table:table-cell>
          <table:table-cell table:style-name="ce95"/>
          <table:table-cell table:style-name="ce95" office:value-type="string">
            <text:p>Merovingian Frankish</text:p>
          </table:table-cell>
          <table:table-cell table:style-name="ce95" table:number-columns-repeated="4"/>
          <table:table-cell table:style-name="ce78" office:value-type="string">
            <text:p>Later Pictish</text:p>
          </table:table-cell>
          <table:table-cell table:style-name="ce95" office:value-type="string">
            <text:p>Early Slavic</text:p>
          </table:table-cell>
          <table:table-cell table:style-name="ce95" office:value-type="string">
            <text:p>Middle Anglo-Saxon</text:p>
          </table:table-cell>
          <table:table-cell table:style-name="ce95" table:number-columns-repeated="5"/>
          <table:table-cell table:style-name="ce95" office:value-type="string">
            <text:p>Astur-Leonese</text:p>
          </table:table-cell>
          <table:table-cell table:style-name="ce95"/>
          <table:table-cell table:style-name="ce95" office:value-type="string">
            <text:p>Andalusian</text:p>
          </table:table-cell>
          <table:table-cell table:style-name="ce95" table:number-columns-repeated="3"/>
          <table:table-cell table:style-name="ce78" office:value-type="string">
            <text:p>Early Navarrese</text:p>
          </table:table-cell>
          <table:table-cell table:style-name="ce95" table:number-columns-repeated="2"/>
          <table:table-cell table:style-name="ce78" office:value-type="string">
            <text:p>Carolingian Frankish</text:p>
          </table:table-cell>
          <table:table-cell table:style-name="ce95" table:number-columns-repeated="4"/>
          <table:table-cell table:style-name="ce95" office:value-type="string">
            <text:p>Viking</text:p>
          </table:table-cell>
          <table:table-cell table:style-name="ce95" table:number-columns-repeated="6"/>
          <table:table-cell table:style-name="ce95" office:value-type="string">
            <text:p>Magyar</text:p>
          </table:table-cell>
          <table:table-cell table:style-name="ce95"/>
          <table:table-cell table:style-name="ce95" office:value-type="string">
            <text:p>Great Moravian</text:p>
          </table:table-cell>
          <table:table-cell table:style-name="ce95"/>
          <table:table-cell table:style-name="ce95" office:value-type="string">
            <text:p>Early Scots</text:p>
          </table:table-cell>
          <table:table-cell table:style-name="ce95"/>
          <table:table-cell table:style-name="ce95" office:value-type="string">
            <text:p>Rus</text:p>
          </table:table-cell>
          <table:table-cell table:style-name="ce95" table:number-columns-repeated="3"/>
          <table:table-cell table:style-name="ce78" office:value-type="string">
            <text:p>Norse-Irish</text:p>
          </table:table-cell>
          <table:table-cell table:style-name="ce95" table:number-columns-repeated="3"/>
          <table:table-cell table:style-name="ce95" office:value-type="string">
            <text:p>Early Medieval French</text:p>
          </table:table-cell>
          <table:table-cell table:style-name="ce95" table:number-columns-repeated="2"/>
          <table:table-cell table:style-name="ce95" office:value-type="string">
            <text:p>Early Medieval German</text:p>
          </table:table-cell>
          <table:table-cell table:style-name="ce95"/>
          <table:table-cell table:style-name="ce95" office:value-type="string">
            <text:p>Norman</text:p>
          </table:table-cell>
          <table:table-cell table:style-name="ce95" table:number-columns-repeated="3"/>
          <table:table-cell table:style-name="ce95" office:value-type="string">
            <text:p>Early Polish</text:p>
          </table:table-cell>
          <table:table-cell table:style-name="ce95" table:number-columns-repeated="2"/>
          <table:table-cell table:style-name="ce95" office:value-type="string">
            <text:p>Anglo-Danish</text:p>
          </table:table-cell>
          <table:table-cell table:style-name="ce95" table:number-columns-repeated="11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F&quot;;&quot; &quot;;VLOOKUP(&quot;Unprotected&quot;;Zone_Traduction;ref_langue;FALSE()))" office:value-type="string" office:string-value="MF Unprotected">
            <text:p>MF Unprotected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crossbow&quot;;Zone_Traduction;ref_langue;FALSE()))" office:value-type="string" office:string-value="infanterie Crossbow">
            <text:p>infanterie Crossbow</text:p>
          </table:table-cell>
          <table:table-cell table:style-name="ce129" office:value-type="float" office:value="1">
            <text:p>1</text:p>
          </table:table-cell>
          <table:table-cell table:number-columns-repeated="20"/>
          <table:table-cell office:value-type="float" office:value="9">
            <text:p>9</text:p>
          </table:table-cell>
          <table:table-cell table:formula="of:=([.AG$2]/[.$AF11])*5" office:value-type="float" office:value="0.555555555555556">
            <text:p>0,56</text:p>
          </table:table-cell>
          <table:table-cell table:formula="of:=([.AH$2]/[.$AF11])*5" office:value-type="float" office:value="1.11111111111111">
            <text:p>1,11</text:p>
          </table:table-cell>
          <table:table-cell table:formula="of:=([.AI$2]/[.$AF11])*5" office:value-type="float" office:value="1.66666666666667">
            <text:p>1,67</text:p>
          </table:table-cell>
          <table:table-cell table:formula="of:=([.AJ$2]/[.$AF11])*5" office:value-type="float" office:value="2.22222222222222">
            <text:p>2,22</text:p>
          </table:table-cell>
          <table:table-cell table:formula="of:=([.AK$2]/[.$AF11])*5" office:value-type="float" office:value="2.77777777777778">
            <text:p>2,78</text:p>
          </table:table-cell>
          <table:table-cell table:formula="of:=([.AL$2]/[.$AF11])*5" office:value-type="float" office:value="3.33333333333333">
            <text:p>3,33</text:p>
          </table:table-cell>
          <table:table-cell table:formula="of:=([.AM$2]/[.$AF11])*5" office:value-type="float" office:value="3.88888888888889">
            <text:p>3,89</text:p>
          </table:table-cell>
          <table:table-cell table:formula="of:=([.AN$2]/[.$AF11])*5" office:value-type="float" office:value="4.44444444444444">
            <text:p>4,44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16"/>
          <table:table-cell table:style-name="ce22"/>
          <table:table-cell table:style-name="ce84" table:number-columns-repeated="5"/>
          <table:table-cell/>
          <table:table-cell table:style-name="ce161" office:value-type="string">
            <text:p>Swifter Than Eagles</text:p>
          </table:table-cell>
          <table:table-cell table:style-name="ce167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95" table:number-columns-repeated="8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LF&quot;;&quot; &quot;;VLOOKUP(&quot;Heavily armoured&quot;;Zone_Traduction;ref_langue;FALSE()))" office:value-type="string" office:string-value="LF Heavily armoured">
            <text:p>LF Heavily armoured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Javelins&quot;;Zone_Traduction;ref_langue;FALSE()))" office:value-type="string" office:string-value="infanterie Javelins">
            <text:p>infanterie Javelins</text:p>
          </table:table-cell>
          <table:table-cell table:style-name="ce129" office:value-type="float" office:value="0">
            <text:p>0</text:p>
          </table:table-cell>
          <table:table-cell table:number-columns-repeated="20"/>
          <table:table-cell office:value-type="float" office:value="10">
            <text:p>10</text:p>
          </table:table-cell>
          <table:table-cell table:formula="of:=([.AG$2]/[.$AF12])*5" office:value-type="float" office:value="0.5">
            <text:p>0,5</text:p>
          </table:table-cell>
          <table:table-cell table:formula="of:=([.AH2]/[.$AF12])*5" office:value-type="float" office:value="1">
            <text:p>1</text:p>
          </table:table-cell>
          <table:table-cell table:formula="of:=([.AI2]/[.$AF12])*5" office:value-type="float" office:value="1.5">
            <text:p>1,5</text:p>
          </table:table-cell>
          <table:table-cell table:formula="of:=([.AJ2]/[.$AF12])*5" office:value-type="float" office:value="2">
            <text:p>2</text:p>
          </table:table-cell>
          <table:table-cell table:formula="of:=([.AK2]/[.$AF12])*5" office:value-type="float" office:value="2.5">
            <text:p>2,5</text:p>
          </table:table-cell>
          <table:table-cell table:formula="of:=([.AL2]/[.$AF12])*5" office:value-type="float" office:value="3">
            <text:p>3</text:p>
          </table:table-cell>
          <table:table-cell table:formula="of:=([.AM2]/[.$AF12])*5" office:value-type="float" office:value="3.5">
            <text:p>3,5</text:p>
          </table:table-cell>
          <table:table-cell table:formula="of:=([.AN2]/[.$AF12])*5" office:value-type="float" office:value="4">
            <text:p>4</text:p>
          </table:table-cell>
          <table:table-cell table:formula="of:=([.AO2]/[.$AF12])*5" office:value-type="float" office:value="4.5">
            <text:p>4,5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15"/>
          <table:table-cell table:style-name="ce82" table:number-columns-repeated="4"/>
          <table:table-cell table:style-name="ce82" table:formula="of:=VLOOKUP([.BL7];Attrition_Table;2)" office:value-type="float" office:value="0">
            <text:p>#WERT!</text:p>
          </table:table-cell>
          <table:table-cell table:style-name="ce82"/>
          <table:table-cell/>
          <table:table-cell table:style-name="ce161" office:value-type="string">
            <text:p>Oath Of Fealty</text:p>
          </table:table-cell>
          <table:table-cell table:style-name="ce167" table:number-columns-repeated="2"/>
          <table:table-cell table:style-name="ce95" table:number-columns-repeated="8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LF&quot;;&quot; &quot;;VLOOKUP(&quot;Armoured&quot;;Zone_Traduction;ref_langue;FALSE()))" office:value-type="string" office:string-value="LF Armoured">
            <text:p>LF Armoured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Javelins&quot;;Zone_Traduction;ref_langue;FALSE()))" office:value-type="string" office:string-value="montes Javelins">
            <text:p>montes Javelins</text:p>
          </table:table-cell>
          <table:table-cell table:style-name="ce129" office:value-type="float" office:value="1">
            <text:p>1</text:p>
          </table:table-cell>
          <table:table-cell/>
          <table:table-cell table:style-name="ce91" office:value-type="string">
            <text:p>nombre d'eclaireur</text:p>
          </table:table-cell>
          <table:table-cell table:style-name="ce144"/>
          <table:table-cell table:number-columns-repeated="17"/>
          <table:table-cell office:value-type="float" office:value="11">
            <text:p>11</text:p>
          </table:table-cell>
          <table:table-cell table:formula="of:=([.AG$2]/[.$AF13])*5" office:value-type="float" office:value="0.454545454545455">
            <text:p>0,45</text:p>
          </table:table-cell>
          <table:table-cell table:formula="of:=([.AH$2]/[.$AF13])*5" office:value-type="float" office:value="0.909090909090909">
            <text:p>0,91</text:p>
          </table:table-cell>
          <table:table-cell table:formula="of:=([.AI$2]/[.$AF13])*5" office:value-type="float" office:value="1.36363636363636">
            <text:p>1,36</text:p>
          </table:table-cell>
          <table:table-cell table:formula="of:=([.AJ$2]/[.$AF13])*5" office:value-type="float" office:value="1.81818181818182">
            <text:p>1,82</text:p>
          </table:table-cell>
          <table:table-cell table:formula="of:=([.AK$2]/[.$AF13])*5" office:value-type="float" office:value="2.27272727272727">
            <text:p>2,27</text:p>
          </table:table-cell>
          <table:table-cell table:formula="of:=([.AL$2]/[.$AF13])*5" office:value-type="float" office:value="2.72727272727273">
            <text:p>2,73</text:p>
          </table:table-cell>
          <table:table-cell table:formula="of:=([.AM$2]/[.$AF13])*5" office:value-type="float" office:value="3.18181818181818">
            <text:p>3,18</text:p>
          </table:table-cell>
          <table:table-cell table:formula="of:=([.AN$2]/[.$AF13])*5" office:value-type="float" office:value="3.63636363636364">
            <text:p>3,64</text:p>
          </table:table-cell>
          <table:table-cell table:formula="of:=([.AO$2]/[.$AF13])*5" office:value-type="float" office:value="4.09090909090909">
            <text:p>4,09</text:p>
          </table:table-cell>
          <table:table-cell table:formula="of:=([.AP$2]/[.$AF13])*5" office:value-type="float" office:value="4.54545454545455">
            <text:p>4,55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14"/>
          <table:table-cell table:style-name="ce74" table:formula="of:=IF([$'liste armée'.C9]=&quot;SCh&quot;;1;0)" office:value-type="float" office:value="0">
            <text:p>0</text:p>
          </table:table-cell>
          <table:table-cell table:style-name="ce74" table:formula="of:=IF(OR([$'liste armée'.$C9]=&quot;HF&quot;;[$'liste armée'.$C9]=&quot;MF&quot;;[$'liste armée'.$C9]=&quot;LF&quot;);&quot;infanterie&quot;;IF(OR([$'liste armée'.$C9]=&quot;IC&quot;;[$'liste armée'.$C9]=&quot;FC&quot;;[$'liste armée'.$C9]=&quot;TC&quot;);&quot;general&quot;;IF(OR([$'liste armée'.$C9]=&quot;Kn&quot;;[$'liste armée'.$C9]=&quot;Ct&quot;;[$'liste armée'.$C9]=&quot;Cv&quot;;[$'liste armée'.$C9]=&quot;LH&quot;;[$'liste armée'.$C9]=&quot;LCh&quot;;[$'liste armée'.$C9]=&quot;HCh&quot;;[$'liste armée'.$C9]=&quot;SCh&quot;;[$'liste armée'.$C9]=&quot;EL&quot;);&quot;montes&quot;;IF(OR([$'liste armée'.$C9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9]&amp;&quot; &quot;&amp;[$'liste armée'.$D9];Table_budget;MATCH([$'liste armée'.$E9];Colonnes_table_budget;FALSE());FALSE())+IF([$'liste armée'.$F9]=VLOOKUP(&quot;Drilled&quot;;Zone_Traduction;ref_langue;FALSE());VLOOKUP([$'liste armée'.$C9]&amp;&quot; &quot;&amp;[$'liste armée'.$D9];Table_budget;MATCH(VLOOKUP(&quot;Drilled&quot;;Zone_Traduction;ref_langue;FALSE());Colonnes_table_budget;FALSE());FALSE());0)+IF(ISERROR(VLOOKUP([.BJ13]&amp;&quot; &quot;&amp;[.$G13];Table_armes_tir;2;FALSE()));0;VLOOKUP([.BJ13]&amp;&quot; &quot;&amp;[.$G13];Table_armes_tir;2;FALSE()))+IF(ISERROR(VLOOKUP([.BJ13]&amp;&quot; &quot;&amp;[.$H13];Table_armes_impact;2;FALSE()));0;VLOOKUP([.BJ13]&amp;&quot; &quot;&amp;[.$H13];Table_armes_impact;2;FALSE()))+IF(ISERROR(VLOOKUP([.BJ13]&amp;&quot; &quot;&amp;[.$I13];Table_armes_melee;2;FALSE()));0;VLOOKUP([.BJ13]&amp;&quot; &quot;&amp;[.$I13];Table_armes_melee;2;FALSE()))+IF(ISERROR(VLOOKUP([.$J13];Table_special;2;FALSE()));0;VLOOKUP([.$J13];Table_special;2;FALSE()))" office:value-type="float" office:value="0">
            <text:p>0</text:p>
          </table:table-cell>
          <table:table-cell table:style-name="ce22" table:formula="of:=[$'liste armée'.$L9]*[$'liste armée'.$K9]" office:value-type="float" office:value="0">
            <text:p>0</text:p>
          </table:table-cell>
          <table:table-cell table:style-name="ce83" table:formula="of:=IF([$'liste armée'.$J9]=&quot;CinC&quot;;VLOOKUP([$'liste armée'.$C9];table_general;2);0)" office:value-type="float" office:value="0">
            <text:p>0</text:p>
          </table:table-cell>
          <table:table-cell table:style-name="ce22" table:formula="of:=IF(OR([$'liste armée'.$C9]=&quot;CV&quot;;[$'liste armée'.$C9]=&quot;LH&quot;;[$'liste armée'.$C9]=&quot;LCH&quot;);[$'liste armée'.$K9];0)" office:value-type="float" office:value="0">
            <text:p>0</text:p>
          </table:table-cell>
          <table:table-cell/>
          <table:table-cell table:style-name="ce161" office:value-type="string">
            <text:p>Empire Of The Dragons</text:p>
          </table:table-cell>
          <table:table-cell table:style-name="ce167" table:number-columns-repeated="2"/>
          <table:table-cell table:style-name="ce95" table:number-columns-repeated="8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LF&quot;;&quot; &quot;;VLOOKUP(&quot;Protected&quot;;Zone_Traduction;ref_langue;FALSE()))" office:value-type="string" office:string-value="LF Protected">
            <text:p>LF 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Longbow&quot;;Zone_Traduction;ref_langue;FALSE()))" office:value-type="string" office:string-value="BWG Longbow">
            <text:p>BWG Longbow</text:p>
          </table:table-cell>
          <table:table-cell table:style-name="ce128" office:value-type="float" office:value="6">
            <text:p>6</text:p>
          </table:table-cell>
          <table:table-cell/>
          <table:table-cell table:style-name="ce141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number-columns-repeated="17"/>
          <table:table-cell office:value-type="float" office:value="12">
            <text:p>12</text:p>
          </table:table-cell>
          <table:table-cell table:formula="of:=([.AG$2]/[.$AF14])*5" office:value-type="float" office:value="0.416666666666667">
            <text:p>0,42</text:p>
          </table:table-cell>
          <table:table-cell table:formula="of:=([.AH$2]/[.$AF14])*5" office:value-type="float" office:value="0.833333333333333">
            <text:p>0,83</text:p>
          </table:table-cell>
          <table:table-cell table:formula="of:=([.AI$2]/[.$AF14])*5" office:value-type="float" office:value="1.25">
            <text:p>1,25</text:p>
          </table:table-cell>
          <table:table-cell table:formula="of:=([.AJ$2]/[.$AF14])*5" office:value-type="float" office:value="1.66666666666667">
            <text:p>1,67</text:p>
          </table:table-cell>
          <table:table-cell table:formula="of:=([.AK$2]/[.$AF14])*5" office:value-type="float" office:value="2.08333333333333">
            <text:p>2,08</text:p>
          </table:table-cell>
          <table:table-cell table:formula="of:=([.AL$2]/[.$AF14])*5" office:value-type="float" office:value="2.5">
            <text:p>2,5</text:p>
          </table:table-cell>
          <table:table-cell table:formula="of:=([.AM$2]/[.$AF14])*5" office:value-type="float" office:value="2.91666666666667">
            <text:p>2,92</text:p>
          </table:table-cell>
          <table:table-cell table:formula="of:=([.AN$2]/[.$AF14])*5" office:value-type="float" office:value="3.33333333333333">
            <text:p>3,33</text:p>
          </table:table-cell>
          <table:table-cell table:formula="of:=([.AO$2]/[.$AF14])*5" office:value-type="float" office:value="3.75">
            <text:p>3,75</text:p>
          </table:table-cell>
          <table:table-cell table:formula="of:=([.AP$2]/[.$AF14])*5" office:value-type="float" office:value="4.16666666666667">
            <text:p>4,17</text:p>
          </table:table-cell>
          <table:table-cell table:formula="of:=([.AQ$2]/[.$AF14])*5" office:value-type="float" office:value="4.58333333333333">
            <text:p>4,58</text:p>
          </table:table-cell>
          <table:table-cell office:value-type="float" office:value="10">
            <text:p>10</text:p>
          </table:table-cell>
          <table:table-cell table:number-columns-repeated="16"/>
          <table:table-cell table:style-name="ce74" table:formula="of:=IF([$'liste armée'.C10]=&quot;SCh&quot;;1;0)" office:value-type="float" office:value="0">
            <text:p>0</text:p>
          </table:table-cell>
          <table:table-cell table:style-name="ce74" table:formula="of:=IF(OR([$'liste armée'.$C10]=&quot;HF&quot;;[$'liste armée'.$C10]=&quot;MF&quot;;[$'liste armée'.$C10]=&quot;LF&quot;);&quot;infanterie&quot;;IF(OR([$'liste armée'.$C10]=&quot;IC&quot;;[$'liste armée'.$C10]=&quot;FC&quot;;[$'liste armée'.$C10]=&quot;TC&quot;);&quot;general&quot;;IF(OR([$'liste armée'.$C10]=&quot;Kn&quot;;[$'liste armée'.$C10]=&quot;Ct&quot;;[$'liste armée'.$C10]=&quot;Cv&quot;;[$'liste armée'.$C10]=&quot;LH&quot;;[$'liste armée'.$C10]=&quot;LCh&quot;;[$'liste armée'.$C10]=&quot;HCh&quot;;[$'liste armée'.$C10]=&quot;SCh&quot;;[$'liste armée'.$C10]=&quot;EL&quot;);&quot;montes&quot;;IF(OR([$'liste armée'.$C10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0]&amp;&quot; &quot;&amp;[$'liste armée'.$D10];Table_budget;MATCH([$'liste armée'.$E10];Colonnes_table_budget;FALSE());FALSE())+IF([$'liste armée'.$F10]=VLOOKUP(&quot;Drilled&quot;;Zone_Traduction;ref_langue;FALSE());VLOOKUP([$'liste armée'.$C10]&amp;&quot; &quot;&amp;[$'liste armée'.$D10];Table_budget;MATCH(VLOOKUP(&quot;Drilled&quot;;Zone_Traduction;ref_langue;FALSE());Colonnes_table_budget;FALSE());FALSE());0)+IF(ISERROR(VLOOKUP([.BJ14]&amp;&quot; &quot;&amp;[.$G14];Table_armes_tir;2;FALSE()));0;VLOOKUP([.BJ14]&amp;&quot; &quot;&amp;[.$G14];Table_armes_tir;2;FALSE()))+IF(ISERROR(VLOOKUP([.BJ14]&amp;&quot; &quot;&amp;[.$H14];Table_armes_impact;2;FALSE()));0;VLOOKUP([.BJ14]&amp;&quot; &quot;&amp;[.$H14];Table_armes_impact;2;FALSE()))+IF(ISERROR(VLOOKUP([.BJ14]&amp;&quot; &quot;&amp;[.$I14];Table_armes_melee;2;FALSE()));0;VLOOKUP([.BJ14]&amp;&quot; &quot;&amp;[.$I14];Table_armes_melee;2;FALSE()))+IF(ISERROR(VLOOKUP([.$J14];Table_special;2;FALSE()));0;VLOOKUP([.$J14];Table_special;2;FALSE()))" office:value-type="float" office:value="0">
            <text:p>0</text:p>
          </table:table-cell>
          <table:table-cell table:style-name="ce22" table:formula="of:=[$'liste armée'.$L10]*[$'liste armée'.$K10]" office:value-type="float" office:value="0">
            <text:p>0</text:p>
          </table:table-cell>
          <table:table-cell table:style-name="ce83" table:formula="of:=IF([$'liste armée'.$J10]=&quot;CinC&quot;;VLOOKUP([$'liste armée'.$C10];table_general;2);0)" office:value-type="float" office:value="0">
            <text:p>0</text:p>
          </table:table-cell>
          <table:table-cell table:style-name="ce22" table:formula="of:=IF(OR([$'liste armée'.$C10]=&quot;CV&quot;;[$'liste armée'.$C10]=&quot;LH&quot;;[$'liste armée'.$C10]=&quot;LCH&quot;);[$'liste armée'.$K10];0)" office:value-type="float" office:value="0">
            <text:p>0</text:p>
          </table:table-cell>
          <table:table-cell/>
          <table:table-cell table:style-name="ce161" office:value-type="string">
            <text:p>Gold And Blood</text:p>
          </table:table-cell>
          <table:table-cell table:style-name="ce167" table:number-columns-repeated="2"/>
          <table:table-cell table:style-name="ce95" table:number-columns-repeated="8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LF&quot;;&quot; &quot;;VLOOKUP(&quot;Unprotected&quot;;Zone_Traduction;ref_langue;FALSE()))" office:value-type="string" office:string-value="LF Unprotected">
            <text:p>LF Unprotected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Bow&quot;;Zone_Traduction;ref_langue;FALSE()))" office:value-type="string" office:string-value="BWG Bow">
            <text:p>BWG Bow</text:p>
          </table:table-cell>
          <table:table-cell table:style-name="ce128" office:value-type="float" office:value="3">
            <text:p>3</text:p>
          </table:table-cell>
          <table:table-cell/>
          <table:table-cell table:style-name="ce141" office:value-type="float" office:value="10">
            <text:p>10</text:p>
          </table:table-cell>
          <table:table-cell table:style-name="ce119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table:formula="of:=([.AG$2]/[.$AF15])*5" office:value-type="float" office:value="0.384615384615385">
            <text:p>0,38</text:p>
          </table:table-cell>
          <table:table-cell table:formula="of:=([.AH$2]/[.$AF15])*5" office:value-type="float" office:value="0.769230769230769">
            <text:p>0,77</text:p>
          </table:table-cell>
          <table:table-cell table:formula="of:=([.AI$2]/[.$AF15])*5" office:value-type="float" office:value="1.15384615384615">
            <text:p>1,15</text:p>
          </table:table-cell>
          <table:table-cell table:formula="of:=([.AJ$2]/[.$AF15])*5" office:value-type="float" office:value="1.53846153846154">
            <text:p>1,54</text:p>
          </table:table-cell>
          <table:table-cell table:formula="of:=([.AK$2]/[.$AF15])*5" office:value-type="float" office:value="1.92307692307692">
            <text:p>1,92</text:p>
          </table:table-cell>
          <table:table-cell table:formula="of:=([.AL$2]/[.$AF15])*5" office:value-type="float" office:value="2.30769230769231">
            <text:p>2,31</text:p>
          </table:table-cell>
          <table:table-cell table:formula="of:=([.AM$2]/[.$AF15])*5" office:value-type="float" office:value="2.69230769230769">
            <text:p>2,69</text:p>
          </table:table-cell>
          <table:table-cell table:formula="of:=([.AN$2]/[.$AF15])*5" office:value-type="float" office:value="3.07692307692308">
            <text:p>3,08</text:p>
          </table:table-cell>
          <table:table-cell table:formula="of:=([.AO$2]/[.$AF15])*5" office:value-type="float" office:value="3.46153846153846">
            <text:p>3,46</text:p>
          </table:table-cell>
          <table:table-cell table:formula="of:=([.AP$2]/[.$AF15])*5" office:value-type="float" office:value="3.84615384615385">
            <text:p>3,85</text:p>
          </table:table-cell>
          <table:table-cell table:formula="of:=([.AQ$2]/[.$AF15])*5" office:value-type="float" office:value="4.23076923076923">
            <text:p>4,23</text:p>
          </table:table-cell>
          <table:table-cell table:formula="of:=([.AR$2]/[.$AF15])*5" office:value-type="float" office:value="4.61538461538462">
            <text:p>4,62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13"/>
          <table:table-cell table:style-name="ce74" table:formula="of:=IF([$'liste armée'.C11]=&quot;SCh&quot;;1;0)" office:value-type="float" office:value="0">
            <text:p>0</text:p>
          </table:table-cell>
          <table:table-cell table:style-name="ce74" table:formula="of:=IF(OR([$'liste armée'.$C11]=&quot;HF&quot;;[$'liste armée'.$C11]=&quot;MF&quot;;[$'liste armée'.$C11]=&quot;LF&quot;);&quot;infanterie&quot;;IF(OR([$'liste armée'.$C11]=&quot;IC&quot;;[$'liste armée'.$C11]=&quot;FC&quot;;[$'liste armée'.$C11]=&quot;TC&quot;);&quot;general&quot;;IF(OR([$'liste armée'.$C11]=&quot;Kn&quot;;[$'liste armée'.$C11]=&quot;Ct&quot;;[$'liste armée'.$C11]=&quot;Cv&quot;;[$'liste armée'.$C11]=&quot;LH&quot;;[$'liste armée'.$C11]=&quot;LCh&quot;;[$'liste armée'.$C11]=&quot;HCh&quot;;[$'liste armée'.$C11]=&quot;SCh&quot;;[$'liste armée'.$C11]=&quot;EL&quot;);&quot;montes&quot;;IF(OR([$'liste armée'.$C11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1]&amp;&quot; &quot;&amp;[$'liste armée'.$D11];Table_budget;MATCH([$'liste armée'.$E11];Colonnes_table_budget;FALSE());FALSE())+IF([$'liste armée'.$F11]=VLOOKUP(&quot;Drilled&quot;;Zone_Traduction;ref_langue;FALSE());VLOOKUP([$'liste armée'.$C11]&amp;&quot; &quot;&amp;[$'liste armée'.$D11];Table_budget;MATCH(VLOOKUP(&quot;Drilled&quot;;Zone_Traduction;ref_langue;FALSE());Colonnes_table_budget;FALSE());FALSE());0)+IF(ISERROR(VLOOKUP([.BJ15]&amp;&quot; &quot;&amp;[.$G15];Table_armes_tir;2;FALSE()));0;VLOOKUP([.BJ15]&amp;&quot; &quot;&amp;[.$G15];Table_armes_tir;2;FALSE()))+IF(ISERROR(VLOOKUP([.BJ15]&amp;&quot; &quot;&amp;[.$H15];Table_armes_impact;2;FALSE()));0;VLOOKUP([.BJ15]&amp;&quot; &quot;&amp;[.$H15];Table_armes_impact;2;FALSE()))+IF(ISERROR(VLOOKUP([.BJ15]&amp;&quot; &quot;&amp;[.$I15];Table_armes_melee;2;FALSE()));0;VLOOKUP([.BJ15]&amp;&quot; &quot;&amp;[.$I15];Table_armes_melee;2;FALSE()))+IF(ISERROR(VLOOKUP([.$J15];Table_special;2;FALSE()));0;VLOOKUP([.$J15];Table_special;2;FALSE()))" office:value-type="float" office:value="0">
            <text:p>0</text:p>
          </table:table-cell>
          <table:table-cell table:style-name="ce22" table:formula="of:=[$'liste armée'.$L11]*[$'liste armée'.$K11]" office:value-type="float" office:value="0">
            <text:p>0</text:p>
          </table:table-cell>
          <table:table-cell table:style-name="ce83" table:formula="of:=IF([$'liste armée'.$J11]=&quot;CinC&quot;;VLOOKUP([$'liste armée'.$C11];table_general;2);0)" office:value-type="float" office:value="0">
            <text:p>0</text:p>
          </table:table-cell>
          <table:table-cell table:style-name="ce22" table:formula="of:=IF(OR([$'liste armée'.$C11]=&quot;CV&quot;;[$'liste armée'.$C11]=&quot;LH&quot;;[$'liste armée'.$C11]=&quot;LCH&quot;);[$'liste armée'.$K11];0)" office:value-type="float" office:value="0">
            <text:p>0</text:p>
          </table:table-cell>
          <table:table-cell/>
          <table:table-cell table:style-name="ce161" office:value-type="string">
            <text:p>Lost Scrolls</text:p>
          </table:table-cell>
          <table:table-cell table:style-name="ce167" office:value-type="string">
            <text:p>-</text:p>
          </table:table-cell>
          <table:table-cell table:style-name="ce167" office:value-type="string">
            <text:p>-</text:p>
          </table:table-cell>
          <table:table-cell table:style-name="ce95" table:number-columns-repeated="82"/>
          <table:table-cell table:style-name="ce119"/>
          <table:table-cell table:number-columns-repeated="871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ob&quot;;&quot; &quot;;VLOOKUP(&quot;Unprotected&quot;;Zone_Traduction;ref_langue;FALSE()))" office:value-type="string" office:string-value="Mob Unprotected">
            <text:p>Mob Unprotected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Bw*&quot;;Zone_Traduction;ref_langue;FALSE()))" office:value-type="string" office:string-value="BWG Bw*">
            <text:p>BWG Bw*</text:p>
          </table:table-cell>
          <table:table-cell table:style-name="ce128" office:value-type="float" office:value="3">
            <text:p>3</text:p>
          </table:table-cell>
          <table:table-cell/>
          <table:table-cell table:style-name="ce59" office:value-type="float" office:value="25">
            <text:p>25</text:p>
          </table:table-cell>
          <table:table-cell table:style-name="ce120" office:value-type="float" office:value="2">
            <text:p>2</text:p>
          </table:table-cell>
          <table:table-cell table:number-columns-repeated="17"/>
          <table:table-cell office:value-type="float" office:value="14">
            <text:p>14</text:p>
          </table:table-cell>
          <table:table-cell table:formula="of:=([.AG$2]/[.$AF16])*5" office:value-type="float" office:value="0.357142857142857">
            <text:p>0,36</text:p>
          </table:table-cell>
          <table:table-cell table:formula="of:=([.AH$2]/[.$AF16])*5" office:value-type="float" office:value="0.714285714285714">
            <text:p>0,71</text:p>
          </table:table-cell>
          <table:table-cell table:formula="of:=([.AI$2]/[.$AF16])*5" office:value-type="float" office:value="1.07142857142857">
            <text:p>1,07</text:p>
          </table:table-cell>
          <table:table-cell table:formula="of:=([.AJ$2]/[.$AF16])*5" office:value-type="float" office:value="1.42857142857143">
            <text:p>1,43</text:p>
          </table:table-cell>
          <table:table-cell table:formula="of:=([.AK$2]/[.$AF16])*5" office:value-type="float" office:value="1.78571428571429">
            <text:p>1,79</text:p>
          </table:table-cell>
          <table:table-cell table:formula="of:=([.AL$2]/[.$AF16])*5" office:value-type="float" office:value="2.14285714285714">
            <text:p>2,14</text:p>
          </table:table-cell>
          <table:table-cell table:formula="of:=([.AM$2]/[.$AF16])*5" office:value-type="float" office:value="2.5">
            <text:p>2,5</text:p>
          </table:table-cell>
          <table:table-cell table:formula="of:=([.AN$2]/[.$AF16])*5" office:value-type="float" office:value="2.85714285714286">
            <text:p>2,86</text:p>
          </table:table-cell>
          <table:table-cell table:formula="of:=([.AO$2]/[.$AF16])*5" office:value-type="float" office:value="3.21428571428571">
            <text:p>3,21</text:p>
          </table:table-cell>
          <table:table-cell table:formula="of:=([.AP$2]/[.$AF16])*5" office:value-type="float" office:value="3.57142857142857">
            <text:p>3,57</text:p>
          </table:table-cell>
          <table:table-cell table:formula="of:=([.AQ$2]/[.$AF16])*5" office:value-type="float" office:value="3.92857142857143">
            <text:p>3,93</text:p>
          </table:table-cell>
          <table:table-cell table:formula="of:=([.AR$2]/[.$AF16])*5" office:value-type="float" office:value="4.28571428571429">
            <text:p>4,29</text:p>
          </table:table-cell>
          <table:table-cell table:formula="of:=([.AS$2]/[.$AF16])*5" office:value-type="float" office:value="4.64285714285714">
            <text:p>4,64</text:p>
          </table:table-cell>
          <table:table-cell office:value-type="float" office:value="10">
            <text:p>10</text:p>
          </table:table-cell>
          <table:table-cell/>
          <table:table-cell table:number-columns-repeated="13"/>
          <table:table-cell table:style-name="ce74" table:formula="of:=IF([$'liste armée'.C12]=&quot;SCh&quot;;1;0)" office:value-type="float" office:value="0">
            <text:p>0</text:p>
          </table:table-cell>
          <table:table-cell table:style-name="ce74" table:formula="of:=IF(OR([$'liste armée'.$C12]=&quot;HF&quot;;[$'liste armée'.$C12]=&quot;MF&quot;;[$'liste armée'.$C12]=&quot;LF&quot;);&quot;infanterie&quot;;IF(OR([$'liste armée'.$C12]=&quot;IC&quot;;[$'liste armée'.$C12]=&quot;FC&quot;;[$'liste armée'.$C12]=&quot;TC&quot;);&quot;general&quot;;IF(OR([$'liste armée'.$C12]=&quot;Kn&quot;;[$'liste armée'.$C12]=&quot;Ct&quot;;[$'liste armée'.$C12]=&quot;Cv&quot;;[$'liste armée'.$C12]=&quot;LH&quot;;[$'liste armée'.$C12]=&quot;LCh&quot;;[$'liste armée'.$C12]=&quot;HCh&quot;;[$'liste armée'.$C12]=&quot;SCh&quot;;[$'liste armée'.$C12]=&quot;EL&quot;);&quot;montes&quot;;IF(OR([$'liste armée'.$C12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2]&amp;&quot; &quot;&amp;[$'liste armée'.$D12];Table_budget;MATCH([$'liste armée'.$E12];Colonnes_table_budget;FALSE());FALSE())+IF([$'liste armée'.$F12]=VLOOKUP(&quot;Drilled&quot;;Zone_Traduction;ref_langue;FALSE());VLOOKUP([$'liste armée'.$C12]&amp;&quot; &quot;&amp;[$'liste armée'.$D12];Table_budget;MATCH(VLOOKUP(&quot;Drilled&quot;;Zone_Traduction;ref_langue;FALSE());Colonnes_table_budget;FALSE());FALSE());0)+IF(ISERROR(VLOOKUP([.BJ16]&amp;&quot; &quot;&amp;[.$G16];Table_armes_tir;2;FALSE()));0;VLOOKUP([.BJ16]&amp;&quot; &quot;&amp;[.$G16];Table_armes_tir;2;FALSE()))+IF(ISERROR(VLOOKUP([.BJ16]&amp;&quot; &quot;&amp;[.$H16];Table_armes_impact;2;FALSE()));0;VLOOKUP([.BJ16]&amp;&quot; &quot;&amp;[.$H16];Table_armes_impact;2;FALSE()))+IF(ISERROR(VLOOKUP([.BJ16]&amp;&quot; &quot;&amp;[.$I16];Table_armes_melee;2;FALSE()));0;VLOOKUP([.BJ16]&amp;&quot; &quot;&amp;[.$I16];Table_armes_melee;2;FALSE()))+IF(ISERROR(VLOOKUP([.$J16];Table_special;2;FALSE()));0;VLOOKUP([.$J16];Table_special;2;FALSE()))" office:value-type="float" office:value="0">
            <text:p>0</text:p>
          </table:table-cell>
          <table:table-cell table:style-name="ce22" table:formula="of:=[$'liste armée'.$L12]*[$'liste armée'.$K12]" office:value-type="float" office:value="0">
            <text:p>0</text:p>
          </table:table-cell>
          <table:table-cell table:style-name="ce83" table:formula="of:=IF([$'liste armée'.$J12]=&quot;CinC&quot;;VLOOKUP([$'liste armée'.$C12];table_general;2);0)" office:value-type="float" office:value="0">
            <text:p>0</text:p>
          </table:table-cell>
          <table:table-cell table:style-name="ce22" table:formula="of:=IF(OR([$'liste armée'.$C12]=&quot;CV&quot;;[$'liste armée'.$C12]=&quot;LH&quot;;[$'liste armée'.$C12]=&quot;LCH&quot;);[$'liste armée'.$K12];0)" office:value-type="float" office:value="0">
            <text:p>0</text:p>
          </table:table-cell>
          <table:table-cell/>
          <table:table-cell table:style-name="ce164" office:value-type="string">
            <text:p>-</text:p>
          </table:table-cell>
          <table:table-cell table:style-name="ce62" table:number-columns-repeated="84"/>
          <table:table-cell table:style-name="ce120"/>
          <table:table-cell table:number-columns-repeated="871"/>
        </table:table-row>
        <table:table-row table:style-name="ro16">
          <table:table-cell table:style-name="ce85" office:value-type="string">
            <text:p>Kn</text:p>
          </table:table-cell>
          <table:table-cell table:style-name="ce87" table:formula="of:=CONCATENATE(&quot;Kn&quot;;&quot; &quot;;VLOOKUP(&quot;Heavily armoured&quot;;Zone_Traduction;ref_langue;FALSE()))" office:value-type="string" office:string-value="Kn Heavily armoured">
            <text:p>Kn Heavily armoured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5">
            <text:p>15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crossbow&quot;;Zone_Traduction;ref_langue;FALSE()))" office:value-type="string" office:string-value="BWG Crossbow">
            <text:p>BWG Crossbow</text:p>
          </table:table-cell>
          <table:table-cell table:style-name="ce128" office:value-type="float" office:value="3">
            <text:p>3</text:p>
          </table:table-cell>
          <table:table-cell table:number-columns-repeated="20"/>
          <table:table-cell office:value-type="float" office:value="15">
            <text:p>15</text:p>
          </table:table-cell>
          <table:table-cell table:formula="of:=([.AG$2]/[.$AF17])*5" office:value-type="float" office:value="0.333333333333333">
            <text:p>0,33</text:p>
          </table:table-cell>
          <table:table-cell table:formula="of:=([.AH$2]/[.$AF17])*5" office:value-type="float" office:value="0.666666666666667">
            <text:p>0,67</text:p>
          </table:table-cell>
          <table:table-cell table:formula="of:=([.AI$2]/[.$AF17])*5" office:value-type="float" office:value="1">
            <text:p>1</text:p>
          </table:table-cell>
          <table:table-cell table:formula="of:=([.AJ$2]/[.$AF17])*5" office:value-type="float" office:value="1.33333333333333">
            <text:p>1,33</text:p>
          </table:table-cell>
          <table:table-cell table:formula="of:=([.AK$2]/[.$AF17])*5" office:value-type="float" office:value="1.66666666666667">
            <text:p>1,67</text:p>
          </table:table-cell>
          <table:table-cell table:formula="of:=([.AL$2]/[.$AF17])*5" office:value-type="float" office:value="2">
            <text:p>2</text:p>
          </table:table-cell>
          <table:table-cell table:formula="of:=([.AM$2]/[.$AF17])*5" office:value-type="float" office:value="2.33333333333333">
            <text:p>2,33</text:p>
          </table:table-cell>
          <table:table-cell table:formula="of:=([.AN$2]/[.$AF17])*5" office:value-type="float" office:value="2.66666666666667">
            <text:p>2,67</text:p>
          </table:table-cell>
          <table:table-cell table:formula="of:=([.AO$2]/[.$AF17])*5" office:value-type="float" office:value="3">
            <text:p>3</text:p>
          </table:table-cell>
          <table:table-cell table:formula="of:=([.AP$2]/[.$AF17])*5" office:value-type="float" office:value="3.33333333333333">
            <text:p>3,33</text:p>
          </table:table-cell>
          <table:table-cell table:formula="of:=([.AQ$2]/[.$AF17])*5" office:value-type="float" office:value="3.66666666666667">
            <text:p>3,67</text:p>
          </table:table-cell>
          <table:table-cell table:formula="of:=([.AR$2]/[.$AF17])*5" office:value-type="float" office:value="4">
            <text:p>4</text:p>
          </table:table-cell>
          <table:table-cell table:formula="of:=([.AS$2]/[.$AF17])*5" office:value-type="float" office:value="4.33333333333333">
            <text:p>4,33</text:p>
          </table:table-cell>
          <table:table-cell table:formula="of:=([.AT$2]/[.$AF17])*5" office:value-type="float" office:value="4.66666666666667">
            <text:p>4,67</text:p>
          </table:table-cell>
          <table:table-cell office:value-type="float" office:value="10">
            <text:p>10</text:p>
          </table:table-cell>
          <table:table-cell/>
          <table:table-cell table:number-columns-repeated="12"/>
          <table:table-cell table:style-name="ce74" table:formula="of:=IF([$'liste armée'.C13]=&quot;SCh&quot;;1;0)" office:value-type="float" office:value="0">
            <text:p>0</text:p>
          </table:table-cell>
          <table:table-cell table:style-name="ce74" table:formula="of:=IF(OR([$'liste armée'.$C13]=&quot;HF&quot;;[$'liste armée'.$C13]=&quot;MF&quot;;[$'liste armée'.$C13]=&quot;LF&quot;);&quot;infanterie&quot;;IF(OR([$'liste armée'.$C13]=&quot;IC&quot;;[$'liste armée'.$C13]=&quot;FC&quot;;[$'liste armée'.$C13]=&quot;TC&quot;);&quot;general&quot;;IF(OR([$'liste armée'.$C13]=&quot;Kn&quot;;[$'liste armée'.$C13]=&quot;Ct&quot;;[$'liste armée'.$C13]=&quot;Cv&quot;;[$'liste armée'.$C13]=&quot;LH&quot;;[$'liste armée'.$C13]=&quot;LCh&quot;;[$'liste armée'.$C13]=&quot;HCh&quot;;[$'liste armée'.$C13]=&quot;SCh&quot;;[$'liste armée'.$C13]=&quot;EL&quot;);&quot;montes&quot;;IF(OR([$'liste armée'.$C13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3]&amp;&quot; &quot;&amp;[$'liste armée'.$D13];Table_budget;MATCH([$'liste armée'.$E13];Colonnes_table_budget;FALSE());FALSE())+IF([$'liste armée'.$F13]=VLOOKUP(&quot;Drilled&quot;;Zone_Traduction;ref_langue;FALSE());VLOOKUP([$'liste armée'.$C13]&amp;&quot; &quot;&amp;[$'liste armée'.$D13];Table_budget;MATCH(VLOOKUP(&quot;Drilled&quot;;Zone_Traduction;ref_langue;FALSE());Colonnes_table_budget;FALSE());FALSE());0)+IF(ISERROR(VLOOKUP([.BJ17]&amp;&quot; &quot;&amp;[.$G17];Table_armes_tir;2;FALSE()));0;VLOOKUP([.BJ17]&amp;&quot; &quot;&amp;[.$G17];Table_armes_tir;2;FALSE()))+IF(ISERROR(VLOOKUP([.BJ17]&amp;&quot; &quot;&amp;[.$H17];Table_armes_impact;2;FALSE()));0;VLOOKUP([.BJ17]&amp;&quot; &quot;&amp;[.$H17];Table_armes_impact;2;FALSE()))+IF(ISERROR(VLOOKUP([.BJ17]&amp;&quot; &quot;&amp;[.$I17];Table_armes_melee;2;FALSE()));0;VLOOKUP([.BJ17]&amp;&quot; &quot;&amp;[.$I17];Table_armes_melee;2;FALSE()))+IF(ISERROR(VLOOKUP([.$J17];Table_special;2;FALSE()));0;VLOOKUP([.$J17];Table_special;2;FALSE()))" office:value-type="float" office:value="0">
            <text:p>0</text:p>
          </table:table-cell>
          <table:table-cell table:style-name="ce22" table:formula="of:=[$'liste armée'.$L13]*[$'liste armée'.$K13]" office:value-type="float" office:value="0">
            <text:p>0</text:p>
          </table:table-cell>
          <table:table-cell table:style-name="ce83" table:formula="of:=IF([$'liste armée'.$J13]=&quot;CinC&quot;;VLOOKUP([$'liste armée'.$C13];table_general;2);0)" office:value-type="float" office:value="0">
            <text:p>0</text:p>
          </table:table-cell>
          <table:table-cell table:style-name="ce22" table:formula="of:=IF(OR([$'liste armée'.$C13]=&quot;CV&quot;;[$'liste armée'.$C13]=&quot;LH&quot;;[$'liste armée'.$C13]=&quot;LCH&quot;);[$'liste armée'.$K13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Kn</text:p>
          </table:table-cell>
          <table:table-cell table:style-name="ce87" table:formula="of:=CONCATENATE(&quot;Kn&quot;;&quot; &quot;;VLOOKUP(&quot;Armoured&quot;;Zone_Traduction;ref_langue;FALSE()))" office:value-type="string" office:string-value="Kn Armoured">
            <text:p>Kn Armoured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">
            <text:p>13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light artillery&quot;;Zone_Traduction;ref_langue;FALSE()))" office:value-type="string" office:string-value="BWG Light artillery">
            <text:p>BWG Light artillery</text:p>
          </table:table-cell>
          <table:table-cell table:style-name="ce128" office:value-type="float" office:value="6">
            <text:p>6</text:p>
          </table:table-cell>
          <table:table-cell/>
          <table:table-cell table:style-name="ce91" office:value-type="string">
            <text:p>ordre de marche</text:p>
          </table:table-cell>
          <table:table-cell table:style-name="ce144"/>
          <table:table-cell table:number-columns-repeated="17"/>
          <table:table-cell office:value-type="float" office:value="16">
            <text:p>16</text:p>
          </table:table-cell>
          <table:table-cell table:formula="of:=([.AG$2]/[.$AF18])*5" office:value-type="float" office:value="0.3125">
            <text:p>0,31</text:p>
          </table:table-cell>
          <table:table-cell table:formula="of:=([.AH$2]/[.$AF18])*5" office:value-type="float" office:value="0.625">
            <text:p>0,63</text:p>
          </table:table-cell>
          <table:table-cell table:formula="of:=([.AI$2]/[.$AF18])*5" office:value-type="float" office:value="0.9375">
            <text:p>0,94</text:p>
          </table:table-cell>
          <table:table-cell table:formula="of:=([.AJ$2]/[.$AF18])*5" office:value-type="float" office:value="1.25">
            <text:p>1,25</text:p>
          </table:table-cell>
          <table:table-cell table:formula="of:=([.AK$2]/[.$AF18])*5" office:value-type="float" office:value="1.5625">
            <text:p>1,56</text:p>
          </table:table-cell>
          <table:table-cell table:formula="of:=([.AL$2]/[.$AF18])*5" office:value-type="float" office:value="1.875">
            <text:p>1,88</text:p>
          </table:table-cell>
          <table:table-cell table:formula="of:=([.AM$2]/[.$AF18])*5" office:value-type="float" office:value="2.1875">
            <text:p>2,19</text:p>
          </table:table-cell>
          <table:table-cell table:formula="of:=([.AN$2]/[.$AF18])*5" office:value-type="float" office:value="2.5">
            <text:p>2,5</text:p>
          </table:table-cell>
          <table:table-cell table:formula="of:=([.AO$2]/[.$AF18])*5" office:value-type="float" office:value="2.8125">
            <text:p>2,81</text:p>
          </table:table-cell>
          <table:table-cell table:formula="of:=([.AP$2]/[.$AF18])*5" office:value-type="float" office:value="3.125">
            <text:p>3,13</text:p>
          </table:table-cell>
          <table:table-cell table:formula="of:=([.AQ$2]/[.$AF18])*5" office:value-type="float" office:value="3.4375">
            <text:p>3,44</text:p>
          </table:table-cell>
          <table:table-cell table:formula="of:=([.AR$2]/[.$AF18])*5" office:value-type="float" office:value="3.75">
            <text:p>3,75</text:p>
          </table:table-cell>
          <table:table-cell table:formula="of:=([.AS$2]/[.$AF18])*5" office:value-type="float" office:value="4.0625">
            <text:p>4,06</text:p>
          </table:table-cell>
          <table:table-cell table:formula="of:=([.AT$2]/[.$AF18])*5" office:value-type="float" office:value="4.375">
            <text:p>4,38</text:p>
          </table:table-cell>
          <table:table-cell table:formula="of:=([.AU$2]/[.$AF18])*5" office:value-type="float" office:value="4.6875">
            <text:p>4,69</text:p>
          </table:table-cell>
          <table:table-cell office:value-type="float" office:value="10">
            <text:p>10</text:p>
          </table:table-cell>
          <table:table-cell/>
          <table:table-cell table:number-columns-repeated="11"/>
          <table:table-cell table:style-name="ce74" table:formula="of:=IF([$'liste armée'.C14]=&quot;SCh&quot;;1;0)" office:value-type="float" office:value="0">
            <text:p>0</text:p>
          </table:table-cell>
          <table:table-cell table:style-name="ce74" table:formula="of:=IF(OR([$'liste armée'.$C14]=&quot;HF&quot;;[$'liste armée'.$C14]=&quot;MF&quot;;[$'liste armée'.$C14]=&quot;LF&quot;);&quot;infanterie&quot;;IF(OR([$'liste armée'.$C14]=&quot;IC&quot;;[$'liste armée'.$C14]=&quot;FC&quot;;[$'liste armée'.$C14]=&quot;TC&quot;);&quot;general&quot;;IF(OR([$'liste armée'.$C14]=&quot;Kn&quot;;[$'liste armée'.$C14]=&quot;Ct&quot;;[$'liste armée'.$C14]=&quot;Cv&quot;;[$'liste armée'.$C14]=&quot;LH&quot;;[$'liste armée'.$C14]=&quot;LCh&quot;;[$'liste armée'.$C14]=&quot;HCh&quot;;[$'liste armée'.$C14]=&quot;SCh&quot;;[$'liste armée'.$C14]=&quot;EL&quot;);&quot;montes&quot;;IF(OR([$'liste armée'.$C14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4]&amp;&quot; &quot;&amp;[$'liste armée'.$D14];Table_budget;MATCH([$'liste armée'.$E14];Colonnes_table_budget;FALSE());FALSE())+IF([$'liste armée'.$F14]=VLOOKUP(&quot;Drilled&quot;;Zone_Traduction;ref_langue;FALSE());VLOOKUP([$'liste armée'.$C14]&amp;&quot; &quot;&amp;[$'liste armée'.$D14];Table_budget;MATCH(VLOOKUP(&quot;Drilled&quot;;Zone_Traduction;ref_langue;FALSE());Colonnes_table_budget;FALSE());FALSE());0)+IF(ISERROR(VLOOKUP([.BJ18]&amp;&quot; &quot;&amp;[.$G18];Table_armes_tir;2;FALSE()));0;VLOOKUP([.BJ18]&amp;&quot; &quot;&amp;[.$G18];Table_armes_tir;2;FALSE()))+IF(ISERROR(VLOOKUP([.BJ18]&amp;&quot; &quot;&amp;[.$H18];Table_armes_impact;2;FALSE()));0;VLOOKUP([.BJ18]&amp;&quot; &quot;&amp;[.$H18];Table_armes_impact;2;FALSE()))+IF(ISERROR(VLOOKUP([.BJ18]&amp;&quot; &quot;&amp;[.$I18];Table_armes_melee;2;FALSE()));0;VLOOKUP([.BJ18]&amp;&quot; &quot;&amp;[.$I18];Table_armes_melee;2;FALSE()))+IF(ISERROR(VLOOKUP([.$J18];Table_special;2;FALSE()));0;VLOOKUP([.$J18];Table_special;2;FALSE()))" office:value-type="float" office:value="0">
            <text:p>0</text:p>
          </table:table-cell>
          <table:table-cell table:style-name="ce22" table:formula="of:=[$'liste armée'.$L14]*[$'liste armée'.$K14]" office:value-type="float" office:value="0">
            <text:p>0</text:p>
          </table:table-cell>
          <table:table-cell table:style-name="ce83" table:formula="of:=IF([$'liste armée'.$J14]=&quot;CinC&quot;;VLOOKUP([$'liste armée'.$C14];table_general;2);0)" office:value-type="float" office:value="0">
            <text:p>0</text:p>
          </table:table-cell>
          <table:table-cell table:style-name="ce22" table:formula="of:=IF(OR([$'liste armée'.$C14]=&quot;CV&quot;;[$'liste armée'.$C14]=&quot;LH&quot;;[$'liste armée'.$C14]=&quot;LCH&quot;);[$'liste armée'.$K14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T</text:p>
          </table:table-cell>
          <table:table-cell table:style-name="ce87" office:value-type="string">
            <text:p>Ct -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89" table:formula="of:=CONCATENATE(&quot;montes&quot;;&quot; &quot;;VLOOKUP(&quot;firearm&quot;;Zone_Traduction;ref_langue;FALSE()))" office:value-type="string" office:string-value="montes Firearm">
            <text:p>montes Firearm</text:p>
          </table:table-cell>
          <table:table-cell table:style-name="ce130" office:value-type="float" office:value="1">
            <text:p>1</text:p>
          </table:table-cell>
          <table:table-cell/>
          <table:table-cell table:style-name="ce142" office:value-type="float" office:value="0">
            <text:p>0</text:p>
          </table:table-cell>
          <table:table-cell table:style-name="ce145" office:value-type="string">
            <text:p>0-0-0-0</text:p>
          </table:table-cell>
          <table:table-cell table:number-columns-repeated="17"/>
          <table:table-cell office:value-type="float" office:value="17">
            <text:p>17</text:p>
          </table:table-cell>
          <table:table-cell table:formula="of:=([.AG$2]/[.$AF19])*5" office:value-type="float" office:value="0.294117647058823">
            <text:p>0,29</text:p>
          </table:table-cell>
          <table:table-cell table:formula="of:=([.AH$2]/[.$AF19])*5" office:value-type="float" office:value="0.588235294117647">
            <text:p>0,59</text:p>
          </table:table-cell>
          <table:table-cell table:formula="of:=([.AI$2]/[.$AF19])*5" office:value-type="float" office:value="0.882352941176471">
            <text:p>0,88</text:p>
          </table:table-cell>
          <table:table-cell table:formula="of:=([.AJ$2]/[.$AF19])*5" office:value-type="float" office:value="1.17647058823529">
            <text:p>1,18</text:p>
          </table:table-cell>
          <table:table-cell table:formula="of:=([.AK$2]/[.$AF19])*5" office:value-type="float" office:value="1.47058823529412">
            <text:p>1,47</text:p>
          </table:table-cell>
          <table:table-cell table:formula="of:=([.AL$2]/[.$AF19])*5" office:value-type="float" office:value="1.76470588235294">
            <text:p>1,76</text:p>
          </table:table-cell>
          <table:table-cell table:formula="of:=([.AM$2]/[.$AF19])*5" office:value-type="float" office:value="2.05882352941176">
            <text:p>2,06</text:p>
          </table:table-cell>
          <table:table-cell table:formula="of:=([.AN$2]/[.$AF19])*5" office:value-type="float" office:value="2.35294117647059">
            <text:p>2,35</text:p>
          </table:table-cell>
          <table:table-cell table:formula="of:=([.AO$2]/[.$AF19])*5" office:value-type="float" office:value="2.64705882352941">
            <text:p>2,65</text:p>
          </table:table-cell>
          <table:table-cell table:formula="of:=([.AP$2]/[.$AF19])*5" office:value-type="float" office:value="2.94117647058824">
            <text:p>2,94</text:p>
          </table:table-cell>
          <table:table-cell table:formula="of:=([.AQ$2]/[.$AF19])*5" office:value-type="float" office:value="3.23529411764706">
            <text:p>3,24</text:p>
          </table:table-cell>
          <table:table-cell table:formula="of:=([.AR$2]/[.$AF19])*5" office:value-type="float" office:value="3.52941176470588">
            <text:p>3,53</text:p>
          </table:table-cell>
          <table:table-cell table:formula="of:=([.AS$2]/[.$AF19])*5" office:value-type="float" office:value="3.82352941176471">
            <text:p>3,82</text:p>
          </table:table-cell>
          <table:table-cell table:formula="of:=([.AT$2]/[.$AF19])*5" office:value-type="float" office:value="4.11764705882353">
            <text:p>4,12</text:p>
          </table:table-cell>
          <table:table-cell table:formula="of:=([.AU$2]/[.$AF19])*5" office:value-type="float" office:value="4.41176470588235">
            <text:p>4,41</text:p>
          </table:table-cell>
          <table:table-cell table:formula="of:=([.AV$2]/[.$AF19])*5" office:value-type="float" office:value="4.70588235294118">
            <text:p>4,71</text:p>
          </table:table-cell>
          <table:table-cell office:value-type="float" office:value="10">
            <text:p>10</text:p>
          </table:table-cell>
          <table:table-cell/>
          <table:table-cell table:number-columns-repeated="10"/>
          <table:table-cell table:style-name="ce74" table:formula="of:=IF([$'liste armée'.C15]=&quot;SCh&quot;;1;0)" office:value-type="float" office:value="0">
            <text:p>0</text:p>
          </table:table-cell>
          <table:table-cell table:style-name="ce74" table:formula="of:=IF(OR([$'liste armée'.$C15]=&quot;HF&quot;;[$'liste armée'.$C15]=&quot;MF&quot;;[$'liste armée'.$C15]=&quot;LF&quot;);&quot;infanterie&quot;;IF(OR([$'liste armée'.$C15]=&quot;IC&quot;;[$'liste armée'.$C15]=&quot;FC&quot;;[$'liste armée'.$C15]=&quot;TC&quot;);&quot;general&quot;;IF(OR([$'liste armée'.$C15]=&quot;Kn&quot;;[$'liste armée'.$C15]=&quot;Ct&quot;;[$'liste armée'.$C15]=&quot;Cv&quot;;[$'liste armée'.$C15]=&quot;LH&quot;;[$'liste armée'.$C15]=&quot;LCh&quot;;[$'liste armée'.$C15]=&quot;HCh&quot;;[$'liste armée'.$C15]=&quot;SCh&quot;;[$'liste armée'.$C15]=&quot;EL&quot;);&quot;montes&quot;;IF(OR([$'liste armée'.$C15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5]&amp;&quot; &quot;&amp;[$'liste armée'.$D15];Table_budget;MATCH([$'liste armée'.$E15];Colonnes_table_budget;FALSE());FALSE())+IF([$'liste armée'.$F15]=VLOOKUP(&quot;Drilled&quot;;Zone_Traduction;ref_langue;FALSE());VLOOKUP([$'liste armée'.$C15]&amp;&quot; &quot;&amp;[$'liste armée'.$D15];Table_budget;MATCH(VLOOKUP(&quot;Drilled&quot;;Zone_Traduction;ref_langue;FALSE());Colonnes_table_budget;FALSE());FALSE());0)+IF(ISERROR(VLOOKUP([.BJ19]&amp;&quot; &quot;&amp;[.$G19];Table_armes_tir;2;FALSE()));0;VLOOKUP([.BJ19]&amp;&quot; &quot;&amp;[.$G19];Table_armes_tir;2;FALSE()))+IF(ISERROR(VLOOKUP([.BJ19]&amp;&quot; &quot;&amp;[.$H19];Table_armes_impact;2;FALSE()));0;VLOOKUP([.BJ19]&amp;&quot; &quot;&amp;[.$H19];Table_armes_impact;2;FALSE()))+IF(ISERROR(VLOOKUP([.BJ19]&amp;&quot; &quot;&amp;[.$I19];Table_armes_melee;2;FALSE()));0;VLOOKUP([.BJ19]&amp;&quot; &quot;&amp;[.$I19];Table_armes_melee;2;FALSE()))+IF(ISERROR(VLOOKUP([.$J19];Table_special;2;FALSE()));0;VLOOKUP([.$J19];Table_special;2;FALSE()))" office:value-type="float" office:value="0">
            <text:p>0</text:p>
          </table:table-cell>
          <table:table-cell table:style-name="ce22" table:formula="of:=[$'liste armée'.$L15]*[$'liste armée'.$K15]" office:value-type="float" office:value="0">
            <text:p>0</text:p>
          </table:table-cell>
          <table:table-cell table:style-name="ce83" table:formula="of:=IF([$'liste armée'.$J15]=&quot;CinC&quot;;VLOOKUP([$'liste armée'.$C15];table_general;2);0)" office:value-type="float" office:value="0">
            <text:p>0</text:p>
          </table:table-cell>
          <table:table-cell table:style-name="ce22" table:formula="of:=IF(OR([$'liste armée'.$C15]=&quot;CV&quot;;[$'liste armée'.$C15]=&quot;LH&quot;;[$'liste armée'.$C15]=&quot;LCH&quot;);[$'liste armée'.$K15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T</text:p>
          </table:table-cell>
          <table:table-cell table:style-name="ce87" table:formula="of:=CONCATENATE(&quot;Ct&quot;;&quot; &quot;;VLOOKUP(&quot;Heavily armoured&quot;;Zone_Traduction;ref_langue;FALSE()))" office:value-type="string" office:string-value="Ct Heavily armoured">
            <text:p>Ct Heavily armoured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42"/>
          <table:table-cell table:style-name="ce145"/>
          <table:table-cell table:number-columns-repeated="17"/>
          <table:table-cell office:value-type="float" office:value="18">
            <text:p>18</text:p>
          </table:table-cell>
          <table:table-cell table:formula="of:=([.AG$2]/[.$AF20])*5" office:value-type="float" office:value="0.277777777777778">
            <text:p>0,28</text:p>
          </table:table-cell>
          <table:table-cell table:formula="of:=([.AH$2]/[.$AF20])*5" office:value-type="float" office:value="0.555555555555556">
            <text:p>0,56</text:p>
          </table:table-cell>
          <table:table-cell table:formula="of:=([.AI$2]/[.$AF20])*5" office:value-type="float" office:value="0.833333333333333">
            <text:p>0,83</text:p>
          </table:table-cell>
          <table:table-cell table:formula="of:=([.AJ$2]/[.$AF20])*5" office:value-type="float" office:value="1.11111111111111">
            <text:p>1,11</text:p>
          </table:table-cell>
          <table:table-cell table:formula="of:=([.AK$2]/[.$AF20])*5" office:value-type="float" office:value="1.38888888888889">
            <text:p>1,39</text:p>
          </table:table-cell>
          <table:table-cell table:formula="of:=([.AL$2]/[.$AF20])*5" office:value-type="float" office:value="1.66666666666667">
            <text:p>1,67</text:p>
          </table:table-cell>
          <table:table-cell table:formula="of:=([.AM$2]/[.$AF20])*5" office:value-type="float" office:value="1.94444444444444">
            <text:p>1,94</text:p>
          </table:table-cell>
          <table:table-cell table:formula="of:=([.AN$2]/[.$AF20])*5" office:value-type="float" office:value="2.22222222222222">
            <text:p>2,22</text:p>
          </table:table-cell>
          <table:table-cell table:formula="of:=([.AO$2]/[.$AF20])*5" office:value-type="float" office:value="2.5">
            <text:p>2,5</text:p>
          </table:table-cell>
          <table:table-cell table:formula="of:=([.AP$2]/[.$AF20])*5" office:value-type="float" office:value="2.77777777777778">
            <text:p>2,78</text:p>
          </table:table-cell>
          <table:table-cell table:formula="of:=([.AQ$2]/[.$AF20])*5" office:value-type="float" office:value="3.05555555555556">
            <text:p>3,06</text:p>
          </table:table-cell>
          <table:table-cell table:formula="of:=([.AR$2]/[.$AF20])*5" office:value-type="float" office:value="3.33333333333333">
            <text:p>3,33</text:p>
          </table:table-cell>
          <table:table-cell table:formula="of:=([.AS$2]/[.$AF20])*5" office:value-type="float" office:value="3.61111111111111">
            <text:p>3,61</text:p>
          </table:table-cell>
          <table:table-cell table:formula="of:=([.AT$2]/[.$AF20])*5" office:value-type="float" office:value="3.88888888888889">
            <text:p>3,89</text:p>
          </table:table-cell>
          <table:table-cell table:formula="of:=([.AU$2]/[.$AF20])*5" office:value-type="float" office:value="4.16666666666667">
            <text:p>4,17</text:p>
          </table:table-cell>
          <table:table-cell table:formula="of:=([.AV$2]/[.$AF20])*5" office:value-type="float" office:value="4.44444444444444">
            <text:p>4,44</text:p>
          </table:table-cell>
          <table:table-cell table:formula="of:=([.AW$2]/[.$AF20])*5" office:value-type="float" office:value="4.72222222222222">
            <text:p>4,72</text:p>
          </table:table-cell>
          <table:table-cell office:value-type="float" office:value="10">
            <text:p>10</text:p>
          </table:table-cell>
          <table:table-cell/>
          <table:table-cell table:number-columns-repeated="9"/>
          <table:table-cell table:style-name="ce74" table:formula="of:=IF([$'liste armée'.C16]=&quot;SCh&quot;;1;0)" office:value-type="float" office:value="0">
            <text:p>0</text:p>
          </table:table-cell>
          <table:table-cell table:style-name="ce74" table:formula="of:=IF(OR([$'liste armée'.$C16]=&quot;HF&quot;;[$'liste armée'.$C16]=&quot;MF&quot;;[$'liste armée'.$C16]=&quot;LF&quot;);&quot;infanterie&quot;;IF(OR([$'liste armée'.$C16]=&quot;IC&quot;;[$'liste armée'.$C16]=&quot;FC&quot;;[$'liste armée'.$C16]=&quot;TC&quot;);&quot;general&quot;;IF(OR([$'liste armée'.$C16]=&quot;Kn&quot;;[$'liste armée'.$C16]=&quot;Ct&quot;;[$'liste armée'.$C16]=&quot;Cv&quot;;[$'liste armée'.$C16]=&quot;LH&quot;;[$'liste armée'.$C16]=&quot;LCh&quot;;[$'liste armée'.$C16]=&quot;HCh&quot;;[$'liste armée'.$C16]=&quot;SCh&quot;;[$'liste armée'.$C16]=&quot;EL&quot;);&quot;montes&quot;;IF(OR([$'liste armée'.$C16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6]&amp;&quot; &quot;&amp;[$'liste armée'.$D16];Table_budget;MATCH([$'liste armée'.$E16];Colonnes_table_budget;FALSE());FALSE())+IF([$'liste armée'.$F16]=VLOOKUP(&quot;Drilled&quot;;Zone_Traduction;ref_langue;FALSE());VLOOKUP([$'liste armée'.$C16]&amp;&quot; &quot;&amp;[$'liste armée'.$D16];Table_budget;MATCH(VLOOKUP(&quot;Drilled&quot;;Zone_Traduction;ref_langue;FALSE());Colonnes_table_budget;FALSE());FALSE());0)+IF(ISERROR(VLOOKUP([.BJ20]&amp;&quot; &quot;&amp;[.$G20];Table_armes_tir;2;FALSE()));0;VLOOKUP([.BJ20]&amp;&quot; &quot;&amp;[.$G20];Table_armes_tir;2;FALSE()))+IF(ISERROR(VLOOKUP([.BJ20]&amp;&quot; &quot;&amp;[.$H20];Table_armes_impact;2;FALSE()));0;VLOOKUP([.BJ20]&amp;&quot; &quot;&amp;[.$H20];Table_armes_impact;2;FALSE()))+IF(ISERROR(VLOOKUP([.BJ20]&amp;&quot; &quot;&amp;[.$I20];Table_armes_melee;2;FALSE()));0;VLOOKUP([.BJ20]&amp;&quot; &quot;&amp;[.$I20];Table_armes_melee;2;FALSE()))+IF(ISERROR(VLOOKUP([.$J20];Table_special;2;FALSE()));0;VLOOKUP([.$J20];Table_special;2;FALSE()))" office:value-type="float" office:value="0">
            <text:p>0</text:p>
          </table:table-cell>
          <table:table-cell table:style-name="ce22" table:formula="of:=[$'liste armée'.$L16]*[$'liste armée'.$K16]" office:value-type="float" office:value="0">
            <text:p>0</text:p>
          </table:table-cell>
          <table:table-cell table:style-name="ce83" table:formula="of:=IF([$'liste armée'.$J16]=&quot;CinC&quot;;VLOOKUP([$'liste armée'.$C16];table_general;2);0)" office:value-type="float" office:value="0">
            <text:p>0</text:p>
          </table:table-cell>
          <table:table-cell table:style-name="ce22" table:formula="of:=IF(OR([$'liste armée'.$C16]=&quot;CV&quot;;[$'liste armée'.$C16]=&quot;LH&quot;;[$'liste armée'.$C16]=&quot;LCH&quot;);[$'liste armée'.$K16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Cv&quot;;&quot; &quot;;VLOOKUP(&quot;Armoured&quot;;Zone_Traduction;ref_langue;FALSE()))" office:value-type="string" office:string-value="Cv Armoured">
            <text:p>Cv Armoured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123" office:value-type="string">
            <text:p>impact</text:p>
          </table:table-cell>
          <table:table-cell table:style-name="ce131"/>
          <table:table-cell/>
          <table:table-cell table:style-name="ce142" office:value-type="float" office:value="1">
            <text:p>1</text:p>
          </table:table-cell>
          <table:table-cell table:style-name="ce145" office:value-type="string">
            <text:p>1-0-0-0</text:p>
          </table:table-cell>
          <table:table-cell table:number-columns-repeated="17"/>
          <table:table-cell office:value-type="float" office:value="19">
            <text:p>19</text:p>
          </table:table-cell>
          <table:table-cell table:formula="of:=([.AG$2]/[.$AF21])*5" office:value-type="float" office:value="0.263157894736842">
            <text:p>0,26</text:p>
          </table:table-cell>
          <table:table-cell table:formula="of:=([.AH$2]/[.$AF21])*5" office:value-type="float" office:value="0.526315789473684">
            <text:p>0,53</text:p>
          </table:table-cell>
          <table:table-cell table:formula="of:=([.AI$2]/[.$AF21])*5" office:value-type="float" office:value="0.789473684210526">
            <text:p>0,79</text:p>
          </table:table-cell>
          <table:table-cell table:formula="of:=([.AJ$2]/[.$AF21])*5" office:value-type="float" office:value="1.05263157894737">
            <text:p>1,05</text:p>
          </table:table-cell>
          <table:table-cell table:formula="of:=([.AK$2]/[.$AF21])*5" office:value-type="float" office:value="1.31578947368421">
            <text:p>1,32</text:p>
          </table:table-cell>
          <table:table-cell table:formula="of:=([.AL$2]/[.$AF21])*5" office:value-type="float" office:value="1.57894736842105">
            <text:p>1,58</text:p>
          </table:table-cell>
          <table:table-cell table:formula="of:=([.AM$2]/[.$AF21])*5" office:value-type="float" office:value="1.84210526315789">
            <text:p>1,84</text:p>
          </table:table-cell>
          <table:table-cell table:formula="of:=([.AN$2]/[.$AF21])*5" office:value-type="float" office:value="2.10526315789474">
            <text:p>2,11</text:p>
          </table:table-cell>
          <table:table-cell table:formula="of:=([.AO$2]/[.$AF21])*5" office:value-type="float" office:value="2.36842105263158">
            <text:p>2,37</text:p>
          </table:table-cell>
          <table:table-cell table:formula="of:=([.AP$2]/[.$AF21])*5" office:value-type="float" office:value="2.63157894736842">
            <text:p>2,63</text:p>
          </table:table-cell>
          <table:table-cell table:formula="of:=([.AQ$2]/[.$AF21])*5" office:value-type="float" office:value="2.89473684210526">
            <text:p>2,89</text:p>
          </table:table-cell>
          <table:table-cell table:formula="of:=([.AR$2]/[.$AF21])*5" office:value-type="float" office:value="3.15789473684211">
            <text:p>3,16</text:p>
          </table:table-cell>
          <table:table-cell table:formula="of:=([.AS$2]/[.$AF21])*5" office:value-type="float" office:value="3.42105263157895">
            <text:p>3,42</text:p>
          </table:table-cell>
          <table:table-cell table:formula="of:=([.AT$2]/[.$AF21])*5" office:value-type="float" office:value="3.68421052631579">
            <text:p>3,68</text:p>
          </table:table-cell>
          <table:table-cell table:formula="of:=([.AU$2]/[.$AF21])*5" office:value-type="float" office:value="3.94736842105263">
            <text:p>3,95</text:p>
          </table:table-cell>
          <table:table-cell table:formula="of:=([.AV$2]/[.$AF21])*5" office:value-type="float" office:value="4.21052631578947">
            <text:p>4,21</text:p>
          </table:table-cell>
          <table:table-cell table:formula="of:=([.AW$2]/[.$AF21])*5" office:value-type="float" office:value="4.47368421052632">
            <text:p>4,47</text:p>
          </table:table-cell>
          <table:table-cell table:formula="of:=([.AX$2]/[.$AF21])*5" office:value-type="float" office:value="4.73684210526316">
            <text:p>4,74</text:p>
          </table:table-cell>
          <table:table-cell office:value-type="float" office:value="10">
            <text:p>10</text:p>
          </table:table-cell>
          <table:table-cell/>
          <table:table-cell table:number-columns-repeated="8"/>
          <table:table-cell table:style-name="ce74" table:formula="of:=IF([$'liste armée'.C17]=&quot;SCh&quot;;1;0)" office:value-type="float" office:value="0">
            <text:p>0</text:p>
          </table:table-cell>
          <table:table-cell table:style-name="ce74" table:formula="of:=IF(OR([$'liste armée'.$C17]=&quot;HF&quot;;[$'liste armée'.$C17]=&quot;MF&quot;;[$'liste armée'.$C17]=&quot;LF&quot;);&quot;infanterie&quot;;IF(OR([$'liste armée'.$C17]=&quot;IC&quot;;[$'liste armée'.$C17]=&quot;FC&quot;;[$'liste armée'.$C17]=&quot;TC&quot;);&quot;general&quot;;IF(OR([$'liste armée'.$C17]=&quot;Kn&quot;;[$'liste armée'.$C17]=&quot;Ct&quot;;[$'liste armée'.$C17]=&quot;Cv&quot;;[$'liste armée'.$C17]=&quot;LH&quot;;[$'liste armée'.$C17]=&quot;LCh&quot;;[$'liste armée'.$C17]=&quot;HCh&quot;;[$'liste armée'.$C17]=&quot;SCh&quot;;[$'liste armée'.$C17]=&quot;EL&quot;);&quot;montes&quot;;IF(OR([$'liste armée'.$C17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7]&amp;&quot; &quot;&amp;[$'liste armée'.$D17];Table_budget;MATCH([$'liste armée'.$E17];Colonnes_table_budget;FALSE());FALSE())+IF([$'liste armée'.$F17]=VLOOKUP(&quot;Drilled&quot;;Zone_Traduction;ref_langue;FALSE());VLOOKUP([$'liste armée'.$C17]&amp;&quot; &quot;&amp;[$'liste armée'.$D17];Table_budget;MATCH(VLOOKUP(&quot;Drilled&quot;;Zone_Traduction;ref_langue;FALSE());Colonnes_table_budget;FALSE());FALSE());0)+IF(ISERROR(VLOOKUP([.BJ21]&amp;&quot; &quot;&amp;[.$G21];Table_armes_tir;2;FALSE()));0;VLOOKUP([.BJ21]&amp;&quot; &quot;&amp;[.$G21];Table_armes_tir;2;FALSE()))+IF(ISERROR(VLOOKUP([.BJ21]&amp;&quot; &quot;&amp;[.$H21];Table_armes_impact;2;FALSE()));0;VLOOKUP([.BJ21]&amp;&quot; &quot;&amp;[.$H21];Table_armes_impact;2;FALSE()))+IF(ISERROR(VLOOKUP([.BJ21]&amp;&quot; &quot;&amp;[.$I21];Table_armes_melee;2;FALSE()));0;VLOOKUP([.BJ21]&amp;&quot; &quot;&amp;[.$I21];Table_armes_melee;2;FALSE()))+IF(ISERROR(VLOOKUP([.$J21];Table_special;2;FALSE()));0;VLOOKUP([.$J21];Table_special;2;FALSE()))" office:value-type="float" office:value="0">
            <text:p>0</text:p>
          </table:table-cell>
          <table:table-cell table:style-name="ce22" table:formula="of:=[$'liste armée'.$L17]*[$'liste armée'.$K17]" office:value-type="float" office:value="0">
            <text:p>0</text:p>
          </table:table-cell>
          <table:table-cell table:style-name="ce83" table:formula="of:=IF([$'liste armée'.$J17]=&quot;CinC&quot;;VLOOKUP([$'liste armée'.$C17];table_general;2);0)" office:value-type="float" office:value="0">
            <text:p>0</text:p>
          </table:table-cell>
          <table:table-cell table:style-name="ce22" table:formula="of:=IF(OR([$'liste armée'.$C17]=&quot;CV&quot;;[$'liste armée'.$C17]=&quot;LH&quot;;[$'liste armée'.$C17]=&quot;LCH&quot;);[$'liste armée'.$K17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Cv&quot;;&quot; &quot;;VLOOKUP(&quot;Protected&quot;;Zone_Traduction;ref_langue;FALSE()))" office:value-type="string" office:string-value="Cv Protected">
            <text:p>Cv Protected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Light spear&quot;;Zone_Traduction;ref_langue;FALSE()))" office:value-type="string" office:string-value="montes Light spear">
            <text:p>montes Light spear</text:p>
          </table:table-cell>
          <table:table-cell table:style-name="ce132" office:value-type="float" office:value="1">
            <text:p>1</text:p>
          </table:table-cell>
          <table:table-cell/>
          <table:table-cell table:style-name="ce142" office:value-type="float" office:value="2">
            <text:p>2</text:p>
          </table:table-cell>
          <table:table-cell table:style-name="ce145" office:value-type="string">
            <text:p>1-1-0-0</text:p>
          </table:table-cell>
          <table:table-cell table:number-columns-repeated="17"/>
          <table:table-cell office:value-type="float" office:value="20">
            <text:p>20</text:p>
          </table:table-cell>
          <table:table-cell table:formula="of:=([.AG$2]/[.$AF22])*5" office:value-type="float" office:value="0.25">
            <text:p>0,25</text:p>
          </table:table-cell>
          <table:table-cell table:formula="of:=([.AH$2]/[.$AF22])*5" office:value-type="float" office:value="0.5">
            <text:p>0,5</text:p>
          </table:table-cell>
          <table:table-cell table:formula="of:=([.AI$2]/[.$AF22])*5" office:value-type="float" office:value="0.75">
            <text:p>0,75</text:p>
          </table:table-cell>
          <table:table-cell table:formula="of:=([.AJ$2]/[.$AF22])*5" office:value-type="float" office:value="1">
            <text:p>1</text:p>
          </table:table-cell>
          <table:table-cell table:formula="of:=([.AK$2]/[.$AF22])*5" office:value-type="float" office:value="1.25">
            <text:p>1,25</text:p>
          </table:table-cell>
          <table:table-cell table:formula="of:=([.AL$2]/[.$AF22])*5" office:value-type="float" office:value="1.5">
            <text:p>1,5</text:p>
          </table:table-cell>
          <table:table-cell table:formula="of:=([.AM$2]/[.$AF22])*5" office:value-type="float" office:value="1.75">
            <text:p>1,75</text:p>
          </table:table-cell>
          <table:table-cell table:formula="of:=([.AN$2]/[.$AF22])*5" office:value-type="float" office:value="2">
            <text:p>2</text:p>
          </table:table-cell>
          <table:table-cell table:formula="of:=([.AO$2]/[.$AF22])*5" office:value-type="float" office:value="2.25">
            <text:p>2,25</text:p>
          </table:table-cell>
          <table:table-cell table:formula="of:=([.AP$2]/[.$AF22])*5" office:value-type="float" office:value="2.5">
            <text:p>2,5</text:p>
          </table:table-cell>
          <table:table-cell table:formula="of:=([.AQ$2]/[.$AF22])*5" office:value-type="float" office:value="2.75">
            <text:p>2,75</text:p>
          </table:table-cell>
          <table:table-cell table:formula="of:=([.AR$2]/[.$AF22])*5" office:value-type="float" office:value="3">
            <text:p>3</text:p>
          </table:table-cell>
          <table:table-cell table:formula="of:=([.AS$2]/[.$AF22])*5" office:value-type="float" office:value="3.25">
            <text:p>3,25</text:p>
          </table:table-cell>
          <table:table-cell table:formula="of:=([.AT$2]/[.$AF22])*5" office:value-type="float" office:value="3.5">
            <text:p>3,5</text:p>
          </table:table-cell>
          <table:table-cell table:formula="of:=([.AU$2]/[.$AF22])*5" office:value-type="float" office:value="3.75">
            <text:p>3,75</text:p>
          </table:table-cell>
          <table:table-cell table:formula="of:=([.AV$2]/[.$AF22])*5" office:value-type="float" office:value="4">
            <text:p>4</text:p>
          </table:table-cell>
          <table:table-cell table:formula="of:=([.AW$2]/[.$AF22])*5" office:value-type="float" office:value="4.25">
            <text:p>4,25</text:p>
          </table:table-cell>
          <table:table-cell table:formula="of:=([.AX$2]/[.$AF22])*5" office:value-type="float" office:value="4.5">
            <text:p>4,5</text:p>
          </table:table-cell>
          <table:table-cell table:formula="of:=([.AY$2]/[.$AF22])*5" office:value-type="float" office:value="4.75">
            <text:p>4,75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6"/>
          <table:table-cell table:style-name="ce74" table:formula="of:=IF([$'liste armée'.C18]=&quot;SCh&quot;;1;0)" office:value-type="float" office:value="0">
            <text:p>0</text:p>
          </table:table-cell>
          <table:table-cell table:style-name="ce74" table:formula="of:=IF(OR([$'liste armée'.$C18]=&quot;HF&quot;;[$'liste armée'.$C18]=&quot;MF&quot;;[$'liste armée'.$C18]=&quot;LF&quot;);&quot;infanterie&quot;;IF(OR([$'liste armée'.$C18]=&quot;IC&quot;;[$'liste armée'.$C18]=&quot;FC&quot;;[$'liste armée'.$C18]=&quot;TC&quot;);&quot;general&quot;;IF(OR([$'liste armée'.$C18]=&quot;Kn&quot;;[$'liste armée'.$C18]=&quot;Ct&quot;;[$'liste armée'.$C18]=&quot;Cv&quot;;[$'liste armée'.$C18]=&quot;LH&quot;;[$'liste armée'.$C18]=&quot;LCh&quot;;[$'liste armée'.$C18]=&quot;HCh&quot;;[$'liste armée'.$C18]=&quot;SCh&quot;;[$'liste armée'.$C18]=&quot;EL&quot;);&quot;montes&quot;;IF(OR([$'liste armée'.$C18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8]&amp;&quot; &quot;&amp;[$'liste armée'.$D18];Table_budget;MATCH([$'liste armée'.$E18];Colonnes_table_budget;FALSE());FALSE())+IF([$'liste armée'.$F18]=VLOOKUP(&quot;Drilled&quot;;Zone_Traduction;ref_langue;FALSE());VLOOKUP([$'liste armée'.$C18]&amp;&quot; &quot;&amp;[$'liste armée'.$D18];Table_budget;MATCH(VLOOKUP(&quot;Drilled&quot;;Zone_Traduction;ref_langue;FALSE());Colonnes_table_budget;FALSE());FALSE());0)+IF(ISERROR(VLOOKUP([.BJ22]&amp;&quot; &quot;&amp;[.$G22];Table_armes_tir;2;FALSE()));0;VLOOKUP([.BJ22]&amp;&quot; &quot;&amp;[.$G22];Table_armes_tir;2;FALSE()))+IF(ISERROR(VLOOKUP([.BJ22]&amp;&quot; &quot;&amp;[.$H22];Table_armes_impact;2;FALSE()));0;VLOOKUP([.BJ22]&amp;&quot; &quot;&amp;[.$H22];Table_armes_impact;2;FALSE()))+IF(ISERROR(VLOOKUP([.BJ22]&amp;&quot; &quot;&amp;[.$I22];Table_armes_melee;2;FALSE()));0;VLOOKUP([.BJ22]&amp;&quot; &quot;&amp;[.$I22];Table_armes_melee;2;FALSE()))+IF(ISERROR(VLOOKUP([.$J22];Table_special;2;FALSE()));0;VLOOKUP([.$J22];Table_special;2;FALSE()))" office:value-type="float" office:value="0">
            <text:p>0</text:p>
          </table:table-cell>
          <table:table-cell table:style-name="ce22" table:formula="of:=[$'liste armée'.$L18]*[$'liste armée'.$K18]" office:value-type="float" office:value="0">
            <text:p>0</text:p>
          </table:table-cell>
          <table:table-cell table:style-name="ce83" table:formula="of:=IF([$'liste armée'.$J18]=&quot;CinC&quot;;VLOOKUP([$'liste armée'.$C18];table_general;2);0)" office:value-type="float" office:value="0">
            <text:p>0</text:p>
          </table:table-cell>
          <table:table-cell table:style-name="ce22" table:formula="of:=IF(OR([$'liste armée'.$C18]=&quot;CV&quot;;[$'liste armée'.$C18]=&quot;LH&quot;;[$'liste armée'.$C18]=&quot;LCH&quot;);[$'liste armée'.$K18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Cv&quot;;&quot; &quot;;VLOOKUP(&quot;Unprotected&quot;;Zone_Traduction;ref_langue;FALSE()))" office:value-type="string" office:string-value="Cv Unprotected">
            <text:p>Cv Un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Lancers&quot;;Zone_Traduction;ref_langue;FALSE()))" office:value-type="string" office:string-value="montes Lancers">
            <text:p>montes Lancers</text:p>
          </table:table-cell>
          <table:table-cell table:style-name="ce132" office:value-type="float" office:value="1">
            <text:p>1</text:p>
          </table:table-cell>
          <table:table-cell/>
          <table:table-cell table:style-name="ce142" office:value-type="float" office:value="3">
            <text:p>3</text:p>
          </table:table-cell>
          <table:table-cell table:style-name="ce145" office:value-type="string">
            <text:p>1-1-1-0</text:p>
          </table:table-cell>
          <table:table-cell table:number-columns-repeated="17"/>
          <table:table-cell office:value-type="float" office:value="21">
            <text:p>21</text:p>
          </table:table-cell>
          <table:table-cell table:formula="of:=([.AG$2]/[.$AF23])*5" office:value-type="float" office:value="0.238095238095238">
            <text:p>0,24</text:p>
          </table:table-cell>
          <table:table-cell table:formula="of:=([.AH$2]/[.$AF23])*5" office:value-type="float" office:value="0.476190476190476">
            <text:p>0,48</text:p>
          </table:table-cell>
          <table:table-cell table:formula="of:=([.AI$2]/[.$AF23])*5" office:value-type="float" office:value="0.714285714285714">
            <text:p>0,71</text:p>
          </table:table-cell>
          <table:table-cell table:formula="of:=([.AJ$2]/[.$AF23])*5" office:value-type="float" office:value="0.952380952380952">
            <text:p>0,95</text:p>
          </table:table-cell>
          <table:table-cell table:formula="of:=([.AK$2]/[.$AF23])*5" office:value-type="float" office:value="1.19047619047619">
            <text:p>1,19</text:p>
          </table:table-cell>
          <table:table-cell table:formula="of:=([.AL$2]/[.$AF23])*5" office:value-type="float" office:value="1.42857142857143">
            <text:p>1,43</text:p>
          </table:table-cell>
          <table:table-cell table:formula="of:=([.AM$2]/[.$AF23])*5" office:value-type="float" office:value="1.66666666666667">
            <text:p>1,67</text:p>
          </table:table-cell>
          <table:table-cell table:formula="of:=([.AN$2]/[.$AF23])*5" office:value-type="float" office:value="1.9047619047619">
            <text:p>1,9</text:p>
          </table:table-cell>
          <table:table-cell table:formula="of:=([.AO$2]/[.$AF23])*5" office:value-type="float" office:value="2.14285714285714">
            <text:p>2,14</text:p>
          </table:table-cell>
          <table:table-cell table:formula="of:=([.AP$2]/[.$AF23])*5" office:value-type="float" office:value="2.38095238095238">
            <text:p>2,38</text:p>
          </table:table-cell>
          <table:table-cell table:formula="of:=([.AQ$2]/[.$AF23])*5" office:value-type="float" office:value="2.61904761904762">
            <text:p>2,62</text:p>
          </table:table-cell>
          <table:table-cell table:formula="of:=([.AR$2]/[.$AF23])*5" office:value-type="float" office:value="2.85714285714286">
            <text:p>2,86</text:p>
          </table:table-cell>
          <table:table-cell table:formula="of:=([.AS$2]/[.$AF23])*5" office:value-type="float" office:value="3.0952380952381">
            <text:p>3,1</text:p>
          </table:table-cell>
          <table:table-cell table:formula="of:=([.AT$2]/[.$AF23])*5" office:value-type="float" office:value="3.33333333333333">
            <text:p>3,33</text:p>
          </table:table-cell>
          <table:table-cell table:formula="of:=([.AU$2]/[.$AF23])*5" office:value-type="float" office:value="3.57142857142857">
            <text:p>3,57</text:p>
          </table:table-cell>
          <table:table-cell table:formula="of:=([.AV$2]/[.$AF23])*5" office:value-type="float" office:value="3.80952380952381">
            <text:p>3,81</text:p>
          </table:table-cell>
          <table:table-cell table:formula="of:=([.AW$2]/[.$AF23])*5" office:value-type="float" office:value="4.04761904761905">
            <text:p>4,05</text:p>
          </table:table-cell>
          <table:table-cell table:formula="of:=([.AX$2]/[.$AF23])*5" office:value-type="float" office:value="4.28571428571429">
            <text:p>4,29</text:p>
          </table:table-cell>
          <table:table-cell table:formula="of:=([.AY$2]/[.$AF23])*5" office:value-type="float" office:value="4.52380952380952">
            <text:p>4,52</text:p>
          </table:table-cell>
          <table:table-cell table:formula="of:=([.AZ$2]/[.$AF23])*5" office:value-type="float" office:value="4.76190476190476">
            <text:p>4,76</text:p>
          </table:table-cell>
          <table:table-cell office:value-type="float" office:value="10">
            <text:p>10</text:p>
          </table:table-cell>
          <table:table-cell/>
          <table:table-cell table:number-columns-repeated="6"/>
          <table:table-cell table:style-name="ce74" table:formula="of:=IF([$'liste armée'.C19]=&quot;SCh&quot;;1;0)" office:value-type="float" office:value="0">
            <text:p>0</text:p>
          </table:table-cell>
          <table:table-cell table:style-name="ce74" table:formula="of:=IF(OR([$'liste armée'.$C19]=&quot;HF&quot;;[$'liste armée'.$C19]=&quot;MF&quot;;[$'liste armée'.$C19]=&quot;LF&quot;);&quot;infanterie&quot;;IF(OR([$'liste armée'.$C19]=&quot;IC&quot;;[$'liste armée'.$C19]=&quot;FC&quot;;[$'liste armée'.$C19]=&quot;TC&quot;);&quot;general&quot;;IF(OR([$'liste armée'.$C19]=&quot;Kn&quot;;[$'liste armée'.$C19]=&quot;Ct&quot;;[$'liste armée'.$C19]=&quot;Cv&quot;;[$'liste armée'.$C19]=&quot;LH&quot;;[$'liste armée'.$C19]=&quot;LCh&quot;;[$'liste armée'.$C19]=&quot;HCh&quot;;[$'liste armée'.$C19]=&quot;SCh&quot;;[$'liste armée'.$C19]=&quot;EL&quot;);&quot;montes&quot;;IF(OR([$'liste armée'.$C19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19]&amp;&quot; &quot;&amp;[$'liste armée'.$D19];Table_budget;MATCH([$'liste armée'.$E19];Colonnes_table_budget;FALSE());FALSE())+IF([$'liste armée'.$F19]=VLOOKUP(&quot;Drilled&quot;;Zone_Traduction;ref_langue;FALSE());VLOOKUP([$'liste armée'.$C19]&amp;&quot; &quot;&amp;[$'liste armée'.$D19];Table_budget;MATCH(VLOOKUP(&quot;Drilled&quot;;Zone_Traduction;ref_langue;FALSE());Colonnes_table_budget;FALSE());FALSE());0)+IF(ISERROR(VLOOKUP([.BJ23]&amp;&quot; &quot;&amp;[.$G23];Table_armes_tir;2;FALSE()));0;VLOOKUP([.BJ23]&amp;&quot; &quot;&amp;[.$G23];Table_armes_tir;2;FALSE()))+IF(ISERROR(VLOOKUP([.BJ23]&amp;&quot; &quot;&amp;[.$H23];Table_armes_impact;2;FALSE()));0;VLOOKUP([.BJ23]&amp;&quot; &quot;&amp;[.$H23];Table_armes_impact;2;FALSE()))+IF(ISERROR(VLOOKUP([.BJ23]&amp;&quot; &quot;&amp;[.$I23];Table_armes_melee;2;FALSE()));0;VLOOKUP([.BJ23]&amp;&quot; &quot;&amp;[.$I23];Table_armes_melee;2;FALSE()))+IF(ISERROR(VLOOKUP([.$J23];Table_special;2;FALSE()));0;VLOOKUP([.$J23];Table_special;2;FALSE()))" office:value-type="float" office:value="0">
            <text:p>0</text:p>
          </table:table-cell>
          <table:table-cell table:style-name="ce22" table:formula="of:=[$'liste armée'.$L19]*[$'liste armée'.$K19]" office:value-type="float" office:value="0">
            <text:p>0</text:p>
          </table:table-cell>
          <table:table-cell table:style-name="ce83" table:formula="of:=IF([$'liste armée'.$J19]=&quot;CinC&quot;;VLOOKUP([$'liste armée'.$C19];table_general;2);0)" office:value-type="float" office:value="0">
            <text:p>0</text:p>
          </table:table-cell>
          <table:table-cell table:style-name="ce22" table:formula="of:=IF(OR([$'liste armée'.$C19]=&quot;CV&quot;;[$'liste armée'.$C19]=&quot;LH&quot;;[$'liste armée'.$C19]=&quot;LCH&quot;);[$'liste armée'.$K19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LH&quot;;&quot; &quot;;VLOOKUP(&quot;Armoured&quot;;Zone_Traduction;ref_langue;FALSE()))" office:value-type="string" office:string-value="LH Armoured">
            <text:p>LH Armoured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impact foot&quot;;Zone_Traduction;ref_langue;FALSE()))" office:value-type="string" office:string-value="infanterie Impact foot">
            <text:p>infanterie Impact foot</text:p>
          </table:table-cell>
          <table:table-cell table:style-name="ce132" office:value-type="float" office:value="1">
            <text:p>1</text:p>
          </table:table-cell>
          <table:table-cell/>
          <table:table-cell table:style-name="ce142" office:value-type="float" office:value="4">
            <text:p>4</text:p>
          </table:table-cell>
          <table:table-cell table:style-name="ce146" office:value-type="string">
            <text:p>1-1-1-1</text:p>
          </table:table-cell>
          <table:table-cell table:number-columns-repeated="17"/>
          <table:table-cell office:value-type="float" office:value="22">
            <text:p>22</text:p>
          </table:table-cell>
          <table:table-cell table:formula="of:=([.AG$2]/[.$AF24])*5" office:value-type="float" office:value="0.227272727272727">
            <text:p>0,23</text:p>
          </table:table-cell>
          <table:table-cell table:formula="of:=([.AH$2]/[.$AF24])*5" office:value-type="float" office:value="0.454545454545455">
            <text:p>0,45</text:p>
          </table:table-cell>
          <table:table-cell table:formula="of:=([.AI$2]/[.$AF24])*5" office:value-type="float" office:value="0.681818181818182">
            <text:p>0,68</text:p>
          </table:table-cell>
          <table:table-cell table:formula="of:=([.AJ$2]/[.$AF24])*5" office:value-type="float" office:value="0.909090909090909">
            <text:p>0,91</text:p>
          </table:table-cell>
          <table:table-cell table:formula="of:=([.AK$2]/[.$AF24])*5" office:value-type="float" office:value="1.13636363636364">
            <text:p>1,14</text:p>
          </table:table-cell>
          <table:table-cell table:formula="of:=([.AL$2]/[.$AF24])*5" office:value-type="float" office:value="1.36363636363636">
            <text:p>1,36</text:p>
          </table:table-cell>
          <table:table-cell table:formula="of:=([.AM$2]/[.$AF24])*5" office:value-type="float" office:value="1.59090909090909">
            <text:p>1,59</text:p>
          </table:table-cell>
          <table:table-cell table:formula="of:=([.AN$2]/[.$AF24])*5" office:value-type="float" office:value="1.81818181818182">
            <text:p>1,82</text:p>
          </table:table-cell>
          <table:table-cell table:formula="of:=([.AO$2]/[.$AF24])*5" office:value-type="float" office:value="2.04545454545455">
            <text:p>2,05</text:p>
          </table:table-cell>
          <table:table-cell table:formula="of:=([.AP$2]/[.$AF24])*5" office:value-type="float" office:value="2.27272727272727">
            <text:p>2,27</text:p>
          </table:table-cell>
          <table:table-cell table:formula="of:=([.AQ$2]/[.$AF24])*5" office:value-type="float" office:value="2.5">
            <text:p>2,5</text:p>
          </table:table-cell>
          <table:table-cell table:formula="of:=([.AR$2]/[.$AF24])*5" office:value-type="float" office:value="2.72727272727273">
            <text:p>2,73</text:p>
          </table:table-cell>
          <table:table-cell table:formula="of:=([.AS$2]/[.$AF24])*5" office:value-type="float" office:value="2.95454545454545">
            <text:p>2,95</text:p>
          </table:table-cell>
          <table:table-cell table:formula="of:=([.AT$2]/[.$AF24])*5" office:value-type="float" office:value="3.18181818181818">
            <text:p>3,18</text:p>
          </table:table-cell>
          <table:table-cell table:formula="of:=([.AU$2]/[.$AF24])*5" office:value-type="float" office:value="3.40909090909091">
            <text:p>3,41</text:p>
          </table:table-cell>
          <table:table-cell table:formula="of:=([.AV$2]/[.$AF24])*5" office:value-type="float" office:value="3.63636363636364">
            <text:p>3,64</text:p>
          </table:table-cell>
          <table:table-cell table:formula="of:=([.AW$2]/[.$AF24])*5" office:value-type="float" office:value="3.86363636363636">
            <text:p>3,86</text:p>
          </table:table-cell>
          <table:table-cell table:formula="of:=([.AX$2]/[.$AF24])*5" office:value-type="float" office:value="4.09090909090909">
            <text:p>4,09</text:p>
          </table:table-cell>
          <table:table-cell table:formula="of:=([.AY$2]/[.$AF24])*5" office:value-type="float" office:value="4.31818181818182">
            <text:p>4,32</text:p>
          </table:table-cell>
          <table:table-cell table:formula="of:=([.AZ$2]/[.$AF24])*5" office:value-type="float" office:value="4.54545454545455">
            <text:p>4,55</text:p>
          </table:table-cell>
          <table:table-cell table:formula="of:=([.BA$2]/[.$AF24])*5" office:value-type="float" office:value="4.77272727272727">
            <text:p>4,77</text:p>
          </table:table-cell>
          <table:table-cell office:value-type="float" office:value="10">
            <text:p>10</text:p>
          </table:table-cell>
          <table:table-cell/>
          <table:table-cell table:number-columns-repeated="5"/>
          <table:table-cell table:style-name="ce74" table:formula="of:=IF([$'liste armée'.C20]=&quot;SCh&quot;;1;0)" office:value-type="float" office:value="0">
            <text:p>0</text:p>
          </table:table-cell>
          <table:table-cell table:style-name="ce74" table:formula="of:=IF(OR([$'liste armée'.$C20]=&quot;HF&quot;;[$'liste armée'.$C20]=&quot;MF&quot;;[$'liste armée'.$C20]=&quot;LF&quot;);&quot;infanterie&quot;;IF(OR([$'liste armée'.$C20]=&quot;IC&quot;;[$'liste armée'.$C20]=&quot;FC&quot;;[$'liste armée'.$C20]=&quot;TC&quot;);&quot;general&quot;;IF(OR([$'liste armée'.$C20]=&quot;Kn&quot;;[$'liste armée'.$C20]=&quot;Ct&quot;;[$'liste armée'.$C20]=&quot;Cv&quot;;[$'liste armée'.$C20]=&quot;LH&quot;;[$'liste armée'.$C20]=&quot;LCh&quot;;[$'liste armée'.$C20]=&quot;HCh&quot;;[$'liste armée'.$C20]=&quot;SCh&quot;;[$'liste armée'.$C20]=&quot;EL&quot;);&quot;montes&quot;;IF(OR([$'liste armée'.$C20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0]&amp;&quot; &quot;&amp;[$'liste armée'.$D20];Table_budget;MATCH([$'liste armée'.$E20];Colonnes_table_budget;FALSE());FALSE())+IF([$'liste armée'.$F20]=VLOOKUP(&quot;Drilled&quot;;Zone_Traduction;ref_langue;FALSE());VLOOKUP([$'liste armée'.$C20]&amp;&quot; &quot;&amp;[$'liste armée'.$D20];Table_budget;MATCH(VLOOKUP(&quot;Drilled&quot;;Zone_Traduction;ref_langue;FALSE());Colonnes_table_budget;FALSE());FALSE());0)+IF(ISERROR(VLOOKUP([.BJ24]&amp;&quot; &quot;&amp;[.$G24];Table_armes_tir;2;FALSE()));0;VLOOKUP([.BJ24]&amp;&quot; &quot;&amp;[.$G24];Table_armes_tir;2;FALSE()))+IF(ISERROR(VLOOKUP([.BJ24]&amp;&quot; &quot;&amp;[.$H24];Table_armes_impact;2;FALSE()));0;VLOOKUP([.BJ24]&amp;&quot; &quot;&amp;[.$H24];Table_armes_impact;2;FALSE()))+IF(ISERROR(VLOOKUP([.BJ24]&amp;&quot; &quot;&amp;[.$I24];Table_armes_melee;2;FALSE()));0;VLOOKUP([.BJ24]&amp;&quot; &quot;&amp;[.$I24];Table_armes_melee;2;FALSE()))+IF(ISERROR(VLOOKUP([.$J24];Table_special;2;FALSE()));0;VLOOKUP([.$J24];Table_special;2;FALSE()))" office:value-type="float" office:value="0">
            <text:p>0</text:p>
          </table:table-cell>
          <table:table-cell table:style-name="ce22" table:formula="of:=[$'liste armée'.$L20]*[$'liste armée'.$K20]" office:value-type="float" office:value="0">
            <text:p>0</text:p>
          </table:table-cell>
          <table:table-cell table:style-name="ce83" table:formula="of:=IF([$'liste armée'.$J20]=&quot;CinC&quot;;VLOOKUP([$'liste armée'.$C20];table_general;2);0)" office:value-type="float" office:value="0">
            <text:p>0</text:p>
          </table:table-cell>
          <table:table-cell table:style-name="ce22" table:formula="of:=IF(OR([$'liste armée'.$C20]=&quot;CV&quot;;[$'liste armée'.$C20]=&quot;LH&quot;;[$'liste armée'.$C20]=&quot;LCH&quot;);[$'liste armée'.$K20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LH&quot;;&quot; &quot;;VLOOKUP(&quot;Protected&quot;;Zone_Traduction;ref_langue;FALSE()))" office:value-type="string" office:string-value="LH Protected">
            <text:p>LH Protected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Offensive spearmen&quot;;Zone_Traduction;ref_langue;FALSE()))" office:value-type="string" office:string-value="infanterie Offensive spearmen">
            <text:p>infanterie Offensive spearmen</text:p>
          </table:table-cell>
          <table:table-cell table:style-name="ce132" office:value-type="float" office:value="2">
            <text:p>2</text:p>
          </table:table-cell>
          <table:table-cell/>
          <table:table-cell table:style-name="ce142" office:value-type="float" office:value="5">
            <text:p>5</text:p>
          </table:table-cell>
          <table:table-cell table:style-name="ce146" office:value-type="string">
            <text:p>2-1-1-1</text:p>
          </table:table-cell>
          <table:table-cell table:number-columns-repeated="17"/>
          <table:table-cell office:value-type="float" office:value="23">
            <text:p>23</text:p>
          </table:table-cell>
          <table:table-cell table:formula="of:=([.AG$2]/[.$AF25])*5" office:value-type="float" office:value="0.217391304347826">
            <text:p>0,22</text:p>
          </table:table-cell>
          <table:table-cell table:formula="of:=([.AH$2]/[.$AF25])*5" office:value-type="float" office:value="0.434782608695652">
            <text:p>0,43</text:p>
          </table:table-cell>
          <table:table-cell table:formula="of:=([.AI$2]/[.$AF25])*5" office:value-type="float" office:value="0.652173913043478">
            <text:p>0,65</text:p>
          </table:table-cell>
          <table:table-cell table:formula="of:=([.AJ$2]/[.$AF25])*5" office:value-type="float" office:value="0.869565217391304">
            <text:p>0,87</text:p>
          </table:table-cell>
          <table:table-cell table:formula="of:=([.AK$2]/[.$AF25])*5" office:value-type="float" office:value="1.08695652173913">
            <text:p>1,09</text:p>
          </table:table-cell>
          <table:table-cell table:formula="of:=([.AL$2]/[.$AF25])*5" office:value-type="float" office:value="1.30434782608696">
            <text:p>1,3</text:p>
          </table:table-cell>
          <table:table-cell table:formula="of:=([.AM$2]/[.$AF25])*5" office:value-type="float" office:value="1.52173913043478">
            <text:p>1,52</text:p>
          </table:table-cell>
          <table:table-cell table:formula="of:=([.AN$2]/[.$AF25])*5" office:value-type="float" office:value="1.73913043478261">
            <text:p>1,74</text:p>
          </table:table-cell>
          <table:table-cell table:formula="of:=([.AO$2]/[.$AF25])*5" office:value-type="float" office:value="1.95652173913043">
            <text:p>1,96</text:p>
          </table:table-cell>
          <table:table-cell table:formula="of:=([.AP$2]/[.$AF25])*5" office:value-type="float" office:value="2.17391304347826">
            <text:p>2,17</text:p>
          </table:table-cell>
          <table:table-cell table:formula="of:=([.AQ$2]/[.$AF25])*5" office:value-type="float" office:value="2.39130434782609">
            <text:p>2,39</text:p>
          </table:table-cell>
          <table:table-cell table:formula="of:=([.AR$2]/[.$AF25])*5" office:value-type="float" office:value="2.60869565217391">
            <text:p>2,61</text:p>
          </table:table-cell>
          <table:table-cell table:formula="of:=([.AS$2]/[.$AF25])*5" office:value-type="float" office:value="2.82608695652174">
            <text:p>2,83</text:p>
          </table:table-cell>
          <table:table-cell table:formula="of:=([.AT$2]/[.$AF25])*5" office:value-type="float" office:value="3.04347826086957">
            <text:p>3,04</text:p>
          </table:table-cell>
          <table:table-cell table:formula="of:=([.AU$2]/[.$AF25])*5" office:value-type="float" office:value="3.26086956521739">
            <text:p>3,26</text:p>
          </table:table-cell>
          <table:table-cell table:formula="of:=([.AV$2]/[.$AF25])*5" office:value-type="float" office:value="3.47826086956522">
            <text:p>3,48</text:p>
          </table:table-cell>
          <table:table-cell table:formula="of:=([.AW$2]/[.$AF25])*5" office:value-type="float" office:value="3.69565217391304">
            <text:p>3,7</text:p>
          </table:table-cell>
          <table:table-cell table:formula="of:=([.AX$2]/[.$AF25])*5" office:value-type="float" office:value="3.91304347826087">
            <text:p>3,91</text:p>
          </table:table-cell>
          <table:table-cell table:formula="of:=([.AY$2]/[.$AF25])*5" office:value-type="float" office:value="4.1304347826087">
            <text:p>4,13</text:p>
          </table:table-cell>
          <table:table-cell table:formula="of:=([.AZ$2]/[.$AF25])*5" office:value-type="float" office:value="4.34782608695652">
            <text:p>4,35</text:p>
          </table:table-cell>
          <table:table-cell table:formula="of:=([.BA$2]/[.$AF25])*5" office:value-type="float" office:value="4.56521739130435">
            <text:p>4,57</text:p>
          </table:table-cell>
          <table:table-cell table:formula="of:=([.BB$2]/[.$AF25])*5" office:value-type="float" office:value="4.78260869565217">
            <text:p>4,78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74" table:formula="of:=IF([$'liste armée'.C21]=&quot;SCh&quot;;1;0)" office:value-type="float" office:value="0">
            <text:p>0</text:p>
          </table:table-cell>
          <table:table-cell table:style-name="ce74" table:formula="of:=IF(OR([$'liste armée'.$C21]=&quot;HF&quot;;[$'liste armée'.$C21]=&quot;MF&quot;;[$'liste armée'.$C21]=&quot;LF&quot;);&quot;infanterie&quot;;IF(OR([$'liste armée'.$C21]=&quot;IC&quot;;[$'liste armée'.$C21]=&quot;FC&quot;;[$'liste armée'.$C21]=&quot;TC&quot;);&quot;general&quot;;IF(OR([$'liste armée'.$C21]=&quot;Kn&quot;;[$'liste armée'.$C21]=&quot;Ct&quot;;[$'liste armée'.$C21]=&quot;Cv&quot;;[$'liste armée'.$C21]=&quot;LH&quot;;[$'liste armée'.$C21]=&quot;LCh&quot;;[$'liste armée'.$C21]=&quot;HCh&quot;;[$'liste armée'.$C21]=&quot;SCh&quot;;[$'liste armée'.$C21]=&quot;EL&quot;);&quot;montes&quot;;IF(OR([$'liste armée'.$C21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1]&amp;&quot; &quot;&amp;[$'liste armée'.$D21];Table_budget;MATCH([$'liste armée'.$E21];Colonnes_table_budget;FALSE());FALSE())+IF([$'liste armée'.$F21]=VLOOKUP(&quot;Drilled&quot;;Zone_Traduction;ref_langue;FALSE());VLOOKUP([$'liste armée'.$C21]&amp;&quot; &quot;&amp;[$'liste armée'.$D21];Table_budget;MATCH(VLOOKUP(&quot;Drilled&quot;;Zone_Traduction;ref_langue;FALSE());Colonnes_table_budget;FALSE());FALSE());0)+IF(ISERROR(VLOOKUP([.BJ25]&amp;&quot; &quot;&amp;[.$G25];Table_armes_tir;2;FALSE()));0;VLOOKUP([.BJ25]&amp;&quot; &quot;&amp;[.$G25];Table_armes_tir;2;FALSE()))+IF(ISERROR(VLOOKUP([.BJ25]&amp;&quot; &quot;&amp;[.$H25];Table_armes_impact;2;FALSE()));0;VLOOKUP([.BJ25]&amp;&quot; &quot;&amp;[.$H25];Table_armes_impact;2;FALSE()))+IF(ISERROR(VLOOKUP([.BJ25]&amp;&quot; &quot;&amp;[.$I25];Table_armes_melee;2;FALSE()));0;VLOOKUP([.BJ25]&amp;&quot; &quot;&amp;[.$I25];Table_armes_melee;2;FALSE()))+IF(ISERROR(VLOOKUP([.$J25];Table_special;2;FALSE()));0;VLOOKUP([.$J25];Table_special;2;FALSE()))" office:value-type="float" office:value="0">
            <text:p>0</text:p>
          </table:table-cell>
          <table:table-cell table:style-name="ce22" table:formula="of:=[$'liste armée'.$L21]*[$'liste armée'.$K21]" office:value-type="float" office:value="0">
            <text:p>0</text:p>
          </table:table-cell>
          <table:table-cell table:style-name="ce83" table:formula="of:=IF([$'liste armée'.$J21]=&quot;CinC&quot;;VLOOKUP([$'liste armée'.$C21];table_general;2);0)" office:value-type="float" office:value="0">
            <text:p>0</text:p>
          </table:table-cell>
          <table:table-cell table:style-name="ce22" table:formula="of:=IF(OR([$'liste armée'.$C21]=&quot;CV&quot;;[$'liste armée'.$C21]=&quot;LH&quot;;[$'liste armée'.$C21]=&quot;LCH&quot;);[$'liste armée'.$K21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v</text:p>
          </table:table-cell>
          <table:table-cell table:style-name="ce87" table:formula="of:=CONCATENATE(&quot;LH&quot;;&quot; &quot;;VLOOKUP(&quot;Unprotected&quot;;Zone_Traduction;ref_langue;FALSE()))" office:value-type="string" office:string-value="LH Unprotected">
            <text:p>LH Un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defensive spearmen&quot;;Zone_Traduction;ref_langue;FALSE()))" office:value-type="string" office:string-value="infanterie defensive spearmen">
            <text:p>infanterie defensive spearmen</text:p>
          </table:table-cell>
          <table:table-cell table:style-name="ce132" office:value-type="float" office:value="1">
            <text:p>1</text:p>
          </table:table-cell>
          <table:table-cell/>
          <table:table-cell table:style-name="ce142" office:value-type="float" office:value="6">
            <text:p>6</text:p>
          </table:table-cell>
          <table:table-cell table:style-name="ce146" office:value-type="string">
            <text:p>2-2-1-1</text:p>
          </table:table-cell>
          <table:table-cell table:number-columns-repeated="46"/>
          <table:table-cell table:style-name="ce74" table:formula="of:=IF([$'liste armée'.C22]=&quot;SCh&quot;;1;0)" office:value-type="float" office:value="0">
            <text:p>0</text:p>
          </table:table-cell>
          <table:table-cell table:style-name="ce74" table:formula="of:=IF(OR([$'liste armée'.$C22]=&quot;HF&quot;;[$'liste armée'.$C22]=&quot;MF&quot;;[$'liste armée'.$C22]=&quot;LF&quot;);&quot;infanterie&quot;;IF(OR([$'liste armée'.$C22]=&quot;IC&quot;;[$'liste armée'.$C22]=&quot;FC&quot;;[$'liste armée'.$C22]=&quot;TC&quot;);&quot;general&quot;;IF(OR([$'liste armée'.$C22]=&quot;Kn&quot;;[$'liste armée'.$C22]=&quot;Ct&quot;;[$'liste armée'.$C22]=&quot;Cv&quot;;[$'liste armée'.$C22]=&quot;LH&quot;;[$'liste armée'.$C22]=&quot;LCh&quot;;[$'liste armée'.$C22]=&quot;HCh&quot;;[$'liste armée'.$C22]=&quot;SCh&quot;;[$'liste armée'.$C22]=&quot;EL&quot;);&quot;montes&quot;;IF(OR([$'liste armée'.$C22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2]&amp;&quot; &quot;&amp;[$'liste armée'.$D22];Table_budget;MATCH([$'liste armée'.$E22];Colonnes_table_budget;FALSE());FALSE())+IF([$'liste armée'.$F22]=VLOOKUP(&quot;Drilled&quot;;Zone_Traduction;ref_langue;FALSE());VLOOKUP([$'liste armée'.$C22]&amp;&quot; &quot;&amp;[$'liste armée'.$D22];Table_budget;MATCH(VLOOKUP(&quot;Drilled&quot;;Zone_Traduction;ref_langue;FALSE());Colonnes_table_budget;FALSE());FALSE());0)+IF(ISERROR(VLOOKUP([.BJ26]&amp;&quot; &quot;&amp;[.$G26];Table_armes_tir;2;FALSE()));0;VLOOKUP([.BJ26]&amp;&quot; &quot;&amp;[.$G26];Table_armes_tir;2;FALSE()))+IF(ISERROR(VLOOKUP([.BJ26]&amp;&quot; &quot;&amp;[.$H26];Table_armes_impact;2;FALSE()));0;VLOOKUP([.BJ26]&amp;&quot; &quot;&amp;[.$H26];Table_armes_impact;2;FALSE()))+IF(ISERROR(VLOOKUP([.BJ26]&amp;&quot; &quot;&amp;[.$I26];Table_armes_melee;2;FALSE()));0;VLOOKUP([.BJ26]&amp;&quot; &quot;&amp;[.$I26];Table_armes_melee;2;FALSE()))+IF(ISERROR(VLOOKUP([.$J26];Table_special;2;FALSE()));0;VLOOKUP([.$J26];Table_special;2;FALSE()))" office:value-type="float" office:value="0">
            <text:p>0</text:p>
          </table:table-cell>
          <table:table-cell table:style-name="ce22" table:formula="of:=[$'liste armée'.$L22]*[$'liste armée'.$K22]" office:value-type="float" office:value="0">
            <text:p>0</text:p>
          </table:table-cell>
          <table:table-cell table:style-name="ce83" table:formula="of:=IF([$'liste armée'.$J22]=&quot;CinC&quot;;VLOOKUP([$'liste armée'.$C22];table_general;2);0)" office:value-type="float" office:value="0">
            <text:p>0</text:p>
          </table:table-cell>
          <table:table-cell table:style-name="ce22" table:formula="of:=IF(OR([$'liste armée'.$C22]=&quot;CV&quot;;[$'liste armée'.$C22]=&quot;LH&quot;;[$'liste armée'.$C22]=&quot;LCH&quot;);[$'liste armée'.$K22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HA</text:p>
          </table:table-cell>
          <table:table-cell table:style-name="ce87" office:value-type="string">
            <text:p>HCh -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3">
            <text:p>13</text:p>
          </table:table-cell>
          <table:table-cell table:style-name="ce78"/>
          <table:table-cell table:style-name="ce95" office:value-type="float" office:value="2">
            <text:p>2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infanterie&quot;;&quot; &quot;;VLOOKUP(&quot;Heavy weapon&quot;;Zone_Traduction;ref_langue;FALSE()))" office:value-type="string" office:string-value="infanterie Heavy weapon">
            <text:p>infanterie Heavy weapon</text:p>
          </table:table-cell>
          <table:table-cell table:style-name="ce132" office:value-type="float" office:value="2">
            <text:p>2</text:p>
          </table:table-cell>
          <table:table-cell/>
          <table:table-cell table:style-name="ce142" office:value-type="float" office:value="7">
            <text:p>7</text:p>
          </table:table-cell>
          <table:table-cell table:style-name="ce146" office:value-type="string">
            <text:p>2-2-2-1</text:p>
          </table:table-cell>
          <table:table-cell table:number-columns-repeated="46"/>
          <table:table-cell table:style-name="ce74" table:formula="of:=IF([$'liste armée'.C23]=&quot;SCh&quot;;1;0)" office:value-type="float" office:value="0">
            <text:p>0</text:p>
          </table:table-cell>
          <table:table-cell table:style-name="ce74" table:formula="of:=IF(OR([$'liste armée'.$C23]=&quot;HF&quot;;[$'liste armée'.$C23]=&quot;MF&quot;;[$'liste armée'.$C23]=&quot;LF&quot;);&quot;infanterie&quot;;IF(OR([$'liste armée'.$C23]=&quot;IC&quot;;[$'liste armée'.$C23]=&quot;FC&quot;;[$'liste armée'.$C23]=&quot;TC&quot;);&quot;general&quot;;IF(OR([$'liste armée'.$C23]=&quot;Kn&quot;;[$'liste armée'.$C23]=&quot;Ct&quot;;[$'liste armée'.$C23]=&quot;Cv&quot;;[$'liste armée'.$C23]=&quot;LH&quot;;[$'liste armée'.$C23]=&quot;LCh&quot;;[$'liste armée'.$C23]=&quot;HCh&quot;;[$'liste armée'.$C23]=&quot;SCh&quot;;[$'liste armée'.$C23]=&quot;EL&quot;);&quot;montes&quot;;IF(OR([$'liste armée'.$C23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3]&amp;&quot; &quot;&amp;[$'liste armée'.$D23];Table_budget;MATCH([$'liste armée'.$E23];Colonnes_table_budget;FALSE());FALSE())+IF([$'liste armée'.$F23]=VLOOKUP(&quot;Drilled&quot;;Zone_Traduction;ref_langue;FALSE());VLOOKUP([$'liste armée'.$C23]&amp;&quot; &quot;&amp;[$'liste armée'.$D23];Table_budget;MATCH(VLOOKUP(&quot;Drilled&quot;;Zone_Traduction;ref_langue;FALSE());Colonnes_table_budget;FALSE());FALSE());0)+IF(ISERROR(VLOOKUP([.BJ27]&amp;&quot; &quot;&amp;[.$G27];Table_armes_tir;2;FALSE()));0;VLOOKUP([.BJ27]&amp;&quot; &quot;&amp;[.$G27];Table_armes_tir;2;FALSE()))+IF(ISERROR(VLOOKUP([.BJ27]&amp;&quot; &quot;&amp;[.$H27];Table_armes_impact;2;FALSE()));0;VLOOKUP([.BJ27]&amp;&quot; &quot;&amp;[.$H27];Table_armes_impact;2;FALSE()))+IF(ISERROR(VLOOKUP([.BJ27]&amp;&quot; &quot;&amp;[.$I27];Table_armes_melee;2;FALSE()));0;VLOOKUP([.BJ27]&amp;&quot; &quot;&amp;[.$I27];Table_armes_melee;2;FALSE()))+IF(ISERROR(VLOOKUP([.$J27];Table_special;2;FALSE()));0;VLOOKUP([.$J27];Table_special;2;FALSE()))" office:value-type="float" office:value="0">
            <text:p>0</text:p>
          </table:table-cell>
          <table:table-cell table:style-name="ce22" table:formula="of:=[$'liste armée'.$L23]*[$'liste armée'.$K23]" office:value-type="float" office:value="0">
            <text:p>0</text:p>
          </table:table-cell>
          <table:table-cell table:style-name="ce83" table:formula="of:=IF([$'liste armée'.$J23]=&quot;CinC&quot;;VLOOKUP([$'liste armée'.$C23];table_general;2);0)" office:value-type="float" office:value="0">
            <text:p>0</text:p>
          </table:table-cell>
          <table:table-cell table:style-name="ce22" table:formula="of:=IF(OR([$'liste armée'.$C23]=&quot;CV&quot;;[$'liste armée'.$C23]=&quot;LH&quot;;[$'liste armée'.$C23]=&quot;LCH&quot;);[$'liste armée'.$K23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HA</text:p>
          </table:table-cell>
          <table:table-cell table:style-name="ce87" office:value-type="string">
            <text:p>LCh -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0">
            <text:p>10</text:p>
          </table:table-cell>
          <table:table-cell table:style-name="ce78"/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/>
          <table:table-cell table:style-name="ce87" table:formula="of:=CONCATENATE(&quot;BWG&quot;;&quot; &quot;;VLOOKUP(&quot;impact foot&quot;;Zone_Traduction;ref_langue;FALSE()))" office:value-type="string" office:string-value="BWG Impact foot">
            <text:p>BWG Impact foot</text:p>
          </table:table-cell>
          <table:table-cell table:style-name="ce132" office:value-type="float" office:value="3">
            <text:p>3</text:p>
          </table:table-cell>
          <table:table-cell/>
          <table:table-cell table:style-name="ce142" office:value-type="float" office:value="8">
            <text:p>8</text:p>
          </table:table-cell>
          <table:table-cell table:style-name="ce146" office:value-type="string">
            <text:p>2-2-2-2</text:p>
          </table:table-cell>
          <table:table-cell table:number-columns-repeated="17"/>
          <table:table-cell table:style-name="ce152" office:value-type="string">
            <text:p>-</text:p>
          </table:table-cell>
          <table:table-cell/>
          <table:table-cell/>
          <table:table-cell table:formula="of:=ROUNDUP([.AI4];0)" office:value-type="float" office:value="0">
            <text:p>0</text:p>
          </table:table-cell>
          <table:table-cell table:formula="of:=ROUNDUP([.AJ4];0)" office:value-type="float" office:value="0">
            <text:p>0</text:p>
          </table:table-cell>
          <table:table-cell table:formula="of:=ROUNDUP([.AK4];0)" office:value-type="float" office:value="0">
            <text:p>0</text:p>
          </table:table-cell>
          <table:table-cell table:formula="of:=ROUNDUP([.AL4];0)" office:value-type="float" office:value="0">
            <text:p>0</text:p>
          </table:table-cell>
          <table:table-cell table:formula="of:=ROUNDUP([.AM4];0)" office:value-type="float" office:value="0">
            <text:p>0</text:p>
          </table:table-cell>
          <table:table-cell table:formula="of:=ROUNDUP([.AN4];0)" office:value-type="float" office:value="0">
            <text:p>0</text:p>
          </table:table-cell>
          <table:table-cell table:formula="of:=ROUNDUP([.AO4];0)" office:value-type="float" office:value="0">
            <text:p>0</text:p>
          </table:table-cell>
          <table:table-cell table:formula="of:=ROUNDUP([.AP4];0)" office:value-type="float" office:value="0">
            <text:p>0</text:p>
          </table:table-cell>
          <table:table-cell table:formula="of:=ROUNDUP([.AQ4];0)" office:value-type="float" office:value="0">
            <text:p>0</text:p>
          </table:table-cell>
          <table:table-cell table:formula="of:=ROUNDUP([.AR4];0)" office:value-type="float" office:value="0">
            <text:p>0</text:p>
          </table:table-cell>
          <table:table-cell table:formula="of:=ROUNDUP([.AS4];0)" office:value-type="float" office:value="0">
            <text:p>0</text:p>
          </table:table-cell>
          <table:table-cell table:formula="of:=ROUNDUP([.AT4];0)" office:value-type="float" office:value="0">
            <text:p>0</text:p>
          </table:table-cell>
          <table:table-cell table:formula="of:=ROUNDUP([.AU4];0)" office:value-type="float" office:value="0">
            <text:p>0</text:p>
          </table:table-cell>
          <table:table-cell table:formula="of:=ROUNDUP([.AV4];0)" office:value-type="float" office:value="0">
            <text:p>0</text:p>
          </table:table-cell>
          <table:table-cell table:formula="of:=ROUNDUP([.AW4];0)" office:value-type="float" office:value="0">
            <text:p>0</text:p>
          </table:table-cell>
          <table:table-cell table:formula="of:=ROUNDUP([.AX4];0)" office:value-type="float" office:value="0">
            <text:p>0</text:p>
          </table:table-cell>
          <table:table-cell table:formula="of:=ROUNDUP([.AY4];0)" office:value-type="float" office:value="0">
            <text:p>0</text:p>
          </table:table-cell>
          <table:table-cell table:formula="of:=ROUNDUP([.AZ4];0)" office:value-type="float" office:value="0">
            <text:p>0</text:p>
          </table:table-cell>
          <table:table-cell table:formula="of:=ROUNDUP([.BA4];0)" office:value-type="float" office:value="0">
            <text:p>0</text:p>
          </table:table-cell>
          <table:table-cell table:number-columns-repeated="7"/>
          <table:table-cell table:style-name="ce74" table:formula="of:=IF([$'liste armée'.C24]=&quot;SCh&quot;;1;0)" office:value-type="float" office:value="0">
            <text:p>0</text:p>
          </table:table-cell>
          <table:table-cell table:style-name="ce74" table:formula="of:=IF(OR([$'liste armée'.$C24]=&quot;HF&quot;;[$'liste armée'.$C24]=&quot;MF&quot;;[$'liste armée'.$C24]=&quot;LF&quot;);&quot;infanterie&quot;;IF(OR([$'liste armée'.$C24]=&quot;IC&quot;;[$'liste armée'.$C24]=&quot;FC&quot;;[$'liste armée'.$C24]=&quot;TC&quot;);&quot;general&quot;;IF(OR([$'liste armée'.$C24]=&quot;Kn&quot;;[$'liste armée'.$C24]=&quot;Ct&quot;;[$'liste armée'.$C24]=&quot;Cv&quot;;[$'liste armée'.$C24]=&quot;LH&quot;;[$'liste armée'.$C24]=&quot;LCh&quot;;[$'liste armée'.$C24]=&quot;HCh&quot;;[$'liste armée'.$C24]=&quot;SCh&quot;;[$'liste armée'.$C24]=&quot;EL&quot;);&quot;montes&quot;;IF(OR([$'liste armée'.$C24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4]&amp;&quot; &quot;&amp;[$'liste armée'.$D24];Table_budget;MATCH([$'liste armée'.$E24];Colonnes_table_budget;FALSE());FALSE())+IF([$'liste armée'.$F24]=VLOOKUP(&quot;Drilled&quot;;Zone_Traduction;ref_langue;FALSE());VLOOKUP([$'liste armée'.$C24]&amp;&quot; &quot;&amp;[$'liste armée'.$D24];Table_budget;MATCH(VLOOKUP(&quot;Drilled&quot;;Zone_Traduction;ref_langue;FALSE());Colonnes_table_budget;FALSE());FALSE());0)+IF(ISERROR(VLOOKUP([.BJ28]&amp;&quot; &quot;&amp;[.$G28];Table_armes_tir;2;FALSE()));0;VLOOKUP([.BJ28]&amp;&quot; &quot;&amp;[.$G28];Table_armes_tir;2;FALSE()))+IF(ISERROR(VLOOKUP([.BJ28]&amp;&quot; &quot;&amp;[.$H28];Table_armes_impact;2;FALSE()));0;VLOOKUP([.BJ28]&amp;&quot; &quot;&amp;[.$H28];Table_armes_impact;2;FALSE()))+IF(ISERROR(VLOOKUP([.BJ28]&amp;&quot; &quot;&amp;[.$I28];Table_armes_melee;2;FALSE()));0;VLOOKUP([.BJ28]&amp;&quot; &quot;&amp;[.$I28];Table_armes_melee;2;FALSE()))+IF(ISERROR(VLOOKUP([.$J28];Table_special;2;FALSE()));0;VLOOKUP([.$J28];Table_special;2;FALSE()))" office:value-type="float" office:value="0">
            <text:p>0</text:p>
          </table:table-cell>
          <table:table-cell table:style-name="ce22" table:formula="of:=[$'liste armée'.$L24]*[$'liste armée'.$K24]" office:value-type="float" office:value="0">
            <text:p>0</text:p>
          </table:table-cell>
          <table:table-cell table:style-name="ce83" table:formula="of:=IF([$'liste armée'.$J24]=&quot;CinC&quot;;VLOOKUP([$'liste armée'.$C24];table_general;2);0)" office:value-type="float" office:value="0">
            <text:p>0</text:p>
          </table:table-cell>
          <table:table-cell table:style-name="ce22" table:formula="of:=IF(OR([$'liste armée'.$C24]=&quot;CV&quot;;[$'liste armée'.$C24]=&quot;LH&quot;;[$'liste armée'.$C24]=&quot;LCH&quot;);[$'liste armée'.$K24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CHA</text:p>
          </table:table-cell>
          <table:table-cell table:style-name="ce87" office:value-type="string">
            <text:p>SCH -</text:p>
          </table:table-cell>
          <table:table-cell table:style-name="ce95" table:number-columns-repeated="2"/>
          <table:table-cell table:style-name="ce95" office:value-type="float" office:value="15">
            <text:p>15</text:p>
          </table:table-cell>
          <table:table-cell table:style-name="ce78"/>
          <table:table-cell table:style-name="ce78"/>
          <table:table-cell table:style-name="ce119" office:value-type="float" office:value="15">
            <text:p>15</text:p>
          </table:table-cell>
          <table:table-cell/>
          <table:table-cell table:style-name="ce87" table:formula="of:=CONCATENATE(&quot;BWG&quot;;&quot; &quot;;VLOOKUP(&quot;Offensive spearmen&quot;;Zone_Traduction;ref_langue;FALSE()))" office:value-type="string" office:string-value="BWG Offensive spearmen">
            <text:p>BWG Offensive spearmen</text:p>
          </table:table-cell>
          <table:table-cell table:style-name="ce132" office:value-type="float" office:value="6">
            <text:p>6</text:p>
          </table:table-cell>
          <table:table-cell/>
          <table:table-cell table:style-name="ce142" office:value-type="float" office:value="9">
            <text:p>9</text:p>
          </table:table-cell>
          <table:table-cell table:style-name="ce146" office:value-type="string">
            <text:p>3-2-2-2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2"/>
          <table:table-cell table:number-columns-repeated="26"/>
          <table:table-cell table:style-name="ce74" table:formula="of:=IF([$'liste armée'.C25]=&quot;SCh&quot;;1;0)" office:value-type="float" office:value="0">
            <text:p>0</text:p>
          </table:table-cell>
          <table:table-cell table:style-name="ce74" table:formula="of:=IF(OR([$'liste armée'.$C25]=&quot;HF&quot;;[$'liste armée'.$C25]=&quot;MF&quot;;[$'liste armée'.$C25]=&quot;LF&quot;);&quot;infanterie&quot;;IF(OR([$'liste armée'.$C25]=&quot;IC&quot;;[$'liste armée'.$C25]=&quot;FC&quot;;[$'liste armée'.$C25]=&quot;TC&quot;);&quot;general&quot;;IF(OR([$'liste armée'.$C25]=&quot;Kn&quot;;[$'liste armée'.$C25]=&quot;Ct&quot;;[$'liste armée'.$C25]=&quot;Cv&quot;;[$'liste armée'.$C25]=&quot;LH&quot;;[$'liste armée'.$C25]=&quot;LCh&quot;;[$'liste armée'.$C25]=&quot;HCh&quot;;[$'liste armée'.$C25]=&quot;SCh&quot;;[$'liste armée'.$C25]=&quot;EL&quot;);&quot;montes&quot;;IF(OR([$'liste armée'.$C25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5]&amp;&quot; &quot;&amp;[$'liste armée'.$D25];Table_budget;MATCH([$'liste armée'.$E25];Colonnes_table_budget;FALSE());FALSE())+IF([$'liste armée'.$F25]=VLOOKUP(&quot;Drilled&quot;;Zone_Traduction;ref_langue;FALSE());VLOOKUP([$'liste armée'.$C25]&amp;&quot; &quot;&amp;[$'liste armée'.$D25];Table_budget;MATCH(VLOOKUP(&quot;Drilled&quot;;Zone_Traduction;ref_langue;FALSE());Colonnes_table_budget;FALSE());FALSE());0)+IF(ISERROR(VLOOKUP([.BJ29]&amp;&quot; &quot;&amp;[.$G29];Table_armes_tir;2;FALSE()));0;VLOOKUP([.BJ29]&amp;&quot; &quot;&amp;[.$G29];Table_armes_tir;2;FALSE()))+IF(ISERROR(VLOOKUP([.BJ29]&amp;&quot; &quot;&amp;[.$H29];Table_armes_impact;2;FALSE()));0;VLOOKUP([.BJ29]&amp;&quot; &quot;&amp;[.$H29];Table_armes_impact;2;FALSE()))+IF(ISERROR(VLOOKUP([.BJ29]&amp;&quot; &quot;&amp;[.$I29];Table_armes_melee;2;FALSE()));0;VLOOKUP([.BJ29]&amp;&quot; &quot;&amp;[.$I29];Table_armes_melee;2;FALSE()))+IF(ISERROR(VLOOKUP([.$J29];Table_special;2;FALSE()));0;VLOOKUP([.$J29];Table_special;2;FALSE()))" office:value-type="float" office:value="0">
            <text:p>0</text:p>
          </table:table-cell>
          <table:table-cell table:style-name="ce22" table:formula="of:=[$'liste armée'.$L25]*[$'liste armée'.$K25]" office:value-type="float" office:value="0">
            <text:p>0</text:p>
          </table:table-cell>
          <table:table-cell table:style-name="ce83" table:formula="of:=IF([$'liste armée'.$J25]=&quot;CinC&quot;;VLOOKUP([$'liste armée'.$C25];table_general;2);0)" office:value-type="float" office:value="0">
            <text:p>0</text:p>
          </table:table-cell>
          <table:table-cell table:style-name="ce22" table:formula="of:=IF(OR([$'liste armée'.$C25]=&quot;CV&quot;;[$'liste armée'.$C25]=&quot;LH&quot;;[$'liste armée'.$C25]=&quot;LCH&quot;);[$'liste armée'.$K25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EL</text:p>
          </table:table-cell>
          <table:table-cell table:style-name="ce87" office:value-type="string">
            <text:p>EL -</text:p>
          </table:table-cell>
          <table:table-cell table:style-name="ce95" table:number-columns-repeated="2"/>
          <table:table-cell table:style-name="ce95" office:value-type="float" office:value="25">
            <text:p>25</text:p>
          </table:table-cell>
          <table:table-cell table:style-name="ce95"/>
          <table:table-cell table:style-name="ce78"/>
          <table:table-cell table:style-name="ce119" office:value-type="float" office:value="25">
            <text:p>25</text:p>
          </table:table-cell>
          <table:table-cell/>
          <table:table-cell table:style-name="ce87" table:formula="of:=CONCATENATE(&quot;BWG&quot;;&quot; &quot;;VLOOKUP(&quot;defensive spearmen&quot;;Zone_Traduction;ref_langue;FALSE()))" office:value-type="string" office:string-value="BWG defensive spearmen">
            <text:p>BWG defensive spearmen</text:p>
          </table:table-cell>
          <table:table-cell table:style-name="ce132" office:value-type="float" office:value="3">
            <text:p>3</text:p>
          </table:table-cell>
          <table:table-cell/>
          <table:table-cell table:style-name="ce142" office:value-type="float" office:value="10">
            <text:p>10</text:p>
          </table:table-cell>
          <table:table-cell table:style-name="ce146" office:value-type="string">
            <text:p>3-3-2-2</text:p>
          </table:table-cell>
          <table:table-cell table:number-columns-repeated="18"/>
          <table:table-cell table:number-columns-repeated="3"/>
          <table:table-cell table:number-columns-repeated="25"/>
          <table:table-cell table:style-name="ce74" table:formula="of:=IF([$'liste armée'.C26]=&quot;SCh&quot;;1;0)" office:value-type="float" office:value="0">
            <text:p>0</text:p>
          </table:table-cell>
          <table:table-cell table:style-name="ce74" table:formula="of:=IF(OR([$'liste armée'.$C26]=&quot;HF&quot;;[$'liste armée'.$C26]=&quot;MF&quot;;[$'liste armée'.$C26]=&quot;LF&quot;);&quot;infanterie&quot;;IF(OR([$'liste armée'.$C26]=&quot;IC&quot;;[$'liste armée'.$C26]=&quot;FC&quot;;[$'liste armée'.$C26]=&quot;TC&quot;);&quot;general&quot;;IF(OR([$'liste armée'.$C26]=&quot;Kn&quot;;[$'liste armée'.$C26]=&quot;Ct&quot;;[$'liste armée'.$C26]=&quot;Cv&quot;;[$'liste armée'.$C26]=&quot;LH&quot;;[$'liste armée'.$C26]=&quot;LCh&quot;;[$'liste armée'.$C26]=&quot;HCh&quot;;[$'liste armée'.$C26]=&quot;SCh&quot;;[$'liste armée'.$C26]=&quot;EL&quot;);&quot;montes&quot;;IF(OR([$'liste armée'.$C26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6]&amp;&quot; &quot;&amp;[$'liste armée'.$D26];Table_budget;MATCH([$'liste armée'.$E26];Colonnes_table_budget;FALSE());FALSE())+IF([$'liste armée'.$F26]=VLOOKUP(&quot;Drilled&quot;;Zone_Traduction;ref_langue;FALSE());VLOOKUP([$'liste armée'.$C26]&amp;&quot; &quot;&amp;[$'liste armée'.$D26];Table_budget;MATCH(VLOOKUP(&quot;Drilled&quot;;Zone_Traduction;ref_langue;FALSE());Colonnes_table_budget;FALSE());FALSE());0)+IF(ISERROR(VLOOKUP([.BJ30]&amp;&quot; &quot;&amp;[.$G30];Table_armes_tir;2;FALSE()));0;VLOOKUP([.BJ30]&amp;&quot; &quot;&amp;[.$G30];Table_armes_tir;2;FALSE()))+IF(ISERROR(VLOOKUP([.BJ30]&amp;&quot; &quot;&amp;[.$H30];Table_armes_impact;2;FALSE()));0;VLOOKUP([.BJ30]&amp;&quot; &quot;&amp;[.$H30];Table_armes_impact;2;FALSE()))+IF(ISERROR(VLOOKUP([.BJ30]&amp;&quot; &quot;&amp;[.$I30];Table_armes_melee;2;FALSE()));0;VLOOKUP([.BJ30]&amp;&quot; &quot;&amp;[.$I30];Table_armes_melee;2;FALSE()))+IF(ISERROR(VLOOKUP([.$J30];Table_special;2;FALSE()));0;VLOOKUP([.$J30];Table_special;2;FALSE()))" office:value-type="float" office:value="0">
            <text:p>0</text:p>
          </table:table-cell>
          <table:table-cell table:style-name="ce22" table:formula="of:=[$'liste armée'.$L26]*[$'liste armée'.$K26]" office:value-type="float" office:value="0">
            <text:p>0</text:p>
          </table:table-cell>
          <table:table-cell table:style-name="ce83" table:formula="of:=IF([$'liste armée'.$J26]=&quot;CinC&quot;;VLOOKUP([$'liste armée'.$C26];table_general;2);0)" office:value-type="float" office:value="0">
            <text:p>0</text:p>
          </table:table-cell>
          <table:table-cell table:style-name="ce22" table:formula="of:=IF(OR([$'liste armée'.$C26]=&quot;CV&quot;;[$'liste armée'.$C26]=&quot;LH&quot;;[$'liste armée'.$C26]=&quot;LCH&quot;);[$'liste armée'.$K26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HART</text:p>
          </table:table-cell>
          <table:table-cell table:style-name="ce88" office:value-type="string">
            <text:p>HArt -</text:p>
          </table:table-cell>
          <table:table-cell table:style-name="ce95" table:number-columns-repeated="2"/>
          <table:table-cell table:style-name="ce95" office:value-type="float" office:value="20">
            <text:p>20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119" office:value-type="float" office:value="20">
            <text:p>20</text:p>
          </table:table-cell>
          <table:table-cell/>
          <table:table-cell table:style-name="ce89" table:formula="of:=CONCATENATE(&quot;BWG&quot;;&quot; &quot;;VLOOKUP(&quot;Heavy weapon&quot;;Zone_Traduction;ref_langue;FALSE()))" office:value-type="string" office:string-value="BWG Heavy weapon">
            <text:p>BWG Heavy weapon</text:p>
          </table:table-cell>
          <table:table-cell table:style-name="ce133" office:value-type="float" office:value="6">
            <text:p>6</text:p>
          </table:table-cell>
          <table:table-cell/>
          <table:table-cell table:style-name="ce142" office:value-type="float" office:value="11">
            <text:p>11</text:p>
          </table:table-cell>
          <table:table-cell table:style-name="ce146" office:value-type="string">
            <text:p>3-3-3-2</text:p>
          </table:table-cell>
          <table:table-cell table:number-columns-repeated="18"/>
          <table:table-cell table:number-columns-repeated="4"/>
          <table:table-cell table:number-columns-repeated="24"/>
          <table:table-cell table:style-name="ce74" table:formula="of:=IF([$'liste armée'.C27]=&quot;SCh&quot;;1;0)" office:value-type="float" office:value="0">
            <text:p>0</text:p>
          </table:table-cell>
          <table:table-cell table:style-name="ce74" table:formula="of:=IF(OR([$'liste armée'.$C27]=&quot;HF&quot;;[$'liste armée'.$C27]=&quot;MF&quot;;[$'liste armée'.$C27]=&quot;LF&quot;);&quot;infanterie&quot;;IF(OR([$'liste armée'.$C27]=&quot;IC&quot;;[$'liste armée'.$C27]=&quot;FC&quot;;[$'liste armée'.$C27]=&quot;TC&quot;);&quot;general&quot;;IF(OR([$'liste armée'.$C27]=&quot;Kn&quot;;[$'liste armée'.$C27]=&quot;Ct&quot;;[$'liste armée'.$C27]=&quot;Cv&quot;;[$'liste armée'.$C27]=&quot;LH&quot;;[$'liste armée'.$C27]=&quot;LCh&quot;;[$'liste armée'.$C27]=&quot;HCh&quot;;[$'liste armée'.$C27]=&quot;SCh&quot;;[$'liste armée'.$C27]=&quot;EL&quot;);&quot;montes&quot;;IF(OR([$'liste armée'.$C27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7]&amp;&quot; &quot;&amp;[$'liste armée'.$D27];Table_budget;MATCH([$'liste armée'.$E27];Colonnes_table_budget;FALSE());FALSE())+IF([$'liste armée'.$F27]=VLOOKUP(&quot;Drilled&quot;;Zone_Traduction;ref_langue;FALSE());VLOOKUP([$'liste armée'.$C27]&amp;&quot; &quot;&amp;[$'liste armée'.$D27];Table_budget;MATCH(VLOOKUP(&quot;Drilled&quot;;Zone_Traduction;ref_langue;FALSE());Colonnes_table_budget;FALSE());FALSE());0)+IF(ISERROR(VLOOKUP([.BJ31]&amp;&quot; &quot;&amp;[.$G31];Table_armes_tir;2;FALSE()));0;VLOOKUP([.BJ31]&amp;&quot; &quot;&amp;[.$G31];Table_armes_tir;2;FALSE()))+IF(ISERROR(VLOOKUP([.BJ31]&amp;&quot; &quot;&amp;[.$H31];Table_armes_impact;2;FALSE()));0;VLOOKUP([.BJ31]&amp;&quot; &quot;&amp;[.$H31];Table_armes_impact;2;FALSE()))+IF(ISERROR(VLOOKUP([.BJ31]&amp;&quot; &quot;&amp;[.$I31];Table_armes_melee;2;FALSE()));0;VLOOKUP([.BJ31]&amp;&quot; &quot;&amp;[.$I31];Table_armes_melee;2;FALSE()))+IF(ISERROR(VLOOKUP([.$J31];Table_special;2;FALSE()));0;VLOOKUP([.$J31];Table_special;2;FALSE()))" office:value-type="float" office:value="0">
            <text:p>0</text:p>
          </table:table-cell>
          <table:table-cell table:style-name="ce22" table:formula="of:=[$'liste armée'.$L27]*[$'liste armée'.$K27]" office:value-type="float" office:value="0">
            <text:p>0</text:p>
          </table:table-cell>
          <table:table-cell table:style-name="ce83" table:formula="of:=IF([$'liste armée'.$J27]=&quot;CinC&quot;;VLOOKUP([$'liste armée'.$C27];table_general;2);0)" office:value-type="float" office:value="0">
            <text:p>0</text:p>
          </table:table-cell>
          <table:table-cell table:style-name="ce22" table:formula="of:=IF(OR([$'liste armée'.$C27]=&quot;CV&quot;;[$'liste armée'.$C27]=&quot;LH&quot;;[$'liste armée'.$C27]=&quot;LCH&quot;);[$'liste armée'.$K27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LART</text:p>
          </table:table-cell>
          <table:table-cell table:style-name="ce88" office:value-type="string">
            <text:p>LArt -</text:p>
          </table:table-cell>
          <table:table-cell table:style-name="ce95" table:number-columns-repeated="2"/>
          <table:table-cell table:style-name="ce95" office:value-type="float" office:value="15">
            <text:p>15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119" office:value-type="float" office:value="15">
            <text:p>15</text:p>
          </table:table-cell>
          <table:table-cell table:number-columns-repeated="2"/>
          <table:table-cell table:number-columns-repeated="2"/>
          <table:table-cell table:style-name="ce142" office:value-type="float" office:value="12">
            <text:p>12</text:p>
          </table:table-cell>
          <table:table-cell table:style-name="ce146" office:value-type="string">
            <text:p>3-3-3-3</text:p>
          </table:table-cell>
          <table:table-cell table:number-columns-repeated="17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ROUNDUP([.AL8];0)" office:value-type="float" office:value="10">
            <text:p>10</text:p>
          </table:table-cell>
          <table:table-cell table:formula="of:=ROUNDUP([.AM8];0)" office:value-type="float" office:value="0">
            <text:p>0</text:p>
          </table:table-cell>
          <table:table-cell table:formula="of:=ROUNDUP([.AN8];0)" office:value-type="float" office:value="0">
            <text:p>0</text:p>
          </table:table-cell>
          <table:table-cell table:formula="of:=ROUNDUP([.AO8];0)" office:value-type="float" office:value="0">
            <text:p>0</text:p>
          </table:table-cell>
          <table:table-cell table:formula="of:=ROUNDUP([.AP8];0)" office:value-type="float" office:value="0">
            <text:p>0</text:p>
          </table:table-cell>
          <table:table-cell table:number-columns-repeated="18"/>
          <table:table-cell table:style-name="ce74" table:formula="of:=IF([$'liste armée'.C28]=&quot;SCh&quot;;1;0)" office:value-type="float" office:value="0">
            <text:p>0</text:p>
          </table:table-cell>
          <table:table-cell table:style-name="ce74" table:formula="of:=IF(OR([$'liste armée'.$C28]=&quot;HF&quot;;[$'liste armée'.$C28]=&quot;MF&quot;;[$'liste armée'.$C28]=&quot;LF&quot;);&quot;infanterie&quot;;IF(OR([$'liste armée'.$C28]=&quot;IC&quot;;[$'liste armée'.$C28]=&quot;FC&quot;;[$'liste armée'.$C28]=&quot;TC&quot;);&quot;general&quot;;IF(OR([$'liste armée'.$C28]=&quot;Kn&quot;;[$'liste armée'.$C28]=&quot;Ct&quot;;[$'liste armée'.$C28]=&quot;Cv&quot;;[$'liste armée'.$C28]=&quot;LH&quot;;[$'liste armée'.$C28]=&quot;LCh&quot;;[$'liste armée'.$C28]=&quot;HCh&quot;;[$'liste armée'.$C28]=&quot;SCh&quot;;[$'liste armée'.$C28]=&quot;EL&quot;);&quot;montes&quot;;IF(OR([$'liste armée'.$C28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8]&amp;&quot; &quot;&amp;[$'liste armée'.$D28];Table_budget;MATCH([$'liste armée'.$E28];Colonnes_table_budget;FALSE());FALSE())+IF([$'liste armée'.$F28]=VLOOKUP(&quot;Drilled&quot;;Zone_Traduction;ref_langue;FALSE());VLOOKUP([$'liste armée'.$C28]&amp;&quot; &quot;&amp;[$'liste armée'.$D28];Table_budget;MATCH(VLOOKUP(&quot;Drilled&quot;;Zone_Traduction;ref_langue;FALSE());Colonnes_table_budget;FALSE());FALSE());0)+IF(ISERROR(VLOOKUP([.BJ32]&amp;&quot; &quot;&amp;[.$G32];Table_armes_tir;2;FALSE()));0;VLOOKUP([.BJ32]&amp;&quot; &quot;&amp;[.$G32];Table_armes_tir;2;FALSE()))+IF(ISERROR(VLOOKUP([.BJ32]&amp;&quot; &quot;&amp;[.$H32];Table_armes_impact;2;FALSE()));0;VLOOKUP([.BJ32]&amp;&quot; &quot;&amp;[.$H32];Table_armes_impact;2;FALSE()))+IF(ISERROR(VLOOKUP([.BJ32]&amp;&quot; &quot;&amp;[.$I32];Table_armes_melee;2;FALSE()));0;VLOOKUP([.BJ32]&amp;&quot; &quot;&amp;[.$I32];Table_armes_melee;2;FALSE()))+IF(ISERROR(VLOOKUP([.$J32];Table_special;2;FALSE()));0;VLOOKUP([.$J32];Table_special;2;FALSE()))" office:value-type="float" office:value="0">
            <text:p>0</text:p>
          </table:table-cell>
          <table:table-cell table:style-name="ce22" table:formula="of:=[$'liste armée'.$L28]*[$'liste armée'.$K28]" office:value-type="float" office:value="0">
            <text:p>0</text:p>
          </table:table-cell>
          <table:table-cell table:style-name="ce83" table:formula="of:=IF([$'liste armée'.$J28]=&quot;CinC&quot;;VLOOKUP([$'liste armée'.$C28];table_general;2);0)" office:value-type="float" office:value="0">
            <text:p>0</text:p>
          </table:table-cell>
          <table:table-cell table:style-name="ce22" table:formula="of:=IF(OR([$'liste armée'.$C28]=&quot;CV&quot;;[$'liste armée'.$C28]=&quot;LH&quot;;[$'liste armée'.$C28]=&quot;LCH&quot;);[$'liste armée'.$K28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BWG</text:p>
          </table:table-cell>
          <table:table-cell table:style-name="ce88" office:value-type="string">
            <text:p>BWG -</text:p>
          </table:table-cell>
          <table:table-cell table:style-name="ce95" table:number-columns-repeated="2"/>
          <table:table-cell table:style-name="ce95" office:value-type="float" office:value="14">
            <text:p>14</text:p>
          </table:table-cell>
          <table:table-cell table:style-name="ce95" office:value-type="float" office:value="8">
            <text:p>8</text:p>
          </table:table-cell>
          <table:table-cell table:style-name="ce78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42" office:value-type="float" office:value="13">
            <text:p>13</text:p>
          </table:table-cell>
          <table:table-cell table:style-name="ce146" office:value-type="string">
            <text:p>4-3-3-3</text:p>
          </table:table-cell>
          <table:table-cell table:number-columns-repeated="17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ROUNDUP([.AM9];0)" office:value-type="float" office:value="10">
            <text:p>10</text:p>
          </table:table-cell>
          <table:table-cell table:formula="of:=ROUNDUP([.AN9];0)" office:value-type="float" office:value="0">
            <text:p>0</text:p>
          </table:table-cell>
          <table:table-cell table:number-columns-repeated="20"/>
          <table:table-cell table:style-name="ce74" table:formula="of:=IF([$'liste armée'.C29]=&quot;SCh&quot;;1;0)" office:value-type="float" office:value="0">
            <text:p>0</text:p>
          </table:table-cell>
          <table:table-cell table:style-name="ce74" table:formula="of:=IF(OR([$'liste armée'.$C29]=&quot;HF&quot;;[$'liste armée'.$C29]=&quot;MF&quot;;[$'liste armée'.$C29]=&quot;LF&quot;);&quot;infanterie&quot;;IF(OR([$'liste armée'.$C29]=&quot;IC&quot;;[$'liste armée'.$C29]=&quot;FC&quot;;[$'liste armée'.$C29]=&quot;TC&quot;);&quot;general&quot;;IF(OR([$'liste armée'.$C29]=&quot;Kn&quot;;[$'liste armée'.$C29]=&quot;Ct&quot;;[$'liste armée'.$C29]=&quot;Cv&quot;;[$'liste armée'.$C29]=&quot;LH&quot;;[$'liste armée'.$C29]=&quot;LCh&quot;;[$'liste armée'.$C29]=&quot;HCh&quot;;[$'liste armée'.$C29]=&quot;SCh&quot;;[$'liste armée'.$C29]=&quot;EL&quot;);&quot;montes&quot;;IF(OR([$'liste armée'.$C29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29]&amp;&quot; &quot;&amp;[$'liste armée'.$D29];Table_budget;MATCH([$'liste armée'.$E29];Colonnes_table_budget;FALSE());FALSE())+IF([$'liste armée'.$F29]=VLOOKUP(&quot;Drilled&quot;;Zone_Traduction;ref_langue;FALSE());VLOOKUP([$'liste armée'.$C29]&amp;&quot; &quot;&amp;[$'liste armée'.$D29];Table_budget;MATCH(VLOOKUP(&quot;Drilled&quot;;Zone_Traduction;ref_langue;FALSE());Colonnes_table_budget;FALSE());FALSE());0)+IF(ISERROR(VLOOKUP([.BJ33]&amp;&quot; &quot;&amp;[.$G33];Table_armes_tir;2;FALSE()));0;VLOOKUP([.BJ33]&amp;&quot; &quot;&amp;[.$G33];Table_armes_tir;2;FALSE()))+IF(ISERROR(VLOOKUP([.BJ33]&amp;&quot; &quot;&amp;[.$H33];Table_armes_impact;2;FALSE()));0;VLOOKUP([.BJ33]&amp;&quot; &quot;&amp;[.$H33];Table_armes_impact;2;FALSE()))+IF(ISERROR(VLOOKUP([.BJ33]&amp;&quot; &quot;&amp;[.$I33];Table_armes_melee;2;FALSE()));0;VLOOKUP([.BJ33]&amp;&quot; &quot;&amp;[.$I33];Table_armes_melee;2;FALSE()))+IF(ISERROR(VLOOKUP([.$J33];Table_special;2;FALSE()));0;VLOOKUP([.$J33];Table_special;2;FALSE()))" office:value-type="float" office:value="0">
            <text:p>0</text:p>
          </table:table-cell>
          <table:table-cell table:style-name="ce22" table:formula="of:=[$'liste armée'.$L29]*[$'liste armée'.$K29]" office:value-type="float" office:value="0">
            <text:p>0</text:p>
          </table:table-cell>
          <table:table-cell table:style-name="ce83" table:formula="of:=IF([$'liste armée'.$J29]=&quot;CinC&quot;;VLOOKUP([$'liste armée'.$C29];table_general;2);0)" office:value-type="float" office:value="0">
            <text:p>0</text:p>
          </table:table-cell>
          <table:table-cell table:style-name="ce22" table:formula="of:=IF(OR([$'liste armée'.$C29]=&quot;CV&quot;;[$'liste armée'.$C29]=&quot;LH&quot;;[$'liste armée'.$C29]=&quot;LCH&quot;);[$'liste armée'.$K29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Foot</text:p>
          </table:table-cell>
          <table:table-cell table:style-name="ce87" table:formula="of:=CONCATENATE(&quot;Mob&quot;;&quot; &quot;;VLOOKUP(&quot;Protected&quot;;Zone_Traduction;ref_langue;FALSE()))" office:value-type="string" office:string-value="Mob Protected">
            <text:p>Mob Protected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142" office:value-type="float" office:value="14">
            <text:p>14</text:p>
          </table:table-cell>
          <table:table-cell table:style-name="ce146" office:value-type="string">
            <text:p>4-4-3-3</text:p>
          </table:table-cell>
          <table:table-cell table:number-columns-repeated="17"/>
          <table:table-cell office:value-type="float" office:value="8">
            <text:p>8</text:p>
          </table:table-cell>
          <table:table-cell table:formula="of:=ROUNDUP([.AG10];0)" office:value-type="float" office:value="1">
            <text:p>1</text:p>
          </table:table-cell>
          <table:table-cell table:formula="of:=ROUNDUP([.AH10];0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ROUNDUP([.AN10];0)" office:value-type="float" office:value="10">
            <text:p>10</text:p>
          </table:table-cell>
          <table:table-cell table:formula="of:=ROUNDUP([.AO10];0)" office:value-type="float" office:value="0">
            <text:p>0</text:p>
          </table:table-cell>
          <table:table-cell table:formula="of:=ROUNDUP([.AP10];0)" office:value-type="float" office:value="0">
            <text:p>0</text:p>
          </table:table-cell>
          <table:table-cell table:number-columns-repeated="18"/>
          <table:table-cell table:style-name="ce74" table:formula="of:=IF([$'liste armée'.C30]=&quot;SCh&quot;;1;0)" office:value-type="float" office:value="0">
            <text:p>0</text:p>
          </table:table-cell>
          <table:table-cell table:style-name="ce74" table:formula="of:=IF(OR([$'liste armée'.$C30]=&quot;HF&quot;;[$'liste armée'.$C30]=&quot;MF&quot;;[$'liste armée'.$C30]=&quot;LF&quot;);&quot;infanterie&quot;;IF(OR([$'liste armée'.$C30]=&quot;IC&quot;;[$'liste armée'.$C30]=&quot;FC&quot;;[$'liste armée'.$C30]=&quot;TC&quot;);&quot;general&quot;;IF(OR([$'liste armée'.$C30]=&quot;Kn&quot;;[$'liste armée'.$C30]=&quot;Ct&quot;;[$'liste armée'.$C30]=&quot;Cv&quot;;[$'liste armée'.$C30]=&quot;LH&quot;;[$'liste armée'.$C30]=&quot;LCh&quot;;[$'liste armée'.$C30]=&quot;HCh&quot;;[$'liste armée'.$C30]=&quot;SCh&quot;;[$'liste armée'.$C30]=&quot;EL&quot;);&quot;montes&quot;;IF(OR([$'liste armée'.$C30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0]&amp;&quot; &quot;&amp;[$'liste armée'.$D30];Table_budget;MATCH([$'liste armée'.$E30];Colonnes_table_budget;FALSE());FALSE())+IF([$'liste armée'.$F30]=VLOOKUP(&quot;Drilled&quot;;Zone_Traduction;ref_langue;FALSE());VLOOKUP([$'liste armée'.$C30]&amp;&quot; &quot;&amp;[$'liste armée'.$D30];Table_budget;MATCH(VLOOKUP(&quot;Drilled&quot;;Zone_Traduction;ref_langue;FALSE());Colonnes_table_budget;FALSE());FALSE());0)+IF(ISERROR(VLOOKUP([.BJ34]&amp;&quot; &quot;&amp;[.$G34];Table_armes_tir;2;FALSE()));0;VLOOKUP([.BJ34]&amp;&quot; &quot;&amp;[.$G34];Table_armes_tir;2;FALSE()))+IF(ISERROR(VLOOKUP([.BJ34]&amp;&quot; &quot;&amp;[.$H34];Table_armes_impact;2;FALSE()));0;VLOOKUP([.BJ34]&amp;&quot; &quot;&amp;[.$H34];Table_armes_impact;2;FALSE()))+IF(ISERROR(VLOOKUP([.BJ34]&amp;&quot; &quot;&amp;[.$I34];Table_armes_melee;2;FALSE()));0;VLOOKUP([.BJ34]&amp;&quot; &quot;&amp;[.$I34];Table_armes_melee;2;FALSE()))+IF(ISERROR(VLOOKUP([.$J34];Table_special;2;FALSE()));0;VLOOKUP([.$J34];Table_special;2;FALSE()))" office:value-type="float" office:value="0">
            <text:p>0</text:p>
          </table:table-cell>
          <table:table-cell table:style-name="ce22" table:formula="of:=[$'liste armée'.$L30]*[$'liste armée'.$K30]" office:value-type="float" office:value="0">
            <text:p>0</text:p>
          </table:table-cell>
          <table:table-cell table:style-name="ce83" table:formula="of:=IF([$'liste armée'.$J30]=&quot;CinC&quot;;VLOOKUP([$'liste armée'.$C30];table_general;2);0)" office:value-type="float" office:value="0">
            <text:p>0</text:p>
          </table:table-cell>
          <table:table-cell table:style-name="ce22" table:formula="of:=IF(OR([$'liste armée'.$C30]=&quot;CV&quot;;[$'liste armée'.$C30]=&quot;LH&quot;;[$'liste armée'.$C30]=&quot;LCH&quot;);[$'liste armée'.$K30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style-name="ce85" office:value-type="string">
            <text:p>FCAMP</text:p>
          </table:table-cell>
          <table:table-cell table:style-name="ce87" office:value-type="string">
            <text:p>CAMP -</text:p>
          </table:table-cell>
          <table:table-cell table:style-name="ce95" table:number-columns-repeated="4"/>
          <table:table-cell table:style-name="ce95"/>
          <table:table-cell table:style-name="ce119" office:value-type="float" office:value="24">
            <text:p>24</text:p>
          </table:table-cell>
          <table:table-cell/>
          <table:table-cell table:style-name="ce123" office:value-type="string">
            <text:p>Melée</text:p>
          </table:table-cell>
          <table:table-cell table:style-name="ce118"/>
          <table:table-cell/>
          <table:table-cell table:style-name="ce142" office:value-type="float" office:value="15">
            <text:p>15</text:p>
          </table:table-cell>
          <table:table-cell table:style-name="ce146" office:value-type="string">
            <text:p>4-4-4-3</text:p>
          </table:table-cell>
          <table:table-cell table:number-columns-repeated="17"/>
          <table:table-cell office:value-type="float" office:value="9">
            <text:p>9</text:p>
          </table:table-cell>
          <table:table-cell table:formula="of:=ROUNDUP([.AG11];0)" office:value-type="float" office:value="1">
            <text:p>1</text:p>
          </table:table-cell>
          <table:table-cell table:formula="of:=ROUNDUP([.AH11];0)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ROUNDUP([.AO11];0)" office:value-type="float" office:value="10">
            <text:p>10</text:p>
          </table:table-cell>
          <table:table-cell table:formula="of:=ROUNDUP([.AP11];0)" office:value-type="float" office:value="0">
            <text:p>0</text:p>
          </table:table-cell>
          <table:table-cell table:formula="of:=ROUNDUP([.AQ11];0)" office:value-type="float" office:value="0">
            <text:p>0</text:p>
          </table:table-cell>
          <table:table-cell table:formula="of:=ROUNDUP([.AR11];0)" office:value-type="float" office:value="0">
            <text:p>0</text:p>
          </table:table-cell>
          <table:table-cell table:number-columns-repeated="16"/>
          <table:table-cell table:style-name="ce74" table:formula="of:=IF([$'liste armée'.C31]=&quot;SCh&quot;;1;0)" office:value-type="float" office:value="0">
            <text:p>0</text:p>
          </table:table-cell>
          <table:table-cell table:style-name="ce74" table:formula="of:=IF(OR([$'liste armée'.$C31]=&quot;HF&quot;;[$'liste armée'.$C31]=&quot;MF&quot;;[$'liste armée'.$C31]=&quot;LF&quot;);&quot;infanterie&quot;;IF(OR([$'liste armée'.$C31]=&quot;IC&quot;;[$'liste armée'.$C31]=&quot;FC&quot;;[$'liste armée'.$C31]=&quot;TC&quot;);&quot;general&quot;;IF(OR([$'liste armée'.$C31]=&quot;Kn&quot;;[$'liste armée'.$C31]=&quot;Ct&quot;;[$'liste armée'.$C31]=&quot;Cv&quot;;[$'liste armée'.$C31]=&quot;LH&quot;;[$'liste armée'.$C31]=&quot;LCh&quot;;[$'liste armée'.$C31]=&quot;HCh&quot;;[$'liste armée'.$C31]=&quot;SCh&quot;;[$'liste armée'.$C31]=&quot;EL&quot;);&quot;montes&quot;;IF(OR([$'liste armée'.$C31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1]&amp;&quot; &quot;&amp;[$'liste armée'.$D31];Table_budget;MATCH([$'liste armée'.$E31];Colonnes_table_budget;FALSE());FALSE())+IF([$'liste armée'.$F31]=VLOOKUP(&quot;Drilled&quot;;Zone_Traduction;ref_langue;FALSE());VLOOKUP([$'liste armée'.$C31]&amp;&quot; &quot;&amp;[$'liste armée'.$D31];Table_budget;MATCH(VLOOKUP(&quot;Drilled&quot;;Zone_Traduction;ref_langue;FALSE());Colonnes_table_budget;FALSE());FALSE());0)+IF(ISERROR(VLOOKUP([.BJ35]&amp;&quot; &quot;&amp;[.$G35];Table_armes_tir;2;FALSE()));0;VLOOKUP([.BJ35]&amp;&quot; &quot;&amp;[.$G35];Table_armes_tir;2;FALSE()))+IF(ISERROR(VLOOKUP([.BJ35]&amp;&quot; &quot;&amp;[.$H35];Table_armes_impact;2;FALSE()));0;VLOOKUP([.BJ35]&amp;&quot; &quot;&amp;[.$H35];Table_armes_impact;2;FALSE()))+IF(ISERROR(VLOOKUP([.BJ35]&amp;&quot; &quot;&amp;[.$I35];Table_armes_melee;2;FALSE()));0;VLOOKUP([.BJ35]&amp;&quot; &quot;&amp;[.$I35];Table_armes_melee;2;FALSE()))+IF(ISERROR(VLOOKUP([.$J35];Table_special;2;FALSE()));0;VLOOKUP([.$J35];Table_special;2;FALSE()))" office:value-type="float" office:value="0">
            <text:p>0</text:p>
          </table:table-cell>
          <table:table-cell table:style-name="ce22" table:formula="of:=[$'liste armée'.$L31]*[$'liste armée'.$K31]" office:value-type="float" office:value="0">
            <text:p>0</text:p>
          </table:table-cell>
          <table:table-cell table:style-name="ce83" table:formula="of:=IF([$'liste armée'.$J31]=&quot;CinC&quot;;VLOOKUP([$'liste armée'.$C31];table_general;2);0)" office:value-type="float" office:value="0">
            <text:p>0</text:p>
          </table:table-cell>
          <table:table-cell table:style-name="ce22" table:formula="of:=IF(OR([$'liste armée'.$C31]=&quot;CV&quot;;[$'liste armée'.$C31]=&quot;LH&quot;;[$'liste armée'.$C31]=&quot;LCH&quot;);[$'liste armée'.$K31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 office:value-type="string">
            <text:p>- -</text:p>
          </table:table-cell>
          <table:table-cell table:style-name="ce95" table:number-columns-repeated="4"/>
          <table:table-cell table:style-name="ce95"/>
          <table:table-cell table:style-name="ce119" office:value-type="float" office:value="0">
            <text:p>0</text:p>
          </table:table-cell>
          <table:table-cell/>
          <table:table-cell table:style-name="ce87" table:formula="of:=CONCATENATE(&quot;montes&quot;;&quot; &quot;;VLOOKUP(&quot;Swordsmen&quot;;Zone_Traduction;ref_langue;FALSE()))" office:value-type="string" office:string-value="montes Swordsmen">
            <text:p>montes Swordsmen</text:p>
          </table:table-cell>
          <table:table-cell table:style-name="ce128" office:value-type="float" office:value="2">
            <text:p>2</text:p>
          </table:table-cell>
          <table:table-cell/>
          <table:table-cell table:style-name="ce142" office:value-type="float" office:value="16">
            <text:p>16</text:p>
          </table:table-cell>
          <table:table-cell table:style-name="ce146" office:value-type="string">
            <text:p>4-4-4-4</text:p>
          </table:table-cell>
          <table:table-cell table:number-columns-repeated="17"/>
          <table:table-cell office:value-type="float" office:value="10">
            <text:p>10</text:p>
          </table:table-cell>
          <table:table-cell table:formula="of:=ROUNDUP([.AG12];0)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P12];0)" office:value-type="float" office:value="10">
            <text:p>10</text:p>
          </table:table-cell>
          <table:table-cell table:formula="of:=ROUNDUP([.AQ12];0)" office:value-type="float" office:value="0">
            <text:p>0</text:p>
          </table:table-cell>
          <table:table-cell table:formula="of:=ROUNDUP([.AR12];0)" office:value-type="float" office:value="0">
            <text:p>0</text:p>
          </table:table-cell>
          <table:table-cell table:formula="of:=ROUNDUP([.AS12];0)" office:value-type="float" office:value="0">
            <text:p>0</text:p>
          </table:table-cell>
          <table:table-cell table:number-columns-repeated="15"/>
          <table:table-cell table:style-name="ce74" table:formula="of:=IF([$'liste armée'.C32]=&quot;SCh&quot;;1;0)" office:value-type="float" office:value="0">
            <text:p>0</text:p>
          </table:table-cell>
          <table:table-cell table:style-name="ce74" table:formula="of:=IF(OR([$'liste armée'.$C32]=&quot;HF&quot;;[$'liste armée'.$C32]=&quot;MF&quot;;[$'liste armée'.$C32]=&quot;LF&quot;);&quot;infanterie&quot;;IF(OR([$'liste armée'.$C32]=&quot;IC&quot;;[$'liste armée'.$C32]=&quot;FC&quot;;[$'liste armée'.$C32]=&quot;TC&quot;);&quot;general&quot;;IF(OR([$'liste armée'.$C32]=&quot;Kn&quot;;[$'liste armée'.$C32]=&quot;Ct&quot;;[$'liste armée'.$C32]=&quot;Cv&quot;;[$'liste armée'.$C32]=&quot;LH&quot;;[$'liste armée'.$C32]=&quot;LCh&quot;;[$'liste armée'.$C32]=&quot;HCh&quot;;[$'liste armée'.$C32]=&quot;SCh&quot;;[$'liste armée'.$C32]=&quot;EL&quot;);&quot;montes&quot;;IF(OR([$'liste armée'.$C32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2]&amp;&quot; &quot;&amp;[$'liste armée'.$D32];Table_budget;MATCH([$'liste armée'.$E32];Colonnes_table_budget;FALSE());FALSE())+IF([$'liste armée'.$F32]=VLOOKUP(&quot;Drilled&quot;;Zone_Traduction;ref_langue;FALSE());VLOOKUP([$'liste armée'.$C32]&amp;&quot; &quot;&amp;[$'liste armée'.$D32];Table_budget;MATCH(VLOOKUP(&quot;Drilled&quot;;Zone_Traduction;ref_langue;FALSE());Colonnes_table_budget;FALSE());FALSE());0)+IF(ISERROR(VLOOKUP([.BJ36]&amp;&quot; &quot;&amp;[.$G36];Table_armes_tir;2;FALSE()));0;VLOOKUP([.BJ36]&amp;&quot; &quot;&amp;[.$G36];Table_armes_tir;2;FALSE()))+IF(ISERROR(VLOOKUP([.BJ36]&amp;&quot; &quot;&amp;[.$H36];Table_armes_impact;2;FALSE()));0;VLOOKUP([.BJ36]&amp;&quot; &quot;&amp;[.$H36];Table_armes_impact;2;FALSE()))+IF(ISERROR(VLOOKUP([.BJ36]&amp;&quot; &quot;&amp;[.$I36];Table_armes_melee;2;FALSE()));0;VLOOKUP([.BJ36]&amp;&quot; &quot;&amp;[.$I36];Table_armes_melee;2;FALSE()))+IF(ISERROR(VLOOKUP([.$J36];Table_special;2;FALSE()));0;VLOOKUP([.$J36];Table_special;2;FALSE()))" office:value-type="float" office:value="0">
            <text:p>0</text:p>
          </table:table-cell>
          <table:table-cell table:style-name="ce22" table:formula="of:=[$'liste armée'.$L32]*[$'liste armée'.$K32]" office:value-type="float" office:value="0">
            <text:p>0</text:p>
          </table:table-cell>
          <table:table-cell table:style-name="ce83" table:formula="of:=IF([$'liste armée'.$J32]=&quot;CinC&quot;;VLOOKUP([$'liste armée'.$C32];table_general;2);0)" office:value-type="float" office:value="0">
            <text:p>0</text:p>
          </table:table-cell>
          <table:table-cell table:style-name="ce22" table:formula="of:=IF(OR([$'liste armée'.$C32]=&quot;CV&quot;;[$'liste armée'.$C32]=&quot;LH&quot;;[$'liste armée'.$C32]=&quot;LCH&quot;);[$'liste armée'.$K32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 office:value-type="string">
            <text:p>IC -</text:p>
          </table:table-cell>
          <table:table-cell table:style-name="ce95" table:number-columns-repeated="4"/>
          <table:table-cell table:style-name="ce95"/>
          <table:table-cell table:style-name="ce119" office:value-type="float" office:value="80">
            <text:p>80</text:p>
          </table:table-cell>
          <table:table-cell/>
          <table:table-cell table:style-name="ce87" table:formula="of:=CONCATENATE(&quot;infanterie&quot;;&quot; &quot;;VLOOKUP(&quot;Skilled swordsmen&quot;;Zone_Traduction;ref_langue;FALSE()))" office:value-type="string" office:string-value="infanterie Skilled swordsmen">
            <text:p>infanterie Skilled swordsmen</text:p>
          </table:table-cell>
          <table:table-cell table:style-name="ce128" office:value-type="float" office:value="2">
            <text:p>2</text:p>
          </table:table-cell>
          <table:table-cell/>
          <table:table-cell table:style-name="ce142" office:value-type="float" office:value="17">
            <text:p>17</text:p>
          </table:table-cell>
          <table:table-cell table:style-name="ce146" office:value-type="string">
            <text:p>5-4-4-4</text:p>
          </table:table-cell>
          <table:table-cell table:number-columns-repeated="17"/>
          <table:table-cell office:value-type="float" office:value="11">
            <text:p>11</text:p>
          </table:table-cell>
          <table:table-cell table:formula="of:=ROUNDUP([.AG13];0)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Q13];0)" office:value-type="float" office:value="10">
            <text:p>10</text:p>
          </table:table-cell>
          <table:table-cell table:formula="of:=ROUNDUP([.AR13];0)" office:value-type="float" office:value="0">
            <text:p>0</text:p>
          </table:table-cell>
          <table:table-cell table:formula="of:=ROUNDUP([.AS13];0)" office:value-type="float" office:value="0">
            <text:p>0</text:p>
          </table:table-cell>
          <table:table-cell table:formula="of:=ROUNDUP([.AT13];0)" office:value-type="float" office:value="0">
            <text:p>0</text:p>
          </table:table-cell>
          <table:table-cell table:number-columns-repeated="14"/>
          <table:table-cell table:style-name="ce74" table:formula="of:=IF([$'liste armée'.C33]=&quot;SCh&quot;;1;0)" office:value-type="float" office:value="0">
            <text:p>0</text:p>
          </table:table-cell>
          <table:table-cell table:style-name="ce74" table:formula="of:=IF(OR([$'liste armée'.$C33]=&quot;HF&quot;;[$'liste armée'.$C33]=&quot;MF&quot;;[$'liste armée'.$C33]=&quot;LF&quot;);&quot;infanterie&quot;;IF(OR([$'liste armée'.$C33]=&quot;IC&quot;;[$'liste armée'.$C33]=&quot;FC&quot;;[$'liste armée'.$C33]=&quot;TC&quot;);&quot;general&quot;;IF(OR([$'liste armée'.$C33]=&quot;Kn&quot;;[$'liste armée'.$C33]=&quot;Ct&quot;;[$'liste armée'.$C33]=&quot;Cv&quot;;[$'liste armée'.$C33]=&quot;LH&quot;;[$'liste armée'.$C33]=&quot;LCh&quot;;[$'liste armée'.$C33]=&quot;HCh&quot;;[$'liste armée'.$C33]=&quot;SCh&quot;;[$'liste armée'.$C33]=&quot;EL&quot;);&quot;montes&quot;;IF(OR([$'liste armée'.$C33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3]&amp;&quot; &quot;&amp;[$'liste armée'.$D33];Table_budget;MATCH([$'liste armée'.$E33];Colonnes_table_budget;FALSE());FALSE())+IF([$'liste armée'.$F33]=VLOOKUP(&quot;Drilled&quot;;Zone_Traduction;ref_langue;FALSE());VLOOKUP([$'liste armée'.$C33]&amp;&quot; &quot;&amp;[$'liste armée'.$D33];Table_budget;MATCH(VLOOKUP(&quot;Drilled&quot;;Zone_Traduction;ref_langue;FALSE());Colonnes_table_budget;FALSE());FALSE());0)+IF(ISERROR(VLOOKUP([.BJ37]&amp;&quot; &quot;&amp;[.$G37];Table_armes_tir;2;FALSE()));0;VLOOKUP([.BJ37]&amp;&quot; &quot;&amp;[.$G37];Table_armes_tir;2;FALSE()))+IF(ISERROR(VLOOKUP([.BJ37]&amp;&quot; &quot;&amp;[.$H37];Table_armes_impact;2;FALSE()));0;VLOOKUP([.BJ37]&amp;&quot; &quot;&amp;[.$H37];Table_armes_impact;2;FALSE()))+IF(ISERROR(VLOOKUP([.BJ37]&amp;&quot; &quot;&amp;[.$I37];Table_armes_melee;2;FALSE()));0;VLOOKUP([.BJ37]&amp;&quot; &quot;&amp;[.$I37];Table_armes_melee;2;FALSE()))+IF(ISERROR(VLOOKUP([.$J37];Table_special;2;FALSE()));0;VLOOKUP([.$J37];Table_special;2;FALSE()))" office:value-type="float" office:value="0">
            <text:p>0</text:p>
          </table:table-cell>
          <table:table-cell table:style-name="ce22" table:formula="of:=[$'liste armée'.$L33]*[$'liste armée'.$K33]" office:value-type="float" office:value="0">
            <text:p>0</text:p>
          </table:table-cell>
          <table:table-cell table:style-name="ce83" table:formula="of:=IF([$'liste armée'.$J33]=&quot;CinC&quot;;VLOOKUP([$'liste armée'.$C33];table_general;2);0)" office:value-type="float" office:value="0">
            <text:p>0</text:p>
          </table:table-cell>
          <table:table-cell table:style-name="ce22" table:formula="of:=IF(OR([$'liste armée'.$C33]=&quot;CV&quot;;[$'liste armée'.$C33]=&quot;LH&quot;;[$'liste armée'.$C33]=&quot;LCH&quot;);[$'liste armée'.$K33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 office:value-type="string">
            <text:p>FC -</text:p>
          </table:table-cell>
          <table:table-cell table:style-name="ce95" table:number-columns-repeated="4"/>
          <table:table-cell table:style-name="ce95"/>
          <table:table-cell table:style-name="ce119" office:value-type="float" office:value="50">
            <text:p>50</text:p>
          </table:table-cell>
          <table:table-cell/>
          <table:table-cell table:style-name="ce87" table:formula="of:=CONCATENATE(&quot;infanterie&quot;;&quot; &quot;;VLOOKUP(&quot;Swordsmen&quot;;Zone_Traduction;ref_langue;FALSE()))" office:value-type="string" office:string-value="infanterie Swordsmen">
            <text:p>infanterie Swordsmen</text:p>
          </table:table-cell>
          <table:table-cell table:style-name="ce128" office:value-type="float" office:value="1">
            <text:p>1</text:p>
          </table:table-cell>
          <table:table-cell/>
          <table:table-cell table:style-name="ce142" office:value-type="float" office:value="18">
            <text:p>18</text:p>
          </table:table-cell>
          <table:table-cell table:style-name="ce146" office:value-type="string">
            <text:p>5-5-4-4</text:p>
          </table:table-cell>
          <table:table-cell table:number-columns-repeated="17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R14];0)" office:value-type="float" office:value="10">
            <text:p>10</text:p>
          </table:table-cell>
          <table:table-cell table:number-columns-repeated="16"/>
          <table:table-cell table:style-name="ce74" table:formula="of:=IF([$'liste armée'.C34]=&quot;SCh&quot;;1;0)" office:value-type="float" office:value="0">
            <text:p>0</text:p>
          </table:table-cell>
          <table:table-cell table:style-name="ce74" table:formula="of:=IF(OR([$'liste armée'.$C34]=&quot;HF&quot;;[$'liste armée'.$C34]=&quot;MF&quot;;[$'liste armée'.$C34]=&quot;LF&quot;);&quot;infanterie&quot;;IF(OR([$'liste armée'.$C34]=&quot;IC&quot;;[$'liste armée'.$C34]=&quot;FC&quot;;[$'liste armée'.$C34]=&quot;TC&quot;);&quot;general&quot;;IF(OR([$'liste armée'.$C34]=&quot;Kn&quot;;[$'liste armée'.$C34]=&quot;Ct&quot;;[$'liste armée'.$C34]=&quot;Cv&quot;;[$'liste armée'.$C34]=&quot;LH&quot;;[$'liste armée'.$C34]=&quot;LCh&quot;;[$'liste armée'.$C34]=&quot;HCh&quot;;[$'liste armée'.$C34]=&quot;SCh&quot;;[$'liste armée'.$C34]=&quot;EL&quot;);&quot;montes&quot;;IF(OR([$'liste armée'.$C34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4]&amp;&quot; &quot;&amp;[$'liste armée'.$D34];Table_budget;MATCH([$'liste armée'.$E34];Colonnes_table_budget;FALSE());FALSE())+IF([$'liste armée'.$F34]=VLOOKUP(&quot;Drilled&quot;;Zone_Traduction;ref_langue;FALSE());VLOOKUP([$'liste armée'.$C34]&amp;&quot; &quot;&amp;[$'liste armée'.$D34];Table_budget;MATCH(VLOOKUP(&quot;Drilled&quot;;Zone_Traduction;ref_langue;FALSE());Colonnes_table_budget;FALSE());FALSE());0)+IF(ISERROR(VLOOKUP([.BJ38]&amp;&quot; &quot;&amp;[.$G38];Table_armes_tir;2;FALSE()));0;VLOOKUP([.BJ38]&amp;&quot; &quot;&amp;[.$G38];Table_armes_tir;2;FALSE()))+IF(ISERROR(VLOOKUP([.BJ38]&amp;&quot; &quot;&amp;[.$H38];Table_armes_impact;2;FALSE()));0;VLOOKUP([.BJ38]&amp;&quot; &quot;&amp;[.$H38];Table_armes_impact;2;FALSE()))+IF(ISERROR(VLOOKUP([.BJ38]&amp;&quot; &quot;&amp;[.$I38];Table_armes_melee;2;FALSE()));0;VLOOKUP([.BJ38]&amp;&quot; &quot;&amp;[.$I38];Table_armes_melee;2;FALSE()))+IF(ISERROR(VLOOKUP([.$J38];Table_special;2;FALSE()));0;VLOOKUP([.$J38];Table_special;2;FALSE()))" office:value-type="float" office:value="0">
            <text:p>0</text:p>
          </table:table-cell>
          <table:table-cell table:style-name="ce22" table:formula="of:=[$'liste armée'.$L34]*[$'liste armée'.$K34]" office:value-type="float" office:value="0">
            <text:p>0</text:p>
          </table:table-cell>
          <table:table-cell table:style-name="ce83" table:formula="of:=IF([$'liste armée'.$J34]=&quot;CinC&quot;;VLOOKUP([$'liste armée'.$C34];table_general;2);0)" office:value-type="float" office:value="0">
            <text:p>0</text:p>
          </table:table-cell>
          <table:table-cell table:style-name="ce22" table:formula="of:=IF(OR([$'liste armée'.$C34]=&quot;CV&quot;;[$'liste armée'.$C34]=&quot;LH&quot;;[$'liste armée'.$C34]=&quot;LCH&quot;);[$'liste armée'.$K34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 office:value-type="string">
            <text:p>TC -</text:p>
          </table:table-cell>
          <table:table-cell table:style-name="ce95" table:number-columns-repeated="4"/>
          <table:table-cell table:style-name="ce95"/>
          <table:table-cell table:style-name="ce119" office:value-type="float" office:value="35">
            <text:p>35</text:p>
          </table:table-cell>
          <table:table-cell/>
          <table:table-cell table:style-name="ce87" table:formula="of:=CONCATENATE(&quot;BWG&quot;;&quot; &quot;;VLOOKUP(&quot;Skilled swordsmen&quot;;Zone_Traduction;ref_langue;FALSE()))" office:value-type="string" office:string-value="BWG Skilled swordsmen">
            <text:p>BWG Skilled swordsmen</text:p>
          </table:table-cell>
          <table:table-cell table:style-name="ce128" office:value-type="float" office:value="6">
            <text:p>6</text:p>
          </table:table-cell>
          <table:table-cell/>
          <table:table-cell table:style-name="ce142" office:value-type="float" office:value="19">
            <text:p>19</text:p>
          </table:table-cell>
          <table:table-cell table:style-name="ce146" office:value-type="string">
            <text:p>5-5-5-4</text:p>
          </table:table-cell>
          <table:table-cell table:number-columns-repeated="17"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S15];0)" office:value-type="float" office:value="10">
            <text:p>10</text:p>
          </table:table-cell>
          <table:table-cell table:formula="of:=ROUNDUP([.AT15];0)" office:value-type="float" office:value="0">
            <text:p>0</text:p>
          </table:table-cell>
          <table:table-cell table:formula="of:=ROUNDUP([.AU15];0)" office:value-type="float" office:value="0">
            <text:p>0</text:p>
          </table:table-cell>
          <table:table-cell table:number-columns-repeated="13"/>
          <table:table-cell table:style-name="ce74" table:formula="of:=IF([$'liste armée'.C35]=&quot;SCh&quot;;1;0)" office:value-type="float" office:value="0">
            <text:p>0</text:p>
          </table:table-cell>
          <table:table-cell table:style-name="ce74" table:formula="of:=IF(OR([$'liste armée'.$C35]=&quot;HF&quot;;[$'liste armée'.$C35]=&quot;MF&quot;;[$'liste armée'.$C35]=&quot;LF&quot;);&quot;infanterie&quot;;IF(OR([$'liste armée'.$C35]=&quot;IC&quot;;[$'liste armée'.$C35]=&quot;FC&quot;;[$'liste armée'.$C35]=&quot;TC&quot;);&quot;general&quot;;IF(OR([$'liste armée'.$C35]=&quot;Kn&quot;;[$'liste armée'.$C35]=&quot;Ct&quot;;[$'liste armée'.$C35]=&quot;Cv&quot;;[$'liste armée'.$C35]=&quot;LH&quot;;[$'liste armée'.$C35]=&quot;LCh&quot;;[$'liste armée'.$C35]=&quot;HCh&quot;;[$'liste armée'.$C35]=&quot;SCh&quot;;[$'liste armée'.$C35]=&quot;EL&quot;);&quot;montes&quot;;IF(OR([$'liste armée'.$C35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5]&amp;&quot; &quot;&amp;[$'liste armée'.$D35];Table_budget;MATCH([$'liste armée'.$E35];Colonnes_table_budget;FALSE());FALSE())+IF([$'liste armée'.$F35]=VLOOKUP(&quot;Drilled&quot;;Zone_Traduction;ref_langue;FALSE());VLOOKUP([$'liste armée'.$C35]&amp;&quot; &quot;&amp;[$'liste armée'.$D35];Table_budget;MATCH(VLOOKUP(&quot;Drilled&quot;;Zone_Traduction;ref_langue;FALSE());Colonnes_table_budget;FALSE());FALSE());0)+IF(ISERROR(VLOOKUP([.BJ39]&amp;&quot; &quot;&amp;[.$G39];Table_armes_tir;2;FALSE()));0;VLOOKUP([.BJ39]&amp;&quot; &quot;&amp;[.$G39];Table_armes_tir;2;FALSE()))+IF(ISERROR(VLOOKUP([.BJ39]&amp;&quot; &quot;&amp;[.$H39];Table_armes_impact;2;FALSE()));0;VLOOKUP([.BJ39]&amp;&quot; &quot;&amp;[.$H39];Table_armes_impact;2;FALSE()))+IF(ISERROR(VLOOKUP([.BJ39]&amp;&quot; &quot;&amp;[.$I39];Table_armes_melee;2;FALSE()));0;VLOOKUP([.BJ39]&amp;&quot; &quot;&amp;[.$I39];Table_armes_melee;2;FALSE()))+IF(ISERROR(VLOOKUP([.$J39];Table_special;2;FALSE()));0;VLOOKUP([.$J39];Table_special;2;FALSE()))" office:value-type="float" office:value="0">
            <text:p>0</text:p>
          </table:table-cell>
          <table:table-cell table:style-name="ce22" table:formula="of:=[$'liste armée'.$L35]*[$'liste armée'.$K35]" office:value-type="float" office:value="0">
            <text:p>0</text:p>
          </table:table-cell>
          <table:table-cell table:style-name="ce83" table:formula="of:=IF([$'liste armée'.$J35]=&quot;CinC&quot;;VLOOKUP([$'liste armée'.$C35];table_general;2);0)" office:value-type="float" office:value="0">
            <text:p>0</text:p>
          </table:table-cell>
          <table:table-cell table:style-name="ce22" table:formula="of:=IF(OR([$'liste armée'.$C35]=&quot;CV&quot;;[$'liste armée'.$C35]=&quot;LH&quot;;[$'liste armée'.$C35]=&quot;LCH&quot;);[$'liste armée'.$K35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/>
          <table:table-cell table:style-name="ce95" table:number-columns-repeated="4"/>
          <table:table-cell table:style-name="ce95"/>
          <table:table-cell table:style-name="ce119"/>
          <table:table-cell/>
          <table:table-cell table:style-name="ce89" table:formula="of:=CONCATENATE(&quot;BWG&quot;;&quot; &quot;;VLOOKUP(&quot;Swordsmen&quot;;Zone_Traduction;ref_langue;FALSE()))" office:value-type="string" office:string-value="BWG Swordsmen">
            <text:p>BWG Swordsmen</text:p>
          </table:table-cell>
          <table:table-cell table:style-name="ce130" office:value-type="float" office:value="3">
            <text:p>3</text:p>
          </table:table-cell>
          <table:table-cell/>
          <table:table-cell table:style-name="ce142" office:value-type="float" office:value="20">
            <text:p>20</text:p>
          </table:table-cell>
          <table:table-cell table:style-name="ce146" office:value-type="string">
            <text:p>5-5-5-5</text:p>
          </table:table-cell>
          <table:table-cell table:number-columns-repeated="17"/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T16];0)" office:value-type="float" office:value="10">
            <text:p>10</text:p>
          </table:table-cell>
          <table:table-cell table:formula="of:=ROUNDUP([.AU16];0)" office:value-type="float" office:value="0">
            <text:p>0</text:p>
          </table:table-cell>
          <table:table-cell table:number-columns-repeated="13"/>
          <table:table-cell table:style-name="ce74" table:formula="of:=IF([$'liste armée'.C36]=&quot;SCh&quot;;1;0)" office:value-type="float" office:value="0">
            <text:p>0</text:p>
          </table:table-cell>
          <table:table-cell table:style-name="ce74" table:formula="of:=IF(OR([$'liste armée'.$C36]=&quot;HF&quot;;[$'liste armée'.$C36]=&quot;MF&quot;;[$'liste armée'.$C36]=&quot;LF&quot;);&quot;infanterie&quot;;IF(OR([$'liste armée'.$C36]=&quot;IC&quot;;[$'liste armée'.$C36]=&quot;FC&quot;;[$'liste armée'.$C36]=&quot;TC&quot;);&quot;general&quot;;IF(OR([$'liste armée'.$C36]=&quot;Kn&quot;;[$'liste armée'.$C36]=&quot;Ct&quot;;[$'liste armée'.$C36]=&quot;Cv&quot;;[$'liste armée'.$C36]=&quot;LH&quot;;[$'liste armée'.$C36]=&quot;LCh&quot;;[$'liste armée'.$C36]=&quot;HCh&quot;;[$'liste armée'.$C36]=&quot;SCh&quot;;[$'liste armée'.$C36]=&quot;EL&quot;);&quot;montes&quot;;IF(OR([$'liste armée'.$C36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6]&amp;&quot; &quot;&amp;[$'liste armée'.$D36];Table_budget;MATCH([$'liste armée'.$E36];Colonnes_table_budget;FALSE());FALSE())+IF([$'liste armée'.$F36]=VLOOKUP(&quot;Drilled&quot;;Zone_Traduction;ref_langue;FALSE());VLOOKUP([$'liste armée'.$C36]&amp;&quot; &quot;&amp;[$'liste armée'.$D36];Table_budget;MATCH(VLOOKUP(&quot;Drilled&quot;;Zone_Traduction;ref_langue;FALSE());Colonnes_table_budget;FALSE());FALSE());0)+IF(ISERROR(VLOOKUP([.BJ40]&amp;&quot; &quot;&amp;[.$G40];Table_armes_tir;2;FALSE()));0;VLOOKUP([.BJ40]&amp;&quot; &quot;&amp;[.$G40];Table_armes_tir;2;FALSE()))+IF(ISERROR(VLOOKUP([.BJ40]&amp;&quot; &quot;&amp;[.$H40];Table_armes_impact;2;FALSE()));0;VLOOKUP([.BJ40]&amp;&quot; &quot;&amp;[.$H40];Table_armes_impact;2;FALSE()))+IF(ISERROR(VLOOKUP([.BJ40]&amp;&quot; &quot;&amp;[.$I40];Table_armes_melee;2;FALSE()));0;VLOOKUP([.BJ40]&amp;&quot; &quot;&amp;[.$I40];Table_armes_melee;2;FALSE()))+IF(ISERROR(VLOOKUP([.$J40];Table_special;2;FALSE()));0;VLOOKUP([.$J40];Table_special;2;FALSE()))" office:value-type="float" office:value="0">
            <text:p>0</text:p>
          </table:table-cell>
          <table:table-cell table:style-name="ce22" table:formula="of:=[$'liste armée'.$L36]*[$'liste armée'.$K36]" office:value-type="float" office:value="0">
            <text:p>0</text:p>
          </table:table-cell>
          <table:table-cell table:style-name="ce83" table:formula="of:=IF([$'liste armée'.$J36]=&quot;CinC&quot;;VLOOKUP([$'liste armée'.$C36];table_general;2);0)" office:value-type="float" office:value="0">
            <text:p>0</text:p>
          </table:table-cell>
          <table:table-cell table:style-name="ce22" table:formula="of:=IF(OR([$'liste armée'.$C36]=&quot;CV&quot;;[$'liste armée'.$C36]=&quot;LH&quot;;[$'liste armée'.$C36]=&quot;LCH&quot;);[$'liste armée'.$K36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7"/>
          <table:table-cell table:style-name="ce95" table:number-columns-repeated="4"/>
          <table:table-cell table:style-name="ce95"/>
          <table:table-cell table:style-name="ce119"/>
          <table:table-cell table:number-columns-repeated="2"/>
          <table:table-cell table:number-columns-repeated="2"/>
          <table:table-cell table:style-name="ce142" office:value-type="float" office:value="21">
            <text:p>21</text:p>
          </table:table-cell>
          <table:table-cell table:style-name="ce146" office:value-type="string">
            <text:p>6-5-5-5</text:p>
          </table:table-cell>
          <table:table-cell table:number-columns-repeated="17"/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U17];0)" office:value-type="float" office:value="10">
            <text:p>10</text:p>
          </table:table-cell>
          <table:table-cell table:formula="of:=ROUNDUP([.AV17];0)" office:value-type="float" office:value="0">
            <text:p>0</text:p>
          </table:table-cell>
          <table:table-cell table:number-columns-repeated="12"/>
          <table:table-cell table:style-name="ce74" table:formula="of:=IF([$'liste armée'.C37]=&quot;SCh&quot;;1;0)" office:value-type="float" office:value="0">
            <text:p>0</text:p>
          </table:table-cell>
          <table:table-cell table:style-name="ce74" table:formula="of:=IF(OR([$'liste armée'.$C37]=&quot;HF&quot;;[$'liste armée'.$C37]=&quot;MF&quot;;[$'liste armée'.$C37]=&quot;LF&quot;);&quot;infanterie&quot;;IF(OR([$'liste armée'.$C37]=&quot;IC&quot;;[$'liste armée'.$C37]=&quot;FC&quot;;[$'liste armée'.$C37]=&quot;TC&quot;);&quot;general&quot;;IF(OR([$'liste armée'.$C37]=&quot;Kn&quot;;[$'liste armée'.$C37]=&quot;Ct&quot;;[$'liste armée'.$C37]=&quot;Cv&quot;;[$'liste armée'.$C37]=&quot;LH&quot;;[$'liste armée'.$C37]=&quot;LCh&quot;;[$'liste armée'.$C37]=&quot;HCh&quot;;[$'liste armée'.$C37]=&quot;SCh&quot;;[$'liste armée'.$C37]=&quot;EL&quot;);&quot;montes&quot;;IF(OR([$'liste armée'.$C37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7]&amp;&quot; &quot;&amp;[$'liste armée'.$D37];Table_budget;MATCH([$'liste armée'.$E37];Colonnes_table_budget;FALSE());FALSE())+IF([$'liste armée'.$F37]=VLOOKUP(&quot;Drilled&quot;;Zone_Traduction;ref_langue;FALSE());VLOOKUP([$'liste armée'.$C37]&amp;&quot; &quot;&amp;[$'liste armée'.$D37];Table_budget;MATCH(VLOOKUP(&quot;Drilled&quot;;Zone_Traduction;ref_langue;FALSE());Colonnes_table_budget;FALSE());FALSE());0)+IF(ISERROR(VLOOKUP([.BJ41]&amp;&quot; &quot;&amp;[.$G41];Table_armes_tir;2;FALSE()));0;VLOOKUP([.BJ41]&amp;&quot; &quot;&amp;[.$G41];Table_armes_tir;2;FALSE()))+IF(ISERROR(VLOOKUP([.BJ41]&amp;&quot; &quot;&amp;[.$H41];Table_armes_impact;2;FALSE()));0;VLOOKUP([.BJ41]&amp;&quot; &quot;&amp;[.$H41];Table_armes_impact;2;FALSE()))+IF(ISERROR(VLOOKUP([.BJ41]&amp;&quot; &quot;&amp;[.$I41];Table_armes_melee;2;FALSE()));0;VLOOKUP([.BJ41]&amp;&quot; &quot;&amp;[.$I41];Table_armes_melee;2;FALSE()))+IF(ISERROR(VLOOKUP([.$J41];Table_special;2;FALSE()));0;VLOOKUP([.$J41];Table_special;2;FALSE()))" office:value-type="float" office:value="0">
            <text:p>0</text:p>
          </table:table-cell>
          <table:table-cell table:style-name="ce22" table:formula="of:=[$'liste armée'.$L37]*[$'liste armée'.$K37]" office:value-type="float" office:value="0">
            <text:p>0</text:p>
          </table:table-cell>
          <table:table-cell table:style-name="ce83" table:formula="of:=IF([$'liste armée'.$J37]=&quot;CinC&quot;;VLOOKUP([$'liste armée'.$C37];table_general;2);0)" office:value-type="float" office:value="0">
            <text:p>0</text:p>
          </table:table-cell>
          <table:table-cell table:style-name="ce22" table:formula="of:=IF(OR([$'liste armée'.$C37]=&quot;CV&quot;;[$'liste armée'.$C37]=&quot;LH&quot;;[$'liste armée'.$C37]=&quot;LCH&quot;);[$'liste armée'.$K37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89"/>
          <table:table-cell table:style-name="ce62" table:number-columns-repeated="4"/>
          <table:table-cell table:style-name="ce62"/>
          <table:table-cell table:style-name="ce120"/>
          <table:table-cell table:number-columns-repeated="2"/>
          <table:table-cell table:number-columns-repeated="2"/>
          <table:table-cell table:style-name="ce142" office:value-type="float" office:value="22">
            <text:p>22</text:p>
          </table:table-cell>
          <table:table-cell table:style-name="ce146" office:value-type="string">
            <text:p>6-6-5-5</text:p>
          </table:table-cell>
          <table:table-cell table:number-columns-repeated="17"/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V18];0)" office:value-type="float" office:value="10">
            <text:p>10</text:p>
          </table:table-cell>
          <table:table-cell table:formula="of:=ROUNDUP([.AW18];0)" office:value-type="float" office:value="0">
            <text:p>0</text:p>
          </table:table-cell>
          <table:table-cell table:number-columns-repeated="11"/>
          <table:table-cell table:style-name="ce74" table:formula="of:=IF([$'liste armée'.C38]=&quot;SCh&quot;;1;0)" office:value-type="float" office:value="0">
            <text:p>0</text:p>
          </table:table-cell>
          <table:table-cell table:style-name="ce74" table:formula="of:=IF(OR([$'liste armée'.$C38]=&quot;HF&quot;;[$'liste armée'.$C38]=&quot;MF&quot;;[$'liste armée'.$C38]=&quot;LF&quot;);&quot;infanterie&quot;;IF(OR([$'liste armée'.$C38]=&quot;IC&quot;;[$'liste armée'.$C38]=&quot;FC&quot;;[$'liste armée'.$C38]=&quot;TC&quot;);&quot;general&quot;;IF(OR([$'liste armée'.$C38]=&quot;Kn&quot;;[$'liste armée'.$C38]=&quot;Ct&quot;;[$'liste armée'.$C38]=&quot;Cv&quot;;[$'liste armée'.$C38]=&quot;LH&quot;;[$'liste armée'.$C38]=&quot;LCh&quot;;[$'liste armée'.$C38]=&quot;HCh&quot;;[$'liste armée'.$C38]=&quot;SCh&quot;;[$'liste armée'.$C38]=&quot;EL&quot;);&quot;montes&quot;;IF(OR([$'liste armée'.$C38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8]&amp;&quot; &quot;&amp;[$'liste armée'.$D38];Table_budget;MATCH([$'liste armée'.$E38];Colonnes_table_budget;FALSE());FALSE())+IF([$'liste armée'.$F38]=VLOOKUP(&quot;Drilled&quot;;Zone_Traduction;ref_langue;FALSE());VLOOKUP([$'liste armée'.$C38]&amp;&quot; &quot;&amp;[$'liste armée'.$D38];Table_budget;MATCH(VLOOKUP(&quot;Drilled&quot;;Zone_Traduction;ref_langue;FALSE());Colonnes_table_budget;FALSE());FALSE());0)+IF(ISERROR(VLOOKUP([.BJ42]&amp;&quot; &quot;&amp;[.$G42];Table_armes_tir;2;FALSE()));0;VLOOKUP([.BJ42]&amp;&quot; &quot;&amp;[.$G42];Table_armes_tir;2;FALSE()))+IF(ISERROR(VLOOKUP([.BJ42]&amp;&quot; &quot;&amp;[.$H42];Table_armes_impact;2;FALSE()));0;VLOOKUP([.BJ42]&amp;&quot; &quot;&amp;[.$H42];Table_armes_impact;2;FALSE()))+IF(ISERROR(VLOOKUP([.BJ42]&amp;&quot; &quot;&amp;[.$I42];Table_armes_melee;2;FALSE()));0;VLOOKUP([.BJ42]&amp;&quot; &quot;&amp;[.$I42];Table_armes_melee;2;FALSE()))+IF(ISERROR(VLOOKUP([.$J42];Table_special;2;FALSE()));0;VLOOKUP([.$J42];Table_special;2;FALSE()))" office:value-type="float" office:value="0">
            <text:p>0</text:p>
          </table:table-cell>
          <table:table-cell table:style-name="ce22" table:formula="of:=[$'liste armée'.$L38]*[$'liste armée'.$K38]" office:value-type="float" office:value="0">
            <text:p>0</text:p>
          </table:table-cell>
          <table:table-cell table:style-name="ce83" table:formula="of:=IF([$'liste armée'.$J38]=&quot;CinC&quot;;VLOOKUP([$'liste armée'.$C38];table_general;2);0)" office:value-type="float" office:value="0">
            <text:p>0</text:p>
          </table:table-cell>
          <table:table-cell table:style-name="ce22" table:formula="of:=IF(OR([$'liste armée'.$C38]=&quot;CV&quot;;[$'liste armée'.$C38]=&quot;LH&quot;;[$'liste armée'.$C38]=&quot;LCH&quot;);[$'liste armée'.$K38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4"/>
          <table:table-cell table:number-columns-repeated="2"/>
          <table:table-cell table:style-name="ce143" office:value-type="float" office:value="23">
            <text:p>23</text:p>
          </table:table-cell>
          <table:table-cell table:style-name="ce147" office:value-type="string">
            <text:p>6-6-6-5</text:p>
          </table:table-cell>
          <table:table-cell table:number-columns-repeated="17"/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W19];0)" office:value-type="float" office:value="10">
            <text:p>10</text:p>
          </table:table-cell>
          <table:table-cell table:formula="of:=ROUNDUP([.AX19];0)" office:value-type="float" office:value="0">
            <text:p>0</text:p>
          </table:table-cell>
          <table:table-cell table:number-columns-repeated="10"/>
          <table:table-cell table:style-name="ce74" table:formula="of:=IF([$'liste armée'.C39]=&quot;SCh&quot;;1;0)" office:value-type="float" office:value="0">
            <text:p>0</text:p>
          </table:table-cell>
          <table:table-cell table:style-name="ce74" table:formula="of:=IF(OR([$'liste armée'.$C39]=&quot;HF&quot;;[$'liste armée'.$C39]=&quot;MF&quot;;[$'liste armée'.$C39]=&quot;LF&quot;);&quot;infanterie&quot;;IF(OR([$'liste armée'.$C39]=&quot;IC&quot;;[$'liste armée'.$C39]=&quot;FC&quot;;[$'liste armée'.$C39]=&quot;TC&quot;);&quot;general&quot;;IF(OR([$'liste armée'.$C39]=&quot;Kn&quot;;[$'liste armée'.$C39]=&quot;Ct&quot;;[$'liste armée'.$C39]=&quot;Cv&quot;;[$'liste armée'.$C39]=&quot;LH&quot;;[$'liste armée'.$C39]=&quot;LCh&quot;;[$'liste armée'.$C39]=&quot;HCh&quot;;[$'liste armée'.$C39]=&quot;SCh&quot;;[$'liste armée'.$C39]=&quot;EL&quot;);&quot;montes&quot;;IF(OR([$'liste armée'.$C39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39]&amp;&quot; &quot;&amp;[$'liste armée'.$D39];Table_budget;MATCH([$'liste armée'.$E39];Colonnes_table_budget;FALSE());FALSE())+IF([$'liste armée'.$F39]=VLOOKUP(&quot;Drilled&quot;;Zone_Traduction;ref_langue;FALSE());VLOOKUP([$'liste armée'.$C39]&amp;&quot; &quot;&amp;[$'liste armée'.$D39];Table_budget;MATCH(VLOOKUP(&quot;Drilled&quot;;Zone_Traduction;ref_langue;FALSE());Colonnes_table_budget;FALSE());FALSE());0)+IF(ISERROR(VLOOKUP([.BJ43]&amp;&quot; &quot;&amp;[.$G43];Table_armes_tir;2;FALSE()));0;VLOOKUP([.BJ43]&amp;&quot; &quot;&amp;[.$G43];Table_armes_tir;2;FALSE()))+IF(ISERROR(VLOOKUP([.BJ43]&amp;&quot; &quot;&amp;[.$H43];Table_armes_impact;2;FALSE()));0;VLOOKUP([.BJ43]&amp;&quot; &quot;&amp;[.$H43];Table_armes_impact;2;FALSE()))+IF(ISERROR(VLOOKUP([.BJ43]&amp;&quot; &quot;&amp;[.$I43];Table_armes_melee;2;FALSE()));0;VLOOKUP([.BJ43]&amp;&quot; &quot;&amp;[.$I43];Table_armes_melee;2;FALSE()))+IF(ISERROR(VLOOKUP([.$J43];Table_special;2;FALSE()));0;VLOOKUP([.$J43];Table_special;2;FALSE()))" office:value-type="float" office:value="0">
            <text:p>0</text:p>
          </table:table-cell>
          <table:table-cell table:style-name="ce22" table:formula="of:=[$'liste armée'.$L39]*[$'liste armée'.$K39]" office:value-type="float" office:value="0">
            <text:p>0</text:p>
          </table:table-cell>
          <table:table-cell table:style-name="ce83" table:formula="of:=IF([$'liste armée'.$J39]=&quot;CinC&quot;;VLOOKUP([$'liste armée'.$C39];table_general;2);0)" office:value-type="float" office:value="0">
            <text:p>0</text:p>
          </table:table-cell>
          <table:table-cell table:style-name="ce22" table:formula="of:=IF(OR([$'liste armée'.$C39]=&quot;CV&quot;;[$'liste armée'.$C39]=&quot;LH&quot;;[$'liste armée'.$C39]=&quot;LCH&quot;);[$'liste armée'.$K39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4"/>
          <table:table-cell table:number-columns-repeated="2"/>
          <table:table-cell table:style-name="ce142" office:value-type="float" office:value="24">
            <text:p>24</text:p>
          </table:table-cell>
          <table:table-cell table:style-name="ce147" office:value-type="string">
            <text:p>6-6-6-6</text:p>
          </table:table-cell>
          <table:table-cell table:number-columns-repeated="17"/>
          <table:table-cell office:value-type="float" office:value="18">
            <text:p>1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X20];0)" office:value-type="float" office:value="10">
            <text:p>10</text:p>
          </table:table-cell>
          <table:table-cell table:formula="of:=ROUNDUP([.AY20];0)" office:value-type="float" office:value="0">
            <text:p>0</text:p>
          </table:table-cell>
          <table:table-cell table:number-columns-repeated="9"/>
          <table:table-cell table:style-name="ce74" table:formula="of:=IF([$'liste armée'.C40]=&quot;SCh&quot;;1;0)" office:value-type="float" office:value="0">
            <text:p>0</text:p>
          </table:table-cell>
          <table:table-cell table:style-name="ce74" table:formula="of:=IF(OR([$'liste armée'.$C40]=&quot;HF&quot;;[$'liste armée'.$C40]=&quot;MF&quot;;[$'liste armée'.$C40]=&quot;LF&quot;);&quot;infanterie&quot;;IF(OR([$'liste armée'.$C40]=&quot;IC&quot;;[$'liste armée'.$C40]=&quot;FC&quot;;[$'liste armée'.$C40]=&quot;TC&quot;);&quot;general&quot;;IF(OR([$'liste armée'.$C40]=&quot;Kn&quot;;[$'liste armée'.$C40]=&quot;Ct&quot;;[$'liste armée'.$C40]=&quot;Cv&quot;;[$'liste armée'.$C40]=&quot;LH&quot;;[$'liste armée'.$C40]=&quot;LCh&quot;;[$'liste armée'.$C40]=&quot;HCh&quot;;[$'liste armée'.$C40]=&quot;SCh&quot;;[$'liste armée'.$C40]=&quot;EL&quot;);&quot;montes&quot;;IF(OR([$'liste armée'.$C40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0]&amp;&quot; &quot;&amp;[$'liste armée'.$D40];Table_budget;MATCH([$'liste armée'.$E40];Colonnes_table_budget;FALSE());FALSE())+IF([$'liste armée'.$F40]=VLOOKUP(&quot;Drilled&quot;;Zone_Traduction;ref_langue;FALSE());VLOOKUP([$'liste armée'.$C40]&amp;&quot; &quot;&amp;[$'liste armée'.$D40];Table_budget;MATCH(VLOOKUP(&quot;Drilled&quot;;Zone_Traduction;ref_langue;FALSE());Colonnes_table_budget;FALSE());FALSE());0)+IF(ISERROR(VLOOKUP([.BJ44]&amp;&quot; &quot;&amp;[.$G44];Table_armes_tir;2;FALSE()));0;VLOOKUP([.BJ44]&amp;&quot; &quot;&amp;[.$G44];Table_armes_tir;2;FALSE()))+IF(ISERROR(VLOOKUP([.BJ44]&amp;&quot; &quot;&amp;[.$H44];Table_armes_impact;2;FALSE()));0;VLOOKUP([.BJ44]&amp;&quot; &quot;&amp;[.$H44];Table_armes_impact;2;FALSE()))+IF(ISERROR(VLOOKUP([.BJ44]&amp;&quot; &quot;&amp;[.$I44];Table_armes_melee;2;FALSE()));0;VLOOKUP([.BJ44]&amp;&quot; &quot;&amp;[.$I44];Table_armes_melee;2;FALSE()))+IF(ISERROR(VLOOKUP([.$J44];Table_special;2;FALSE()));0;VLOOKUP([.$J44];Table_special;2;FALSE()))" office:value-type="float" office:value="0">
            <text:p>0</text:p>
          </table:table-cell>
          <table:table-cell table:style-name="ce22" table:formula="of:=[$'liste armée'.$L40]*[$'liste armée'.$K40]" office:value-type="float" office:value="0">
            <text:p>0</text:p>
          </table:table-cell>
          <table:table-cell table:style-name="ce83" table:formula="of:=IF([$'liste armée'.$J40]=&quot;CinC&quot;;VLOOKUP([$'liste armée'.$C40];table_general;2);0)" office:value-type="float" office:value="0">
            <text:p>0</text:p>
          </table:table-cell>
          <table:table-cell table:style-name="ce22" table:formula="of:=IF(OR([$'liste armée'.$C40]=&quot;CV&quot;;[$'liste armée'.$C40]=&quot;LH&quot;;[$'liste armée'.$C40]=&quot;LCH&quot;);[$'liste armée'.$K40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3"/>
          <table:table-cell table:style-name="ce124" office:value-type="string">
            <text:p>table_general</text:p>
          </table:table-cell>
          <table:table-cell table:style-name="ce118"/>
          <table:table-cell/>
          <table:table-cell table:style-name="ce143" office:value-type="float" office:value="25">
            <text:p>25</text:p>
          </table:table-cell>
          <table:table-cell table:style-name="ce148" office:value-type="string">
            <text:p>7-6-6-6</text:p>
          </table:table-cell>
          <table:table-cell table:number-columns-repeated="17"/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ROUNDUP([.AY21];0)" office:value-type="float" office:value="10">
            <text:p>10</text:p>
          </table:table-cell>
          <table:table-cell table:formula="of:=ROUNDUP([.AZ21];0)" office:value-type="float" office:value="0">
            <text:p>0</text:p>
          </table:table-cell>
          <table:table-cell table:number-columns-repeated="8"/>
          <table:table-cell table:style-name="ce74" table:formula="of:=IF([$'liste armée'.C41]=&quot;SCh&quot;;1;0)" office:value-type="float" office:value="0">
            <text:p>0</text:p>
          </table:table-cell>
          <table:table-cell table:style-name="ce74" table:formula="of:=IF(OR([$'liste armée'.$C41]=&quot;HF&quot;;[$'liste armée'.$C41]=&quot;MF&quot;;[$'liste armée'.$C41]=&quot;LF&quot;);&quot;infanterie&quot;;IF(OR([$'liste armée'.$C41]=&quot;IC&quot;;[$'liste armée'.$C41]=&quot;FC&quot;;[$'liste armée'.$C41]=&quot;TC&quot;);&quot;general&quot;;IF(OR([$'liste armée'.$C41]=&quot;Kn&quot;;[$'liste armée'.$C41]=&quot;Ct&quot;;[$'liste armée'.$C41]=&quot;Cv&quot;;[$'liste armée'.$C41]=&quot;LH&quot;;[$'liste armée'.$C41]=&quot;LCh&quot;;[$'liste armée'.$C41]=&quot;HCh&quot;;[$'liste armée'.$C41]=&quot;SCh&quot;;[$'liste armée'.$C41]=&quot;EL&quot;);&quot;montes&quot;;IF(OR([$'liste armée'.$C41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1]&amp;&quot; &quot;&amp;[$'liste armée'.$D41];Table_budget;MATCH([$'liste armée'.$E41];Colonnes_table_budget;FALSE());FALSE())+IF([$'liste armée'.$F41]=VLOOKUP(&quot;Drilled&quot;;Zone_Traduction;ref_langue;FALSE());VLOOKUP([$'liste armée'.$C41]&amp;&quot; &quot;&amp;[$'liste armée'.$D41];Table_budget;MATCH(VLOOKUP(&quot;Drilled&quot;;Zone_Traduction;ref_langue;FALSE());Colonnes_table_budget;FALSE());FALSE());0)+IF(ISERROR(VLOOKUP([.BJ45]&amp;&quot; &quot;&amp;[.$G45];Table_armes_tir;2;FALSE()));0;VLOOKUP([.BJ45]&amp;&quot; &quot;&amp;[.$G45];Table_armes_tir;2;FALSE()))+IF(ISERROR(VLOOKUP([.BJ45]&amp;&quot; &quot;&amp;[.$H45];Table_armes_impact;2;FALSE()));0;VLOOKUP([.BJ45]&amp;&quot; &quot;&amp;[.$H45];Table_armes_impact;2;FALSE()))+IF(ISERROR(VLOOKUP([.BJ45]&amp;&quot; &quot;&amp;[.$I45];Table_armes_melee;2;FALSE()));0;VLOOKUP([.BJ45]&amp;&quot; &quot;&amp;[.$I45];Table_armes_melee;2;FALSE()))+IF(ISERROR(VLOOKUP([.$J45];Table_special;2;FALSE()));0;VLOOKUP([.$J45];Table_special;2;FALSE()))" office:value-type="float" office:value="0">
            <text:p>0</text:p>
          </table:table-cell>
          <table:table-cell table:style-name="ce22" table:formula="of:=[$'liste armée'.$L41]*[$'liste armée'.$K41]" office:value-type="float" office:value="0">
            <text:p>0</text:p>
          </table:table-cell>
          <table:table-cell table:style-name="ce83" table:formula="of:=IF([$'liste armée'.$J41]=&quot;CinC&quot;;VLOOKUP([$'liste armée'.$C41];table_general;2);0)" office:value-type="float" office:value="0">
            <text:p>0</text:p>
          </table:table-cell>
          <table:table-cell table:style-name="ce22" table:formula="of:=IF(OR([$'liste armée'.$C41]=&quot;CV&quot;;[$'liste armée'.$C41]=&quot;LH&quot;;[$'liste armée'.$C41]=&quot;LCH&quot;);[$'liste armée'.$K41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3"/>
          <table:table-cell table:style-name="ce88" office:value-type="string">
            <text:p>FC</text:p>
          </table:table-cell>
          <table:table-cell table:style-name="ce128" office:value-type="float" office:value="1">
            <text:p>1</text:p>
          </table:table-cell>
          <table:table-cell/>
          <table:table-cell table:style-name="ce142" office:value-type="float" office:value="26">
            <text:p>26</text:p>
          </table:table-cell>
          <table:table-cell table:style-name="ce148" office:value-type="string">
            <text:p>7-7-6-6</text:p>
          </table:table-cell>
          <table:table-cell table:number-columns-repeated="17"/>
          <table:table-cell office:value-type="float" office:value="20">
            <text:p>2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f:=ROUNDUP([.AZ22];0)" office:value-type="float" office:value="10">
            <text:p>10</text:p>
          </table:table-cell>
          <table:table-cell table:formula="of:=ROUNDUP([.BA22];0)" office:value-type="float" office:value="0">
            <text:p>0</text:p>
          </table:table-cell>
          <table:table-cell table:formula="of:=ROUNDUP([.BB22];0)" office:value-type="float" office:value="0">
            <text:p>0</text:p>
          </table:table-cell>
          <table:table-cell table:number-columns-repeated="6"/>
          <table:table-cell table:style-name="ce74" table:formula="of:=IF([$'liste armée'.C42]=&quot;SCh&quot;;1;0)" office:value-type="float" office:value="0">
            <text:p>0</text:p>
          </table:table-cell>
          <table:table-cell table:style-name="ce74" table:formula="of:=IF(OR([$'liste armée'.$C42]=&quot;HF&quot;;[$'liste armée'.$C42]=&quot;MF&quot;;[$'liste armée'.$C42]=&quot;LF&quot;);&quot;infanterie&quot;;IF(OR([$'liste armée'.$C42]=&quot;IC&quot;;[$'liste armée'.$C42]=&quot;FC&quot;;[$'liste armée'.$C42]=&quot;TC&quot;);&quot;general&quot;;IF(OR([$'liste armée'.$C42]=&quot;Kn&quot;;[$'liste armée'.$C42]=&quot;Ct&quot;;[$'liste armée'.$C42]=&quot;Cv&quot;;[$'liste armée'.$C42]=&quot;LH&quot;;[$'liste armée'.$C42]=&quot;LCh&quot;;[$'liste armée'.$C42]=&quot;HCh&quot;;[$'liste armée'.$C42]=&quot;SCh&quot;;[$'liste armée'.$C42]=&quot;EL&quot;);&quot;montes&quot;;IF(OR([$'liste armée'.$C42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2]&amp;&quot; &quot;&amp;[$'liste armée'.$D42];Table_budget;MATCH([$'liste armée'.$E42];Colonnes_table_budget;FALSE());FALSE())+IF([$'liste armée'.$F42]=VLOOKUP(&quot;Drilled&quot;;Zone_Traduction;ref_langue;FALSE());VLOOKUP([$'liste armée'.$C42]&amp;&quot; &quot;&amp;[$'liste armée'.$D42];Table_budget;MATCH(VLOOKUP(&quot;Drilled&quot;;Zone_Traduction;ref_langue;FALSE());Colonnes_table_budget;FALSE());FALSE());0)+IF(ISERROR(VLOOKUP([.BJ46]&amp;&quot; &quot;&amp;[.$G46];Table_armes_tir;2;FALSE()));0;VLOOKUP([.BJ46]&amp;&quot; &quot;&amp;[.$G46];Table_armes_tir;2;FALSE()))+IF(ISERROR(VLOOKUP([.BJ46]&amp;&quot; &quot;&amp;[.$H46];Table_armes_impact;2;FALSE()));0;VLOOKUP([.BJ46]&amp;&quot; &quot;&amp;[.$H46];Table_armes_impact;2;FALSE()))+IF(ISERROR(VLOOKUP([.BJ46]&amp;&quot; &quot;&amp;[.$I46];Table_armes_melee;2;FALSE()));0;VLOOKUP([.BJ46]&amp;&quot; &quot;&amp;[.$I46];Table_armes_melee;2;FALSE()))+IF(ISERROR(VLOOKUP([.$J46];Table_special;2;FALSE()));0;VLOOKUP([.$J46];Table_special;2;FALSE()))" office:value-type="float" office:value="0">
            <text:p>0</text:p>
          </table:table-cell>
          <table:table-cell table:style-name="ce22" table:formula="of:=[$'liste armée'.$L42]*[$'liste armée'.$K42]" office:value-type="float" office:value="0">
            <text:p>0</text:p>
          </table:table-cell>
          <table:table-cell table:style-name="ce83" table:formula="of:=IF([$'liste armée'.$J42]=&quot;CinC&quot;;VLOOKUP([$'liste armée'.$C42];table_general;2);0)" office:value-type="float" office:value="0">
            <text:p>0</text:p>
          </table:table-cell>
          <table:table-cell table:style-name="ce22" table:formula="of:=IF(OR([$'liste armée'.$C42]=&quot;CV&quot;;[$'liste armée'.$C42]=&quot;LH&quot;;[$'liste armée'.$C42]=&quot;LCH&quot;);[$'liste armée'.$K42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3"/>
          <table:table-cell table:style-name="ce88" office:value-type="string">
            <text:p>IC</text:p>
          </table:table-cell>
          <table:table-cell table:style-name="ce128" office:value-type="float" office:value="2">
            <text:p>2</text:p>
          </table:table-cell>
          <table:table-cell/>
          <table:table-cell table:style-name="ce143" office:value-type="float" office:value="27">
            <text:p>27</text:p>
          </table:table-cell>
          <table:table-cell table:style-name="ce148" office:value-type="string">
            <text:p>7-7-7-6</text:p>
          </table:table-cell>
          <table:table-cell table:number-columns-repeated="17"/>
          <table:table-cell office:value-type="float" office:value="21">
            <text:p>2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f:=ROUNDUP([.BA23];0)" office:value-type="float" office:value="10">
            <text:p>10</text:p>
          </table:table-cell>
          <table:table-cell table:formula="of:=ROUNDUP([.BB23];0)" office:value-type="float" office:value="0">
            <text:p>0</text:p>
          </table:table-cell>
          <table:table-cell table:number-columns-repeated="6"/>
          <table:table-cell table:style-name="ce74" table:formula="of:=IF([$'liste armée'.C43]=&quot;SCh&quot;;1;0)" office:value-type="float" office:value="0">
            <text:p>0</text:p>
          </table:table-cell>
          <table:table-cell table:style-name="ce74" table:formula="of:=IF(OR([$'liste armée'.$C43]=&quot;HF&quot;;[$'liste armée'.$C43]=&quot;MF&quot;;[$'liste armée'.$C43]=&quot;LF&quot;);&quot;infanterie&quot;;IF(OR([$'liste armée'.$C43]=&quot;IC&quot;;[$'liste armée'.$C43]=&quot;FC&quot;;[$'liste armée'.$C43]=&quot;TC&quot;);&quot;general&quot;;IF(OR([$'liste armée'.$C43]=&quot;Kn&quot;;[$'liste armée'.$C43]=&quot;Ct&quot;;[$'liste armée'.$C43]=&quot;Cv&quot;;[$'liste armée'.$C43]=&quot;LH&quot;;[$'liste armée'.$C43]=&quot;LCh&quot;;[$'liste armée'.$C43]=&quot;HCh&quot;;[$'liste armée'.$C43]=&quot;SCh&quot;;[$'liste armée'.$C43]=&quot;EL&quot;);&quot;montes&quot;;IF(OR([$'liste armée'.$C43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3]&amp;&quot; &quot;&amp;[$'liste armée'.$D43];Table_budget;MATCH([$'liste armée'.$E43];Colonnes_table_budget;FALSE());FALSE())+IF([$'liste armée'.$F43]=VLOOKUP(&quot;Drilled&quot;;Zone_Traduction;ref_langue;FALSE());VLOOKUP([$'liste armée'.$C43]&amp;&quot; &quot;&amp;[$'liste armée'.$D43];Table_budget;MATCH(VLOOKUP(&quot;Drilled&quot;;Zone_Traduction;ref_langue;FALSE());Colonnes_table_budget;FALSE());FALSE());0)+IF(ISERROR(VLOOKUP([.BJ47]&amp;&quot; &quot;&amp;[.$G47];Table_armes_tir;2;FALSE()));0;VLOOKUP([.BJ47]&amp;&quot; &quot;&amp;[.$G47];Table_armes_tir;2;FALSE()))+IF(ISERROR(VLOOKUP([.BJ47]&amp;&quot; &quot;&amp;[.$H47];Table_armes_impact;2;FALSE()));0;VLOOKUP([.BJ47]&amp;&quot; &quot;&amp;[.$H47];Table_armes_impact;2;FALSE()))+IF(ISERROR(VLOOKUP([.BJ47]&amp;&quot; &quot;&amp;[.$I47];Table_armes_melee;2;FALSE()));0;VLOOKUP([.BJ47]&amp;&quot; &quot;&amp;[.$I47];Table_armes_melee;2;FALSE()))+IF(ISERROR(VLOOKUP([.$J47];Table_special;2;FALSE()));0;VLOOKUP([.$J47];Table_special;2;FALSE()))" office:value-type="float" office:value="0">
            <text:p>0</text:p>
          </table:table-cell>
          <table:table-cell table:style-name="ce22" table:formula="of:=[$'liste armée'.$L43]*[$'liste armée'.$K43]" office:value-type="float" office:value="0">
            <text:p>0</text:p>
          </table:table-cell>
          <table:table-cell table:style-name="ce83" table:formula="of:=IF([$'liste armée'.$J43]=&quot;CinC&quot;;VLOOKUP([$'liste armée'.$C43];table_general;2);0)" office:value-type="float" office:value="0">
            <text:p>0</text:p>
          </table:table-cell>
          <table:table-cell table:style-name="ce22" table:formula="of:=IF(OR([$'liste armée'.$C43]=&quot;CV&quot;;[$'liste armée'.$C43]=&quot;LH&quot;;[$'liste armée'.$C43]=&quot;LCH&quot;);[$'liste armée'.$K43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3"/>
          <table:table-cell table:style-name="ce125" office:value-type="string">
            <text:p>TC</text:p>
          </table:table-cell>
          <table:table-cell table:style-name="ce130" office:value-type="float" office:value="0">
            <text:p>0</text:p>
          </table:table-cell>
          <table:table-cell/>
          <table:table-cell table:style-name="ce142" office:value-type="float" office:value="28">
            <text:p>28</text:p>
          </table:table-cell>
          <table:table-cell table:style-name="ce148" office:value-type="string">
            <text:p>7-7-7-7</text:p>
          </table:table-cell>
          <table:table-cell table:number-columns-repeated="16"/>
          <table:table-cell table:style-name="ce22" office:value-type="string">
            <text:p>BG Number</text:p>
          </table:table-cell>
          <table:table-cell table:style-name="ce152" office:value-type="string">
            <text:p>attrition tabl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formula="of:=ROUNDUP([.BB24];0)" office:value-type="float" office:value="10">
            <text:p>10</text:p>
          </table:table-cell>
          <table:table-cell table:formula="of:=ROUNDUP([.BC24];0)" office:value-type="float" office:value="0">
            <text:p>0</text:p>
          </table:table-cell>
          <table:table-cell table:number-columns-repeated="5"/>
          <table:table-cell table:style-name="ce74" table:formula="of:=IF([$'liste armée'.C44]=&quot;SCh&quot;;1;0)" office:value-type="float" office:value="0">
            <text:p>0</text:p>
          </table:table-cell>
          <table:table-cell table:style-name="ce74" table:formula="of:=IF(OR([$'liste armée'.$C44]=&quot;HF&quot;;[$'liste armée'.$C44]=&quot;MF&quot;;[$'liste armée'.$C44]=&quot;LF&quot;);&quot;infanterie&quot;;IF(OR([$'liste armée'.$C44]=&quot;IC&quot;;[$'liste armée'.$C44]=&quot;FC&quot;;[$'liste armée'.$C44]=&quot;TC&quot;);&quot;general&quot;;IF(OR([$'liste armée'.$C44]=&quot;Kn&quot;;[$'liste armée'.$C44]=&quot;Ct&quot;;[$'liste armée'.$C44]=&quot;Cv&quot;;[$'liste armée'.$C44]=&quot;LH&quot;;[$'liste armée'.$C44]=&quot;LCh&quot;;[$'liste armée'.$C44]=&quot;HCh&quot;;[$'liste armée'.$C44]=&quot;SCh&quot;;[$'liste armée'.$C44]=&quot;EL&quot;);&quot;montes&quot;;IF(OR([$'liste armée'.$C44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4]&amp;&quot; &quot;&amp;[$'liste armée'.$D44];Table_budget;MATCH([$'liste armée'.$E44];Colonnes_table_budget;FALSE());FALSE())+IF([$'liste armée'.$F44]=VLOOKUP(&quot;Drilled&quot;;Zone_Traduction;ref_langue;FALSE());VLOOKUP([$'liste armée'.$C44]&amp;&quot; &quot;&amp;[$'liste armée'.$D44];Table_budget;MATCH(VLOOKUP(&quot;Drilled&quot;;Zone_Traduction;ref_langue;FALSE());Colonnes_table_budget;FALSE());FALSE());0)+IF(ISERROR(VLOOKUP([.BJ48]&amp;&quot; &quot;&amp;[.$G48];Table_armes_tir;2;FALSE()));0;VLOOKUP([.BJ48]&amp;&quot; &quot;&amp;[.$G48];Table_armes_tir;2;FALSE()))+IF(ISERROR(VLOOKUP([.BJ48]&amp;&quot; &quot;&amp;[.$H48];Table_armes_impact;2;FALSE()));0;VLOOKUP([.BJ48]&amp;&quot; &quot;&amp;[.$H48];Table_armes_impact;2;FALSE()))+IF(ISERROR(VLOOKUP([.BJ48]&amp;&quot; &quot;&amp;[.$I48];Table_armes_melee;2;FALSE()));0;VLOOKUP([.BJ48]&amp;&quot; &quot;&amp;[.$I48];Table_armes_melee;2;FALSE()))+IF(ISERROR(VLOOKUP([.$J48];Table_special;2;FALSE()));0;VLOOKUP([.$J48];Table_special;2;FALSE()))" office:value-type="float" office:value="0">
            <text:p>0</text:p>
          </table:table-cell>
          <table:table-cell table:style-name="ce22" table:formula="of:=[$'liste armée'.$L44]*[$'liste armée'.$K44]" office:value-type="float" office:value="0">
            <text:p>0</text:p>
          </table:table-cell>
          <table:table-cell table:style-name="ce83" table:formula="of:=IF([$'liste armée'.$J44]=&quot;CinC&quot;;VLOOKUP([$'liste armée'.$C44];table_general;2);0)" office:value-type="float" office:value="0">
            <text:p>0</text:p>
          </table:table-cell>
          <table:table-cell table:style-name="ce22" table:formula="of:=IF(OR([$'liste armée'.$C44]=&quot;CV&quot;;[$'liste armée'.$C44]=&quot;LH&quot;;[$'liste armée'.$C44]=&quot;LCH&quot;);[$'liste armée'.$K44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4"/>
          <table:table-cell table:number-columns-repeated="2"/>
          <table:table-cell table:style-name="ce143" office:value-type="float" office:value="29">
            <text:p>29</text:p>
          </table:table-cell>
          <table:table-cell table:style-name="ce148" office:value-type="string">
            <text:p>8-7-7-7</text:p>
          </table:table-cell>
          <table:table-cell table:number-columns-repeated="16"/>
          <table:table-cell table:style-name="ce86" office:value-type="float" office:value="-1">
            <text:p>-1</text:p>
          </table:table-cell>
          <table:table-cell table:style-name="ce153" office:value-type="string">
            <text:p>-</text:p>
          </table:table-cell>
          <table:table-cell table:number-columns-repeated="22"/>
          <table:table-cell table:number-columns-repeated="6"/>
          <table:table-cell table:style-name="ce74" table:formula="of:=IF([$'liste armée'.C45]=&quot;SCh&quot;;1;0)" office:value-type="float" office:value="0">
            <text:p>0</text:p>
          </table:table-cell>
          <table:table-cell table:style-name="ce74" table:formula="of:=IF(OR([$'liste armée'.$C45]=&quot;HF&quot;;[$'liste armée'.$C45]=&quot;MF&quot;;[$'liste armée'.$C45]=&quot;LF&quot;);&quot;infanterie&quot;;IF(OR([$'liste armée'.$C45]=&quot;IC&quot;;[$'liste armée'.$C45]=&quot;FC&quot;;[$'liste armée'.$C45]=&quot;TC&quot;);&quot;general&quot;;IF(OR([$'liste armée'.$C45]=&quot;Kn&quot;;[$'liste armée'.$C45]=&quot;Ct&quot;;[$'liste armée'.$C45]=&quot;Cv&quot;;[$'liste armée'.$C45]=&quot;LH&quot;;[$'liste armée'.$C45]=&quot;LCh&quot;;[$'liste armée'.$C45]=&quot;HCh&quot;;[$'liste armée'.$C45]=&quot;SCh&quot;;[$'liste armée'.$C45]=&quot;EL&quot;);&quot;montes&quot;;IF(OR([$'liste armée'.$C45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5]&amp;&quot; &quot;&amp;[$'liste armée'.$D45];Table_budget;MATCH([$'liste armée'.$E45];Colonnes_table_budget;FALSE());FALSE())+IF([$'liste armée'.$F45]=VLOOKUP(&quot;Drilled&quot;;Zone_Traduction;ref_langue;FALSE());VLOOKUP([$'liste armée'.$C45]&amp;&quot; &quot;&amp;[$'liste armée'.$D45];Table_budget;MATCH(VLOOKUP(&quot;Drilled&quot;;Zone_Traduction;ref_langue;FALSE());Colonnes_table_budget;FALSE());FALSE());0)+IF(ISERROR(VLOOKUP([.BJ49]&amp;&quot; &quot;&amp;[.$G49];Table_armes_tir;2;FALSE()));0;VLOOKUP([.BJ49]&amp;&quot; &quot;&amp;[.$G49];Table_armes_tir;2;FALSE()))+IF(ISERROR(VLOOKUP([.BJ49]&amp;&quot; &quot;&amp;[.$H49];Table_armes_impact;2;FALSE()));0;VLOOKUP([.BJ49]&amp;&quot; &quot;&amp;[.$H49];Table_armes_impact;2;FALSE()))+IF(ISERROR(VLOOKUP([.BJ49]&amp;&quot; &quot;&amp;[.$I49];Table_armes_melee;2;FALSE()));0;VLOOKUP([.BJ49]&amp;&quot; &quot;&amp;[.$I49];Table_armes_melee;2;FALSE()))+IF(ISERROR(VLOOKUP([.$J49];Table_special;2;FALSE()));0;VLOOKUP([.$J49];Table_special;2;FALSE()))" office:value-type="float" office:value="0">
            <text:p>0</text:p>
          </table:table-cell>
          <table:table-cell table:style-name="ce22" table:formula="of:=[$'liste armée'.$L45]*[$'liste armée'.$K45]" office:value-type="float" office:value="0">
            <text:p>0</text:p>
          </table:table-cell>
          <table:table-cell table:style-name="ce83" table:formula="of:=IF([$'liste armée'.$J45]=&quot;CinC&quot;;VLOOKUP([$'liste armée'.$C45];table_general;2);0)" office:value-type="float" office:value="0">
            <text:p>0</text:p>
          </table:table-cell>
          <table:table-cell table:style-name="ce22" table:formula="of:=IF(OR([$'liste armée'.$C45]=&quot;CV&quot;;[$'liste armée'.$C45]=&quot;LH&quot;;[$'liste armée'.$C45]=&quot;LCH&quot;);[$'liste armée'.$K45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4"/>
          <table:table-cell table:number-columns-repeated="2"/>
          <table:table-cell table:style-name="ce142" office:value-type="float" office:value="30">
            <text:p>30</text:p>
          </table:table-cell>
          <table:table-cell table:style-name="ce148" office:value-type="string">
            <text:p>8-8-7-7</text:p>
          </table:table-cell>
          <table:table-cell table:number-columns-repeated="16"/>
          <table:table-cell table:style-name="ce141" office:value-type="float" office:value="0">
            <text:p>0</text:p>
          </table:table-cell>
          <table:table-cell table:style-name="ce154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  <table:table-cell table:style-name="ce74" table:formula="of:=IF([$'liste armée'.C46]=&quot;SCh&quot;;1;0)" office:value-type="float" office:value="0">
            <text:p>0</text:p>
          </table:table-cell>
          <table:table-cell table:style-name="ce74" table:formula="of:=IF(OR([$'liste armée'.$C46]=&quot;HF&quot;;[$'liste armée'.$C46]=&quot;MF&quot;;[$'liste armée'.$C46]=&quot;LF&quot;);&quot;infanterie&quot;;IF(OR([$'liste armée'.$C46]=&quot;IC&quot;;[$'liste armée'.$C46]=&quot;FC&quot;;[$'liste armée'.$C46]=&quot;TC&quot;);&quot;general&quot;;IF(OR([$'liste armée'.$C46]=&quot;Kn&quot;;[$'liste armée'.$C46]=&quot;Ct&quot;;[$'liste armée'.$C46]=&quot;Cv&quot;;[$'liste armée'.$C46]=&quot;LH&quot;;[$'liste armée'.$C46]=&quot;LCh&quot;;[$'liste armée'.$C46]=&quot;HCh&quot;;[$'liste armée'.$C46]=&quot;SCh&quot;;[$'liste armée'.$C46]=&quot;EL&quot;);&quot;montes&quot;;IF(OR([$'liste armée'.$C46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6]&amp;&quot; &quot;&amp;[$'liste armée'.$D46];Table_budget;MATCH([$'liste armée'.$E46];Colonnes_table_budget;FALSE());FALSE())+IF([$'liste armée'.$F46]=VLOOKUP(&quot;Drilled&quot;;Zone_Traduction;ref_langue;FALSE());VLOOKUP([$'liste armée'.$C46]&amp;&quot; &quot;&amp;[$'liste armée'.$D46];Table_budget;MATCH(VLOOKUP(&quot;Drilled&quot;;Zone_Traduction;ref_langue;FALSE());Colonnes_table_budget;FALSE());FALSE());0)+IF(ISERROR(VLOOKUP([.BJ50]&amp;&quot; &quot;&amp;[.$G50];Table_armes_tir;2;FALSE()));0;VLOOKUP([.BJ50]&amp;&quot; &quot;&amp;[.$G50];Table_armes_tir;2;FALSE()))+IF(ISERROR(VLOOKUP([.BJ50]&amp;&quot; &quot;&amp;[.$H50];Table_armes_impact;2;FALSE()));0;VLOOKUP([.BJ50]&amp;&quot; &quot;&amp;[.$H50];Table_armes_impact;2;FALSE()))+IF(ISERROR(VLOOKUP([.BJ50]&amp;&quot; &quot;&amp;[.$I50];Table_armes_melee;2;FALSE()));0;VLOOKUP([.BJ50]&amp;&quot; &quot;&amp;[.$I50];Table_armes_melee;2;FALSE()))+IF(ISERROR(VLOOKUP([.$J50];Table_special;2;FALSE()));0;VLOOKUP([.$J50];Table_special;2;FALSE()))" office:value-type="float" office:value="0">
            <text:p>0</text:p>
          </table:table-cell>
          <table:table-cell table:style-name="ce22" table:formula="of:=[$'liste armée'.$L46]*[$'liste armée'.$K46]" office:value-type="float" office:value="0">
            <text:p>0</text:p>
          </table:table-cell>
          <table:table-cell table:style-name="ce83" table:formula="of:=IF([$'liste armée'.$J46]=&quot;CinC&quot;;VLOOKUP([$'liste armée'.$C46];table_general;2);0)" office:value-type="float" office:value="0">
            <text:p>0</text:p>
          </table:table-cell>
          <table:table-cell table:style-name="ce22" table:formula="of:=IF(OR([$'liste armée'.$C46]=&quot;CV&quot;;[$'liste armée'.$C46]=&quot;LH&quot;;[$'liste armée'.$C46]=&quot;LCH&quot;);[$'liste armée'.$K46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 table:number-columns-repeated="6"/>
          <table:table-cell table:number-columns-repeated="4"/>
          <table:table-cell table:number-columns-repeated="2"/>
          <table:table-cell table:style-name="ce143" office:value-type="float" office:value="31">
            <text:p>31</text:p>
          </table:table-cell>
          <table:table-cell table:style-name="ce148" office:value-type="string">
            <text:p>8-8-8-7</text:p>
          </table:table-cell>
          <table:table-cell table:number-columns-repeated="16"/>
          <table:table-cell table:style-name="ce141" office:value-type="float" office:value="1">
            <text:p>1</text:p>
          </table:table-cell>
          <table:table-cell table:style-name="ce154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7"/>
          <table:table-cell table:style-name="ce74" table:formula="of:=IF([$'liste armée'.C47]=&quot;SCh&quot;;1;0)" office:value-type="float" office:value="0">
            <text:p>0</text:p>
          </table:table-cell>
          <table:table-cell table:style-name="ce74" table:formula="of:=IF(OR([$'liste armée'.$C47]=&quot;HF&quot;;[$'liste armée'.$C47]=&quot;MF&quot;;[$'liste armée'.$C47]=&quot;LF&quot;);&quot;infanterie&quot;;IF(OR([$'liste armée'.$C47]=&quot;IC&quot;;[$'liste armée'.$C47]=&quot;FC&quot;;[$'liste armée'.$C47]=&quot;TC&quot;);&quot;general&quot;;IF(OR([$'liste armée'.$C47]=&quot;Kn&quot;;[$'liste armée'.$C47]=&quot;Ct&quot;;[$'liste armée'.$C47]=&quot;Cv&quot;;[$'liste armée'.$C47]=&quot;LH&quot;;[$'liste armée'.$C47]=&quot;LCh&quot;;[$'liste armée'.$C47]=&quot;HCh&quot;;[$'liste armée'.$C47]=&quot;SCh&quot;;[$'liste armée'.$C47]=&quot;EL&quot;);&quot;montes&quot;;IF(OR([$'liste armée'.$C47]=&quot;BWG&quot;);&quot;BWG&quot;;&quot;special&quot;))))" office:value-type="string" office:string-value="special">
            <text:p>special</text:p>
          </table:table-cell>
          <table:table-cell table:style-name="ce22" table:formula="of:=VLOOKUP([$'liste armée'.$C47]&amp;&quot; &quot;&amp;[$'liste armée'.$D47];Table_budget;MATCH([$'liste armée'.$E47];Colonnes_table_budget;FALSE());FALSE())+IF([$'liste armée'.$F47]=VLOOKUP(&quot;Drilled&quot;;Zone_Traduction;ref_langue;FALSE());VLOOKUP([$'liste armée'.$C47]&amp;&quot; &quot;&amp;[$'liste armée'.$D47];Table_budget;MATCH(VLOOKUP(&quot;Drilled&quot;;Zone_Traduction;ref_langue;FALSE());Colonnes_table_budget;FALSE());FALSE());0)+IF(ISERROR(VLOOKUP([.BJ51]&amp;&quot; &quot;&amp;[.$G51];Table_armes_tir;2;FALSE()));0;VLOOKUP([.BJ51]&amp;&quot; &quot;&amp;[.$G51];Table_armes_tir;2;FALSE()))+IF(ISERROR(VLOOKUP([.BJ51]&amp;&quot; &quot;&amp;[.$H51];Table_armes_impact;2;FALSE()));0;VLOOKUP([.BJ51]&amp;&quot; &quot;&amp;[.$H51];Table_armes_impact;2;FALSE()))+IF(ISERROR(VLOOKUP([.BJ51]&amp;&quot; &quot;&amp;[.$I51];Table_armes_melee;2;FALSE()));0;VLOOKUP([.BJ51]&amp;&quot; &quot;&amp;[.$I51];Table_armes_melee;2;FALSE()))+IF(ISERROR(VLOOKUP([.$J51];Table_special;2;FALSE()));0;VLOOKUP([.$J51];Table_special;2;FALSE()))" office:value-type="float" office:value="0">
            <text:p>0</text:p>
          </table:table-cell>
          <table:table-cell table:style-name="ce22" table:formula="of:=[$'liste armée'.$L47]*[$'liste armée'.$K47]" office:value-type="float" office:value="0">
            <text:p>0</text:p>
          </table:table-cell>
          <table:table-cell table:style-name="ce83" table:formula="of:=IF([$'liste armée'.$J47]=&quot;CinC&quot;;VLOOKUP([$'liste armée'.$C47];table_general;2);0)" office:value-type="float" office:value="0">
            <text:p>0</text:p>
          </table:table-cell>
          <table:table-cell table:style-name="ce22" table:formula="of:=IF(OR([$'liste armée'.$C47]=&quot;CV&quot;;[$'liste armée'.$C47]=&quot;LH&quot;;[$'liste armée'.$C47]=&quot;LCH&quot;);[$'liste armée'.$K47];0)" office:value-type="float" office:value="0">
            <text:p>0</text:p>
          </table:table-cell>
          <table:table-cell table:number-columns-repeated="958"/>
        </table:table-row>
        <table:table-row table:style-name="ro16">
          <table:table-cell/>
          <table:table-cell table:style-name="ce90" table:formula="of:=IF(OR([$'liste armée'.C7]=&quot;HF&quot;;[$'liste armée'.C7]=&quot;MF&quot;;[$'liste armée'.C7]=&quot;LF&quot;);&quot;infanterie&quot;;IF(OR([$'liste armée'.C7]=&quot;KN&quot;;[$'liste armée'.C7]=&quot;CAT&quot;;[$'liste armée'.C7]=&quot;CV&quot;;[$'liste armée'.C7]=&quot;LH&quot;;[$'liste armée'.C7]=&quot;LCH&quot;;[$'liste armée'.C7]=&quot;HCH&quot;;[$'liste armée'.C7]=&quot;SCH&quot;;[$'liste armée'.C7]=&quot;EL&quot;);&quot;montes&quot;;IF(OR([$'liste armée'.C7]=&quot;WWG&quot;;[$Données.H35]=&quot;WGA&quot;);&quot;WWG&quot;;&quot;Special&quot;)))" office:value-type="string" office:string-value="Special">
            <text:p>Special</text:p>
          </table:table-cell>
          <table:table-cell table:formula="of:=VLOOKUP([$'liste armée'.C9]&amp;&quot; &quot;&amp;[$'liste armée'.D9];Table_budget;MATCH([$'liste armée'.E9];Colonnes_table_budget;FALSE());FALSE())+IF([$'liste armée'.F9]=VLOOKUP(&quot;Drilled&quot;;Zone_Traduction;ref_langue;FALSE());VLOOKUP([$'liste armée'.C9]&amp;&quot; &quot;&amp;[$'liste armée'.D9];Table_budget;MATCH(VLOOKUP(&quot;Drilled&quot;;Zone_Traduction;ref_langue;FALSE());Colonnes_table_budget;FALSE());FALSE());0)+IF(ISERROR(VLOOKUP([.B52]&amp;&quot; &quot;&amp;[$'liste armée'.G9];Table_armes_tir;2;FALSE()));0;VLOOKUP([.B52]&amp;&quot; &quot;&amp;[$'liste armée'.G9];Table_armes_tir;2;FALSE()))+IF(ISERROR(VLOOKUP([.B52]&amp;&quot; &quot;&amp;[$'liste armée'.H9];Table_armes_impact;2;FALSE()));0;VLOOKUP([.B52]&amp;&quot; &quot;&amp;[$'liste armée'.H9];Table_armes_impact;2;FALSE()))+IF(ISERROR(VLOOKUP([.B52]&amp;&quot; &quot;&amp;[$'liste armée'.I9];Table_armes_melee;2;FALSE()));0;VLOOKUP([.B52]&amp;&quot; &quot;&amp;[$'liste armée'.I9];Table_armes_melee;2;FALSE()))+IF(ISERROR(VLOOKUP([$'liste armée'.J9];Table_special;2;FALSE()));0;VLOOKUP([$'liste armée'.J9];Table_special;2;FALSE()))" office:value-type="float" office:value="0">
            <text:p>0</text:p>
          </table:table-cell>
          <table:table-cell table:number-columns-repeated="4"/>
          <table:table-cell/>
          <table:table-cell/>
          <table:table-cell table:style-name="ce85"/>
          <table:table-cell table:style-name="ce134" table:number-columns-repeated="2"/>
          <table:table-cell table:style-name="ce142" office:value-type="float" office:value="32">
            <text:p>32</text:p>
          </table:table-cell>
          <table:table-cell table:style-name="ce149" office:value-type="string">
            <text:p>8-8-8-8</text:p>
          </table:table-cell>
          <table:table-cell table:style-name="ce134" table:number-columns-repeated="16"/>
          <table:table-cell table:style-name="ce141" office:value-type="float" office:value="2">
            <text:p>2</text:p>
          </table:table-cell>
          <table:table-cell table:style-name="ce155" table:formula="of:=CONCATENATE([.AG52];[.AH52];[.AI52];[.AJ52];[.AK52];[.AL52];[.AM52];[.AN52];[.AO52];[.AP52];[.AQ52];[.AR52];[.AS52];[.AT52];[.AU52];[.AV52];[.AW52];[.AX52];[.AY52];[.AZ52];[.BA52];[.BB52];[.BC52])" office:value-type="string" office:string-value="-">
            <text:p>-</text:p>
          </table:table-cell>
          <table:table-cell table:formula="of:=CONCATENATE([.AG28];[.$AF$28])" office:value-type="string" office:string-value="-">
            <text:p>-</text:p>
          </table:table-cell>
          <table:table-cell table:number-columns-repeated="22"/>
          <table:table-cell table:number-columns-repeated="969"/>
        </table:table-row>
        <table:table-row table:style-name="ro16">
          <table:table-cell/>
          <table:table-cell table:style-name="ce90" table:formula="of:=IF(OR([$'liste armée'.C9]=&quot;HF&quot;;[$'liste armée'.C9]=&quot;MF&quot;;[$'liste armée'.C9]=&quot;LF&quot;);&quot;infanterie&quot;;IF(OR([$'liste armée'.C9]=&quot;KN&quot;;[$'liste armée'.C9]=&quot;CAT&quot;;[$'liste armée'.C9]=&quot;CV&quot;;[$'liste armée'.C9]=&quot;LH&quot;;[$'liste armée'.C9]=&quot;LCH&quot;;[$'liste armée'.C9]=&quot;HCH&quot;;[$'liste armée'.C9]=&quot;SCH&quot;;[$'liste armée'.C9]=&quot;EL&quot;);&quot;montes&quot;;IF(OR([$'liste armée'.C9]=&quot;WWG&quot;;[$Données.H36]=&quot;WGA&quot;);&quot;WWG&quot;;&quot;Special&quot;)))" office:value-type="string" office:string-value="Special">
            <text:p>Special</text:p>
          </table:table-cell>
          <table:table-cell table:number-columns-repeated="5"/>
          <table:table-cell table:style-name="ce22" office:value-type="string">
            <text:p>-</text:p>
          </table:table-cell>
          <table:table-cell table:style-name="ce85"/>
          <table:table-cell/>
          <table:table-cell table:style-name="ce135" table:number-columns-repeated="2"/>
          <table:table-cell table:style-name="ce143" office:value-type="float" office:value="33">
            <text:p>33</text:p>
          </table:table-cell>
          <table:table-cell table:style-name="ce150" office:value-type="string">
            <text:p>9-8-8-8</text:p>
          </table:table-cell>
          <table:table-cell table:style-name="ce135"/>
          <table:table-cell table:style-name="ce150" table:number-columns-repeated="15"/>
          <table:table-cell table:style-name="ce141" office:value-type="float" office:value="3">
            <text:p>3</text:p>
          </table:table-cell>
          <table:table-cell table:style-name="ce154" office:value-type="string">
            <text:p>-</text:p>
          </table:table-cell>
          <table:table-cell table:formula="of:=CONCATENATE([.AG29];[.$AF$28])" office:value-type="string" office:string-value="-">
            <text:p>-</text:p>
          </table:table-cell>
          <table:table-cell table:formula="of:=CONCATENATE([.AH29];[.$AF$28])" office:value-type="string" office:string-value="-">
            <text:p>-</text:p>
          </table:table-cell>
          <table:table-cell office:value-type="float" office:value="10">
            <text:p>10</text:p>
          </table:table-cell>
          <table:table-cell table:number-columns-repeated="989"/>
        </table:table-row>
        <table:table-row table:style-name="ro16">
          <table:table-cell/>
          <table:table-cell table:style-name="ce90" table:formula="of:=IF(OR([$'liste armée'.C10]=&quot;HF&quot;;[$'liste armée'.C10]=&quot;MF&quot;;[$'liste armée'.C10]=&quot;LF&quot;);&quot;infanterie&quot;;IF(OR([$'liste armée'.C10]=&quot;KN&quot;;[$'liste armée'.C10]=&quot;CAT&quot;;[$'liste armée'.C10]=&quot;CV&quot;;[$'liste armée'.C10]=&quot;LH&quot;;[$'liste armée'.C10]=&quot;LCH&quot;;[$'liste armée'.C10]=&quot;HCH&quot;;[$'liste armée'.C10]=&quot;SCH&quot;;[$'liste armée'.C10]=&quot;EL&quot;);&quot;montes&quot;;IF(OR([$'liste armée'.C10]=&quot;WWG&quot;;[$Données.H37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2"/>
          <table:table-cell table:style-name="ce142" office:value-type="float" office:value="34">
            <text:p>34</text:p>
          </table:table-cell>
          <table:table-cell table:style-name="ce150" office:value-type="string">
            <text:p>9-9-8-8</text:p>
          </table:table-cell>
          <table:table-cell table:style-name="ce135" table:number-columns-repeated="2"/>
          <table:table-cell table:style-name="ce150"/>
          <table:table-cell table:style-name="ce135" table:number-columns-repeated="13"/>
          <table:table-cell table:style-name="ce141" office:value-type="float" office:value="4">
            <text:p>4</text:p>
          </table:table-cell>
          <table:table-cell table:style-name="ce154" office:value-type="string">
            <text:p>-</text:p>
          </table:table-cell>
          <table:table-cell table:formula="of:=CONCATENATE([.AG30];[.$AF$28])" office:value-type="string" office:string-value="-">
            <text:p>-</text:p>
          </table:table-cell>
          <table:table-cell table:formula="of:=CONCATENATE([.AH30];[.$AF$28])" office:value-type="string" office:string-value="-">
            <text:p>-</text:p>
          </table:table-cell>
          <table:table-cell table:formula="of:=CONCATENATE([.AI30];[.$AF$28])" office:value-type="string" office:string-value="-">
            <text:p>-</text:p>
          </table:table-cell>
          <table:table-cell office:value-type="float" office:value="10">
            <text:p>10</text:p>
          </table:table-cell>
          <table:table-cell table:number-columns-repeated="988"/>
        </table:table-row>
        <table:table-row table:style-name="ro16">
          <table:table-cell/>
          <table:table-cell table:style-name="ce90" table:formula="of:=IF(OR([$'liste armée'.C11]=&quot;HF&quot;;[$'liste armée'.C11]=&quot;MF&quot;;[$'liste armée'.C11]=&quot;LF&quot;);&quot;infanterie&quot;;IF(OR([$'liste armée'.C11]=&quot;KN&quot;;[$'liste armée'.C11]=&quot;CAT&quot;;[$'liste armée'.C11]=&quot;CV&quot;;[$'liste armée'.C11]=&quot;LH&quot;;[$'liste armée'.C11]=&quot;LCH&quot;;[$'liste armée'.C11]=&quot;HCH&quot;;[$'liste armée'.C11]=&quot;SCH&quot;;[$'liste armée'.C11]=&quot;EL&quot;);&quot;montes&quot;;IF(OR([$'liste armée'.C11]=&quot;WWG&quot;;[$Données.H38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2"/>
          <table:table-cell table:style-name="ce143" office:value-type="float" office:value="35">
            <text:p>35</text:p>
          </table:table-cell>
          <table:table-cell table:style-name="ce150" office:value-type="string">
            <text:p>9-9-9-8</text:p>
          </table:table-cell>
          <table:table-cell table:style-name="ce135" table:number-columns-repeated="3"/>
          <table:table-cell table:style-name="ce150"/>
          <table:table-cell table:style-name="ce135" table:number-columns-repeated="12"/>
          <table:table-cell table:style-name="ce141" office:value-type="float" office:value="5">
            <text:p>5</text:p>
          </table:table-cell>
          <table:table-cell table:style-name="ce154" office:value-type="string">
            <text:p>-</text:p>
          </table:table-cell>
          <table:table-cell table:formula="of:=CONCATENATE([.AG31];[.$AF$28])" office:value-type="string" office:string-value="-">
            <text:p>-</text:p>
          </table:table-cell>
          <table:table-cell table:formula="of:=CONCATENATE([.AH31];[.$AF$28])" office:value-type="string" office:string-value="-">
            <text:p>-</text:p>
          </table:table-cell>
          <table:table-cell table:formula="of:=CONCATENATE([.AI31];[.$AF$28])" office:value-type="string" office:string-value="-">
            <text:p>-</text:p>
          </table:table-cell>
          <table:table-cell table:formula="of:=CONCATENATE([.AJ31];[.$AF$28])" office:value-type="string" office:string-value="-">
            <text:p>-</text:p>
          </table:table-cell>
          <table:table-cell office:value-type="float" office:value="10">
            <text:p>10</text:p>
          </table:table-cell>
          <table:table-cell table:number-columns-repeated="987"/>
        </table:table-row>
        <table:table-row table:style-name="ro16">
          <table:table-cell/>
          <table:table-cell table:style-name="ce90" table:formula="of:=IF(OR([$'liste armée'.C12]=&quot;HF&quot;;[$'liste armée'.C12]=&quot;MF&quot;;[$'liste armée'.C12]=&quot;LF&quot;);&quot;infanterie&quot;;IF(OR([$'liste armée'.C12]=&quot;KN&quot;;[$'liste armée'.C12]=&quot;CAT&quot;;[$'liste armée'.C12]=&quot;CV&quot;;[$'liste armée'.C12]=&quot;LH&quot;;[$'liste armée'.C12]=&quot;LCH&quot;;[$'liste armée'.C12]=&quot;HCH&quot;;[$'liste armée'.C12]=&quot;SCH&quot;;[$'liste armée'.C12]=&quot;EL&quot;);&quot;montes&quot;;IF(OR([$'liste armée'.C12]=&quot;WWG&quot;;[$Données.H39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2"/>
          <table:table-cell table:style-name="ce142" office:value-type="float" office:value="36">
            <text:p>36</text:p>
          </table:table-cell>
          <table:table-cell table:style-name="ce150" office:value-type="string">
            <text:p>9-9-9-9</text:p>
          </table:table-cell>
          <table:table-cell table:style-name="ce135" table:number-columns-repeated="4"/>
          <table:table-cell table:style-name="ce150"/>
          <table:table-cell table:style-name="ce135" table:number-columns-repeated="11"/>
          <table:table-cell table:style-name="ce141" office:value-type="float" office:value="6">
            <text:p>6</text:p>
          </table:table-cell>
          <table:table-cell table:style-name="ce155" table:formula="of:=CONCATENATE([.AG56];[.AH56];[.AI56];[.AJ56];[.AK56];[.AL56];[.AM56];[.AN56];[.AO56];[.AP56];[.AQ56];[.AR56];[.AS56];[.AT56];[.AU56];[.AV56];[.AW56];[.AX56];[.AY56];[.AZ56];[.BA56];[.BB56];[.BC56])" office:value-type="string" office:string-value="2-3-5-6-8-10">
            <text:p>2-3-5-6-8-10</text:p>
          </table:table-cell>
          <table:table-cell table:formula="of:=CONCATENATE([.AG32];[.$AF$28])" office:value-type="string" office:string-value="2-">
            <text:p>2-</text:p>
          </table:table-cell>
          <table:table-cell table:formula="of:=CONCATENATE([.AH32];[.$AF$28])" office:value-type="string" office:string-value="3-">
            <text:p>3-</text:p>
          </table:table-cell>
          <table:table-cell table:formula="of:=CONCATENATE([.AI32];[.$AF$28])" office:value-type="string" office:string-value="5-">
            <text:p>5-</text:p>
          </table:table-cell>
          <table:table-cell table:formula="of:=CONCATENATE([.AJ32];[.$AF$28])" office:value-type="string" office:string-value="6-">
            <text:p>6-</text:p>
          </table:table-cell>
          <table:table-cell table:formula="of:=CONCATENATE([.AK32];[.$AF$28])" office:value-type="string" office:string-value="8-">
            <text:p>8-</text:p>
          </table:table-cell>
          <table:table-cell office:value-type="float" office:value="10">
            <text:p>10</text:p>
          </table:table-cell>
          <table:table-cell table:number-columns-repeated="17"/>
          <table:table-cell table:number-columns-repeated="969"/>
        </table:table-row>
        <table:table-row table:style-name="ro16">
          <table:table-cell/>
          <table:table-cell table:style-name="ce90" table:formula="of:=IF(OR([$'liste armée'.C13]=&quot;HF&quot;;[$'liste armée'.C13]=&quot;MF&quot;;[$'liste armée'.C13]=&quot;LF&quot;);&quot;infanterie&quot;;IF(OR([$'liste armée'.C13]=&quot;KN&quot;;[$'liste armée'.C13]=&quot;CAT&quot;;[$'liste armée'.C13]=&quot;CV&quot;;[$'liste armée'.C13]=&quot;LH&quot;;[$'liste armée'.C13]=&quot;LCH&quot;;[$'liste armée'.C13]=&quot;HCH&quot;;[$'liste armée'.C13]=&quot;SCH&quot;;[$'liste armée'.C13]=&quot;EL&quot;);&quot;montes&quot;;IF(OR([$'liste armée'.C13]=&quot;WWG&quot;;[$Données.H40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9"/>
          <table:table-cell table:style-name="ce150"/>
          <table:table-cell table:style-name="ce135" table:number-columns-repeated="10"/>
          <table:table-cell table:style-name="ce141" office:value-type="float" office:value="7">
            <text:p>7</text:p>
          </table:table-cell>
          <table:table-cell table:style-name="ce155" table:formula="of:=CONCATENATE([.AG57];[.AH57];[.AI57];[.AJ57];[.AK57];[.AL57];[.AM57];[.AN57];[.AO57];[.AP57];[.AQ57];[.AR57];[.AS57];[.AT57];[.AU57];[.AV57];[.AW57];[.AX57];[.AY57];[.AZ57];[.BA57];[.BB57];[.BC57])" office:value-type="string" office:string-value="2-3-4-6-7-8-10">
            <text:p>2-3-4-6-7-8-10</text:p>
          </table:table-cell>
          <table:table-cell table:formula="of:=CONCATENATE([.AG33];[.$AF$28])" office:value-type="string" office:string-value="2-">
            <text:p>2-</text:p>
          </table:table-cell>
          <table:table-cell table:formula="of:=CONCATENATE([.AH33];[.$AF$28])" office:value-type="string" office:string-value="3-">
            <text:p>3-</text:p>
          </table:table-cell>
          <table:table-cell table:formula="of:=CONCATENATE([.AI33];[.$AF$28])" office:value-type="string" office:string-value="4-">
            <text:p>4-</text:p>
          </table:table-cell>
          <table:table-cell table:formula="of:=CONCATENATE([.AJ33];[.$AF$28])" office:value-type="string" office:string-value="6-">
            <text:p>6-</text:p>
          </table:table-cell>
          <table:table-cell table:formula="of:=CONCATENATE([.AK33];[.$AF$28])" office:value-type="string" office:string-value="7-">
            <text:p>7-</text:p>
          </table:table-cell>
          <table:table-cell table:formula="of:=CONCATENATE([.AL33];[.$AF$28])" office:value-type="string" office:string-value="8-">
            <text:p>8-</text:p>
          </table:table-cell>
          <table:table-cell office:value-type="float" office:value="10">
            <text:p>10</text:p>
          </table:table-cell>
          <table:table-cell table:number-columns-repeated="16"/>
          <table:table-cell table:number-columns-repeated="969"/>
        </table:table-row>
        <table:table-row table:style-name="ro16">
          <table:table-cell/>
          <table:table-cell table:style-name="ce90" table:formula="of:=IF(OR([$'liste armée'.C14]=&quot;HF&quot;;[$'liste armée'.C14]=&quot;MF&quot;;[$'liste armée'.C14]=&quot;LF&quot;);&quot;infanterie&quot;;IF(OR([$'liste armée'.C14]=&quot;KN&quot;;[$'liste armée'.C14]=&quot;CAT&quot;;[$'liste armée'.C14]=&quot;CV&quot;;[$'liste armée'.C14]=&quot;LH&quot;;[$'liste armée'.C14]=&quot;LCH&quot;;[$'liste armée'.C14]=&quot;HCH&quot;;[$'liste armée'.C14]=&quot;SCH&quot;;[$'liste armée'.C14]=&quot;EL&quot;);&quot;montes&quot;;IF(OR([$'liste armée'.C14]=&quot;WWG&quot;;[$Données.H41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0"/>
          <table:table-cell table:style-name="ce150"/>
          <table:table-cell table:style-name="ce135" table:number-columns-repeated="9"/>
          <table:table-cell table:style-name="ce141" office:value-type="float" office:value="8">
            <text:p>8</text:p>
          </table:table-cell>
          <table:table-cell table:style-name="ce155" table:formula="of:=CONCATENATE([.AG58];[.AH58];[.AI58];[.AJ58];[.AK58];[.AL58];[.AM58];[.AN58];[.AO58];[.AP58];[.AQ58];[.AR58];[.AS58];[.AT58];[.AU58];[.AV58];[.AW58];[.AX58];[.AY58];[.AZ58];[.BA58];[.BB58];[.BC58])" office:value-type="string" office:string-value="1-2-4-5-6-7-8-10">
            <text:p>1-2-4-5-6-7-8-10</text:p>
          </table:table-cell>
          <table:table-cell table:formula="of:=CONCATENATE([.AG34];[.$AF$28])" office:value-type="string" office:string-value="1-">
            <text:p>1-</text:p>
          </table:table-cell>
          <table:table-cell table:formula="of:=CONCATENATE([.AH34];[.$AF$28])" office:value-type="string" office:string-value="2-">
            <text:p>2-</text:p>
          </table:table-cell>
          <table:table-cell table:formula="of:=CONCATENATE([.AI34];[.$AF$28])" office:value-type="string" office:string-value="4-">
            <text:p>4-</text:p>
          </table:table-cell>
          <table:table-cell table:formula="of:=CONCATENATE([.AJ34];[.$AF$28])" office:value-type="string" office:string-value="5-">
            <text:p>5-</text:p>
          </table:table-cell>
          <table:table-cell table:formula="of:=CONCATENATE([.AK34];[.$AF$28])" office:value-type="string" office:string-value="6-">
            <text:p>6-</text:p>
          </table:table-cell>
          <table:table-cell table:formula="of:=CONCATENATE([.AL34];[.$AF$28])" office:value-type="string" office:string-value="7-">
            <text:p>7-</text:p>
          </table:table-cell>
          <table:table-cell table:formula="of:=CONCATENATE([.AM34];[.$AF$28])" office:value-type="string" office:string-value="8-">
            <text:p>8-</text:p>
          </table:table-cell>
          <table:table-cell office:value-type="float" office:value="10">
            <text:p>10</text:p>
          </table:table-cell>
          <table:table-cell table:number-columns-repeated="15"/>
          <table:table-cell table:number-columns-repeated="969"/>
        </table:table-row>
        <table:table-row table:style-name="ro16">
          <table:table-cell/>
          <table:table-cell table:style-name="ce90" table:formula="of:=IF(OR([$'liste armée'.C15]=&quot;HF&quot;;[$'liste armée'.C15]=&quot;MF&quot;;[$'liste armée'.C15]=&quot;LF&quot;);&quot;infanterie&quot;;IF(OR([$'liste armée'.C15]=&quot;KN&quot;;[$'liste armée'.C15]=&quot;CAT&quot;;[$'liste armée'.C15]=&quot;CV&quot;;[$'liste armée'.C15]=&quot;LH&quot;;[$'liste armée'.C15]=&quot;LCH&quot;;[$'liste armée'.C15]=&quot;HCH&quot;;[$'liste armée'.C15]=&quot;SCH&quot;;[$'liste armée'.C15]=&quot;EL&quot;);&quot;montes&quot;;IF(OR([$'liste armée'.C15]=&quot;WWG&quot;;[$Données.H42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1"/>
          <table:table-cell table:style-name="ce150"/>
          <table:table-cell table:style-name="ce135" table:number-columns-repeated="8"/>
          <table:table-cell table:style-name="ce141" office:value-type="float" office:value="9">
            <text:p>9</text:p>
          </table:table-cell>
          <table:table-cell table:style-name="ce155" table:formula="of:=CONCATENATE([.AG59];[.AH59];[.AI59];[.AJ59];[.AK59];[.AL59];[.AM59];[.AN59];[.AO59];[.AP59];[.AQ59];[.AR59];[.AS59];[.AT59];[.AU59];[.AV59];[.AW59];[.AX59];[.AY59];[.AZ59];[.BA59];[.BB59];[.BC59])" office:value-type="string" office:string-value="1-2-3-4-5-6-7-8-10">
            <text:p>1-2-3-4-5-6-7-8-10</text:p>
          </table:table-cell>
          <table:table-cell table:formula="of:=CONCATENATE([.AG35];[.$AF$28])" office:value-type="string" office:string-value="1-">
            <text:p>1-</text:p>
          </table:table-cell>
          <table:table-cell table:formula="of:=CONCATENATE([.AH35];[.$AF$28])" office:value-type="string" office:string-value="2-">
            <text:p>2-</text:p>
          </table:table-cell>
          <table:table-cell table:formula="of:=CONCATENATE([.AI35];[.$AF$28])" office:value-type="string" office:string-value="3-">
            <text:p>3-</text:p>
          </table:table-cell>
          <table:table-cell table:formula="of:=CONCATENATE([.AJ35];[.$AF$28])" office:value-type="string" office:string-value="4-">
            <text:p>4-</text:p>
          </table:table-cell>
          <table:table-cell table:formula="of:=CONCATENATE([.AK35];[.$AF$28])" office:value-type="string" office:string-value="5-">
            <text:p>5-</text:p>
          </table:table-cell>
          <table:table-cell table:formula="of:=CONCATENATE([.AL35];[.$AF$28])" office:value-type="string" office:string-value="6-">
            <text:p>6-</text:p>
          </table:table-cell>
          <table:table-cell table:formula="of:=CONCATENATE([.AM35];[.$AF$28])" office:value-type="string" office:string-value="7-">
            <text:p>7-</text:p>
          </table:table-cell>
          <table:table-cell table:formula="of:=CONCATENATE([.AN35];[.$AF$28])" office:value-type="string" office:string-value="8-">
            <text:p>8-</text:p>
          </table:table-cell>
          <table:table-cell office:value-type="float" office:value="10">
            <text:p>10</text:p>
          </table:table-cell>
          <table:table-cell table:number-columns-repeated="14"/>
          <table:table-cell table:number-columns-repeated="969"/>
        </table:table-row>
        <table:table-row table:style-name="ro16">
          <table:table-cell/>
          <table:table-cell table:style-name="ce90" table:formula="of:=IF(OR([$'liste armée'.C16]=&quot;HF&quot;;[$'liste armée'.C16]=&quot;MF&quot;;[$'liste armée'.C16]=&quot;LF&quot;);&quot;infanterie&quot;;IF(OR([$'liste armée'.C16]=&quot;KN&quot;;[$'liste armée'.C16]=&quot;CAT&quot;;[$'liste armée'.C16]=&quot;CV&quot;;[$'liste armée'.C16]=&quot;LH&quot;;[$'liste armée'.C16]=&quot;LCH&quot;;[$'liste armée'.C16]=&quot;HCH&quot;;[$'liste armée'.C16]=&quot;SCH&quot;;[$'liste armée'.C16]=&quot;EL&quot;);&quot;montes&quot;;IF(OR([$'liste armée'.C16]=&quot;WWG&quot;;[$Données.H43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2"/>
          <table:table-cell table:style-name="ce150"/>
          <table:table-cell table:style-name="ce135" table:number-columns-repeated="7"/>
          <table:table-cell table:style-name="ce141" office:value-type="float" office:value="10">
            <text:p>10</text:p>
          </table:table-cell>
          <table:table-cell table:style-name="ce155" table:formula="of:=CONCATENATE([.AG60];[.AH60];[.AI60];[.AJ60];[.AK60];[.AL60];[.AM60];[.AN60];[.AO60];[.AP60];[.AQ60];[.AR60];[.AS60];[.AT60];[.AU60];[.AV60];[.AW60];[.AX60];[.AY60];[.AZ60];[.BA60];[.BB60];[.BC60])" office:value-type="string" office:string-value="1-2-3-4-5-6-7-8-9-10">
            <text:p>1-2-3-4-5-6-7-8-9-10</text:p>
          </table:table-cell>
          <table:table-cell table:formula="of:=CONCATENATE([.AG36];[.$AF$28])" office:value-type="string" office:string-value="1-">
            <text:p>1-</text:p>
          </table:table-cell>
          <table:table-cell table:formula="of:=CONCATENATE([.AH36];[.$AF$28])" office:value-type="string" office:string-value="2-">
            <text:p>2-</text:p>
          </table:table-cell>
          <table:table-cell table:formula="of:=CONCATENATE([.AI36];[.$AF$28])" office:value-type="string" office:string-value="3-">
            <text:p>3-</text:p>
          </table:table-cell>
          <table:table-cell table:formula="of:=CONCATENATE([.AJ36];[.$AF$28])" office:value-type="string" office:string-value="4-">
            <text:p>4-</text:p>
          </table:table-cell>
          <table:table-cell table:formula="of:=CONCATENATE([.AK36];[.$AF$28])" office:value-type="string" office:string-value="5-">
            <text:p>5-</text:p>
          </table:table-cell>
          <table:table-cell table:formula="of:=CONCATENATE([.AL36];[.$AF$28])" office:value-type="string" office:string-value="6-">
            <text:p>6-</text:p>
          </table:table-cell>
          <table:table-cell table:formula="of:=CONCATENATE([.AM36];[.$AF$28])" office:value-type="string" office:string-value="7-">
            <text:p>7-</text:p>
          </table:table-cell>
          <table:table-cell table:formula="of:=CONCATENATE([.AN36];[.$AF$28])" office:value-type="string" office:string-value="8-">
            <text:p>8-</text:p>
          </table:table-cell>
          <table:table-cell table:formula="of:=CONCATENATE([.AO36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13"/>
          <table:table-cell table:number-columns-repeated="969"/>
        </table:table-row>
        <table:table-row table:style-name="ro16">
          <table:table-cell/>
          <table:table-cell table:style-name="ce90" table:formula="of:=IF(OR([$'liste armée'.C17]=&quot;HF&quot;;[$'liste armée'.C17]=&quot;MF&quot;;[$'liste armée'.C17]=&quot;LF&quot;);&quot;infanterie&quot;;IF(OR([$'liste armée'.C17]=&quot;KN&quot;;[$'liste armée'.C17]=&quot;CAT&quot;;[$'liste armée'.C17]=&quot;CV&quot;;[$'liste armée'.C17]=&quot;LH&quot;;[$'liste armée'.C17]=&quot;LCH&quot;;[$'liste armée'.C17]=&quot;HCH&quot;;[$'liste armée'.C17]=&quot;SCH&quot;;[$'liste armée'.C17]=&quot;EL&quot;);&quot;montes&quot;;IF(OR([$'liste armée'.C17]=&quot;WWG&quot;;[$Données.H44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3"/>
          <table:table-cell table:style-name="ce150"/>
          <table:table-cell table:style-name="ce135" table:number-columns-repeated="6"/>
          <table:table-cell table:style-name="ce141" office:value-type="float" office:value="11">
            <text:p>11</text:p>
          </table:table-cell>
          <table:table-cell table:style-name="ce155" table:formula="of:=CONCATENATE([.AG61];[.AH61];[.AI61];[.AJ61];[.AK61];[.AL61];[.AM61];[.AN61];[.AO61];[.AP61];[.AQ61];[.AR61];[.AS61];[.AT61];[.AU61];[.AV61];[.AW61];[.AX61];[.AY61];[.AZ61];[.BA61];[.BB61];[.BC61])" office:value-type="string" office:string-value="1-2-3-3-4-5-6-7-8-9-10">
            <text:p>1-2-3-3-4-5-6-7-8-9-10</text:p>
          </table:table-cell>
          <table:table-cell table:formula="of:=CONCATENATE([.AG37];[.$AF$28])" office:value-type="string" office:string-value="1-">
            <text:p>1-</text:p>
          </table:table-cell>
          <table:table-cell table:formula="of:=CONCATENATE([.AH37];[.$AF$28])" office:value-type="string" office:string-value="2-">
            <text:p>2-</text:p>
          </table:table-cell>
          <table:table-cell table:formula="of:=CONCATENATE([.AI37];[.$AF$28])" office:value-type="string" office:string-value="3-">
            <text:p>3-</text:p>
          </table:table-cell>
          <table:table-cell table:formula="of:=CONCATENATE([.AJ37];[.$AF$28])" office:value-type="string" office:string-value="3-">
            <text:p>3-</text:p>
          </table:table-cell>
          <table:table-cell table:formula="of:=CONCATENATE([.AK37];[.$AF$28])" office:value-type="string" office:string-value="4-">
            <text:p>4-</text:p>
          </table:table-cell>
          <table:table-cell table:formula="of:=CONCATENATE([.AL37];[.$AF$28])" office:value-type="string" office:string-value="5-">
            <text:p>5-</text:p>
          </table:table-cell>
          <table:table-cell table:formula="of:=CONCATENATE([.AM37];[.$AF$28])" office:value-type="string" office:string-value="6-">
            <text:p>6-</text:p>
          </table:table-cell>
          <table:table-cell table:formula="of:=CONCATENATE([.AN37];[.$AF$28])" office:value-type="string" office:string-value="7-">
            <text:p>7-</text:p>
          </table:table-cell>
          <table:table-cell table:formula="of:=CONCATENATE([.AO37];[.$AF$28])" office:value-type="string" office:string-value="8-">
            <text:p>8-</text:p>
          </table:table-cell>
          <table:table-cell table:formula="of:=CONCATENATE([.AP37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12"/>
          <table:table-cell table:number-columns-repeated="969"/>
        </table:table-row>
        <table:table-row table:style-name="ro11">
          <table:table-cell/>
          <table:table-cell table:style-name="ce90" table:formula="of:=IF(OR([$'liste armée'.C18]=&quot;HF&quot;;[$'liste armée'.C18]=&quot;MF&quot;;[$'liste armée'.C18]=&quot;LF&quot;);&quot;infanterie&quot;;IF(OR([$'liste armée'.C18]=&quot;KN&quot;;[$'liste armée'.C18]=&quot;CAT&quot;;[$'liste armée'.C18]=&quot;CV&quot;;[$'liste armée'.C18]=&quot;LH&quot;;[$'liste armée'.C18]=&quot;LCH&quot;;[$'liste armée'.C18]=&quot;HCH&quot;;[$'liste armée'.C18]=&quot;SCH&quot;;[$'liste armée'.C18]=&quot;EL&quot;);&quot;montes&quot;;IF(OR([$'liste armée'.C18]=&quot;WWG&quot;;[$Données.H45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4"/>
          <table:table-cell table:style-name="ce150"/>
          <table:table-cell table:style-name="ce135" table:number-columns-repeated="5"/>
          <table:table-cell table:style-name="ce141" office:value-type="float" office:value="12">
            <text:p>12</text:p>
          </table:table-cell>
          <table:table-cell table:style-name="ce155" table:formula="of:=CONCATENATE([.AG62];[.AH62];[.AI62];[.AJ62];[.AK62];[.AL62];[.AM62];[.AN62];[.AO62];[.AP62];[.AQ62];[.AR62];[.AS62];[.AT62];[.AU62];[.AV62];[.AW62];[.AX62];[.AY62];[.AZ62];[.BA62];[.BB62];[.BC62])" office:value-type="string" office:string-value="1-2-2-3-4-5-6-6-7-8-9-10">
            <text:p>1-2-2-3-4-5-6-6-7-8-9-10</text:p>
          </table:table-cell>
          <table:table-cell table:formula="of:=CONCATENATE([.AG38];[.$AF$28])" office:value-type="string" office:string-value="1-">
            <text:p>1-</text:p>
          </table:table-cell>
          <table:table-cell table:formula="of:=CONCATENATE([.AH38];[.$AF$28])" office:value-type="string" office:string-value="2-">
            <text:p>2-</text:p>
          </table:table-cell>
          <table:table-cell table:formula="of:=CONCATENATE([.AI38];[.$AF$28])" office:value-type="string" office:string-value="2-">
            <text:p>2-</text:p>
          </table:table-cell>
          <table:table-cell table:formula="of:=CONCATENATE([.AJ38];[.$AF$28])" office:value-type="string" office:string-value="3-">
            <text:p>3-</text:p>
          </table:table-cell>
          <table:table-cell table:formula="of:=CONCATENATE([.AK38];[.$AF$28])" office:value-type="string" office:string-value="4-">
            <text:p>4-</text:p>
          </table:table-cell>
          <table:table-cell table:formula="of:=CONCATENATE([.AL38];[.$AF$28])" office:value-type="string" office:string-value="5-">
            <text:p>5-</text:p>
          </table:table-cell>
          <table:table-cell table:formula="of:=CONCATENATE([.AM38];[.$AF$28])" office:value-type="string" office:string-value="6-">
            <text:p>6-</text:p>
          </table:table-cell>
          <table:table-cell table:formula="of:=CONCATENATE([.AN38];[.$AF$28])" office:value-type="string" office:string-value="6-">
            <text:p>6-</text:p>
          </table:table-cell>
          <table:table-cell table:formula="of:=CONCATENATE([.AO38];[.$AF$28])" office:value-type="string" office:string-value="7-">
            <text:p>7-</text:p>
          </table:table-cell>
          <table:table-cell table:formula="of:=CONCATENATE([.AP38];[.$AF$28])" office:value-type="string" office:string-value="8-">
            <text:p>8-</text:p>
          </table:table-cell>
          <table:table-cell table:formula="of:=CONCATENATE([.AQ38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11"/>
          <table:table-cell table:number-columns-repeated="969"/>
        </table:table-row>
        <table:table-row table:style-name="ro17">
          <table:table-cell/>
          <table:table-cell table:style-name="ce90" table:formula="of:=IF(OR([$'liste armée'.C19]=&quot;HF&quot;;[$'liste armée'.C19]=&quot;MF&quot;;[$'liste armée'.C19]=&quot;LF&quot;);&quot;infanterie&quot;;IF(OR([$'liste armée'.C19]=&quot;KN&quot;;[$'liste armée'.C19]=&quot;CAT&quot;;[$'liste armée'.C19]=&quot;CV&quot;;[$'liste armée'.C19]=&quot;LH&quot;;[$'liste armée'.C19]=&quot;LCH&quot;;[$'liste armée'.C19]=&quot;HCH&quot;;[$'liste armée'.C19]=&quot;SCH&quot;;[$'liste armée'.C19]=&quot;EL&quot;);&quot;montes&quot;;IF(OR([$'liste armée'.C19]=&quot;WWG&quot;;[$Données.H46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5"/>
          <table:table-cell table:style-name="ce150"/>
          <table:table-cell table:style-name="ce135" table:number-columns-repeated="4"/>
          <table:table-cell table:style-name="ce141" office:value-type="float" office:value="13">
            <text:p>13</text:p>
          </table:table-cell>
          <table:table-cell table:style-name="ce155" table:formula="of:=CONCATENATE([.AG63];[.AH63];[.AI63];[.AJ63];[.AK63];[.AL63];[.AM63];[.AN63];[.AO63];[.AP63];[.AQ63];[.AR63];[.AS63];[.AT63];[.AU63];[.AV63];[.AW63];[.AX63];[.AY63];[.AZ63];[.BA63];[.BB63];[.BC63])" office:value-type="string" office:string-value="1-1-2-3-4-4-5-6-7-7-8-9-10">
            <text:p>1-1-2-3-4-4-5-6-7-7-8-9-10</text:p>
          </table:table-cell>
          <table:table-cell table:formula="of:=CONCATENATE([.AG39];[.$AF$28])" office:value-type="string" office:string-value="1-">
            <text:p>1-</text:p>
          </table:table-cell>
          <table:table-cell table:formula="of:=CONCATENATE([.AH39];[.$AF$28])" office:value-type="string" office:string-value="1-">
            <text:p>1-</text:p>
          </table:table-cell>
          <table:table-cell table:formula="of:=CONCATENATE([.AI39];[.$AF$28])" office:value-type="string" office:string-value="2-">
            <text:p>2-</text:p>
          </table:table-cell>
          <table:table-cell table:formula="of:=CONCATENATE([.AJ39];[.$AF$28])" office:value-type="string" office:string-value="3-">
            <text:p>3-</text:p>
          </table:table-cell>
          <table:table-cell table:formula="of:=CONCATENATE([.AK39];[.$AF$28])" office:value-type="string" office:string-value="4-">
            <text:p>4-</text:p>
          </table:table-cell>
          <table:table-cell table:formula="of:=CONCATENATE([.AL39];[.$AF$28])" office:value-type="string" office:string-value="4-">
            <text:p>4-</text:p>
          </table:table-cell>
          <table:table-cell table:formula="of:=CONCATENATE([.AM39];[.$AF$28])" office:value-type="string" office:string-value="5-">
            <text:p>5-</text:p>
          </table:table-cell>
          <table:table-cell table:formula="of:=CONCATENATE([.AN39];[.$AF$28])" office:value-type="string" office:string-value="6-">
            <text:p>6-</text:p>
          </table:table-cell>
          <table:table-cell table:formula="of:=CONCATENATE([.AO39];[.$AF$28])" office:value-type="string" office:string-value="7-">
            <text:p>7-</text:p>
          </table:table-cell>
          <table:table-cell table:formula="of:=CONCATENATE([.AP39];[.$AF$28])" office:value-type="string" office:string-value="7-">
            <text:p>7-</text:p>
          </table:table-cell>
          <table:table-cell table:formula="of:=CONCATENATE([.AQ39];[.$AF$28])" office:value-type="string" office:string-value="8-">
            <text:p>8-</text:p>
          </table:table-cell>
          <table:table-cell table:formula="of:=CONCATENATE([.AR39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10"/>
          <table:table-cell table:number-columns-repeated="969"/>
        </table:table-row>
        <table:table-row table:style-name="ro17">
          <table:table-cell/>
          <table:table-cell table:style-name="ce90" table:formula="of:=IF(OR([$'liste armée'.C20]=&quot;HF&quot;;[$'liste armée'.C20]=&quot;MF&quot;;[$'liste armée'.C20]=&quot;LF&quot;);&quot;infanterie&quot;;IF(OR([$'liste armée'.C20]=&quot;KN&quot;;[$'liste armée'.C20]=&quot;CAT&quot;;[$'liste armée'.C20]=&quot;CV&quot;;[$'liste armée'.C20]=&quot;LH&quot;;[$'liste armée'.C20]=&quot;LCH&quot;;[$'liste armée'.C20]=&quot;HCH&quot;;[$'liste armée'.C20]=&quot;SCH&quot;;[$'liste armée'.C20]=&quot;EL&quot;);&quot;montes&quot;;IF(OR([$'liste armée'.C20]=&quot;WWG&quot;;[$Données.H47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6"/>
          <table:table-cell table:style-name="ce150"/>
          <table:table-cell table:style-name="ce135" table:number-columns-repeated="3"/>
          <table:table-cell table:style-name="ce141" office:value-type="float" office:value="14">
            <text:p>14</text:p>
          </table:table-cell>
          <table:table-cell table:style-name="ce155" table:formula="of:=CONCATENATE([.AG64];[.AH64];[.AI64];[.AJ64];[.AK64];[.AL64];[.AM64];[.AN64];[.AO64];[.AP64];[.AQ64];[.AR64];[.AS64];[.AT64];[.AU64];[.AV64];[.AW64];[.AX64];[.AY64];[.AZ64];[.BA64];[.BB64];[.BC64])" office:value-type="string" office:string-value="1-1-2-3-3-4-5-5-6-7-7-8-9-10">
            <text:p>1-1-2-3-3-4-5-5-6-7-7-8-9-10</text:p>
          </table:table-cell>
          <table:table-cell table:formula="of:=CONCATENATE([.AG40];[.$AF$28])" office:value-type="string" office:string-value="1-">
            <text:p>1-</text:p>
          </table:table-cell>
          <table:table-cell table:formula="of:=CONCATENATE([.AH40];[.$AF$28])" office:value-type="string" office:string-value="1-">
            <text:p>1-</text:p>
          </table:table-cell>
          <table:table-cell table:formula="of:=CONCATENATE([.AI40];[.$AF$28])" office:value-type="string" office:string-value="2-">
            <text:p>2-</text:p>
          </table:table-cell>
          <table:table-cell table:formula="of:=CONCATENATE([.AJ40];[.$AF$28])" office:value-type="string" office:string-value="3-">
            <text:p>3-</text:p>
          </table:table-cell>
          <table:table-cell table:formula="of:=CONCATENATE([.AK40];[.$AF$28])" office:value-type="string" office:string-value="3-">
            <text:p>3-</text:p>
          </table:table-cell>
          <table:table-cell table:formula="of:=CONCATENATE([.AL40];[.$AF$28])" office:value-type="string" office:string-value="4-">
            <text:p>4-</text:p>
          </table:table-cell>
          <table:table-cell table:formula="of:=CONCATENATE([.AM40];[.$AF$28])" office:value-type="string" office:string-value="5-">
            <text:p>5-</text:p>
          </table:table-cell>
          <table:table-cell table:formula="of:=CONCATENATE([.AN40];[.$AF$28])" office:value-type="string" office:string-value="5-">
            <text:p>5-</text:p>
          </table:table-cell>
          <table:table-cell table:formula="of:=CONCATENATE([.AO40];[.$AF$28])" office:value-type="string" office:string-value="6-">
            <text:p>6-</text:p>
          </table:table-cell>
          <table:table-cell table:formula="of:=CONCATENATE([.AP40];[.$AF$28])" office:value-type="string" office:string-value="7-">
            <text:p>7-</text:p>
          </table:table-cell>
          <table:table-cell table:formula="of:=CONCATENATE([.AQ40];[.$AF$28])" office:value-type="string" office:string-value="7-">
            <text:p>7-</text:p>
          </table:table-cell>
          <table:table-cell table:formula="of:=CONCATENATE([.AR40];[.$AF$28])" office:value-type="string" office:string-value="8-">
            <text:p>8-</text:p>
          </table:table-cell>
          <table:table-cell table:formula="of:=CONCATENATE([.AS40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9"/>
          <table:table-cell table:number-columns-repeated="969"/>
        </table:table-row>
        <table:table-row table:style-name="ro18">
          <table:table-cell/>
          <table:table-cell table:style-name="ce90" table:formula="of:=IF(OR([$'liste armée'.C21]=&quot;HF&quot;;[$'liste armée'.C21]=&quot;MF&quot;;[$'liste armée'.C21]=&quot;LF&quot;);&quot;infanterie&quot;;IF(OR([$'liste armée'.C21]=&quot;KN&quot;;[$'liste armée'.C21]=&quot;CAT&quot;;[$'liste armée'.C21]=&quot;CV&quot;;[$'liste armée'.C21]=&quot;LH&quot;;[$'liste armée'.C21]=&quot;LCH&quot;;[$'liste armée'.C21]=&quot;HCH&quot;;[$'liste armée'.C21]=&quot;SCH&quot;;[$'liste armée'.C21]=&quot;EL&quot;);&quot;montes&quot;;IF(OR([$'liste armée'.C21]=&quot;WWG&quot;;[$Données.H48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17"/>
          <table:table-cell table:style-name="ce150"/>
          <table:table-cell table:style-name="ce135" table:number-columns-repeated="2"/>
          <table:table-cell table:style-name="ce141" office:value-type="float" office:value="15">
            <text:p>15</text:p>
          </table:table-cell>
          <table:table-cell table:style-name="ce155" table:formula="of:=CONCATENATE([.AG65];[.AH65];[.AI65];[.AJ65];[.AK65];[.AL65];[.AM65];[.AN65];[.AO65];[.AP65];[.AQ65];[.AR65];[.AS65];[.AT65];[.AU65];[.AV65];[.AW65];[.AX65];[.AY65];[.AZ65];[.BA65];[.BB65];[.BC65])" office:value-type="string" office:string-value="1-1-2-2-3-4-4-5-6-6-7-8-8-9-10">
            <text:p>1-1-2-2-3-4-4-5-6-6-7-8-8-9-10</text:p>
          </table:table-cell>
          <table:table-cell table:formula="of:=CONCATENATE([.AG41];[.$AF$28])" office:value-type="string" office:string-value="1-">
            <text:p>1-</text:p>
          </table:table-cell>
          <table:table-cell table:formula="of:=CONCATENATE([.AH41];[.$AF$28])" office:value-type="string" office:string-value="1-">
            <text:p>1-</text:p>
          </table:table-cell>
          <table:table-cell table:formula="of:=CONCATENATE([.AI41];[.$AF$28])" office:value-type="string" office:string-value="2-">
            <text:p>2-</text:p>
          </table:table-cell>
          <table:table-cell table:formula="of:=CONCATENATE([.AJ41];[.$AF$28])" office:value-type="string" office:string-value="2-">
            <text:p>2-</text:p>
          </table:table-cell>
          <table:table-cell table:formula="of:=CONCATENATE([.AK41];[.$AF$28])" office:value-type="string" office:string-value="3-">
            <text:p>3-</text:p>
          </table:table-cell>
          <table:table-cell table:formula="of:=CONCATENATE([.AL41];[.$AF$28])" office:value-type="string" office:string-value="4-">
            <text:p>4-</text:p>
          </table:table-cell>
          <table:table-cell table:formula="of:=CONCATENATE([.AM41];[.$AF$28])" office:value-type="string" office:string-value="4-">
            <text:p>4-</text:p>
          </table:table-cell>
          <table:table-cell table:formula="of:=CONCATENATE([.AN41];[.$AF$28])" office:value-type="string" office:string-value="5-">
            <text:p>5-</text:p>
          </table:table-cell>
          <table:table-cell table:formula="of:=CONCATENATE([.AO41];[.$AF$28])" office:value-type="string" office:string-value="6-">
            <text:p>6-</text:p>
          </table:table-cell>
          <table:table-cell table:formula="of:=CONCATENATE([.AP41];[.$AF$28])" office:value-type="string" office:string-value="6-">
            <text:p>6-</text:p>
          </table:table-cell>
          <table:table-cell table:formula="of:=CONCATENATE([.AQ41];[.$AF$28])" office:value-type="string" office:string-value="7-">
            <text:p>7-</text:p>
          </table:table-cell>
          <table:table-cell table:formula="of:=CONCATENATE([.AR41];[.$AF$28])" office:value-type="string" office:string-value="8-">
            <text:p>8-</text:p>
          </table:table-cell>
          <table:table-cell table:formula="of:=CONCATENATE([.AS41];[.$AF$28])" office:value-type="string" office:string-value="8-">
            <text:p>8-</text:p>
          </table:table-cell>
          <table:table-cell table:formula="of:=CONCATENATE([.AT41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8"/>
          <table:table-cell table:number-columns-repeated="969"/>
        </table:table-row>
        <table:table-row table:style-name="ro18">
          <table:table-cell/>
          <table:table-cell table:style-name="ce90" table:formula="of:=IF(OR([$'liste armée'.C22]=&quot;HF&quot;;[$'liste armée'.C22]=&quot;MF&quot;;[$'liste armée'.C22]=&quot;LF&quot;);&quot;infanterie&quot;;IF(OR([$'liste armée'.C22]=&quot;KN&quot;;[$'liste armée'.C22]=&quot;CAT&quot;;[$'liste armée'.C22]=&quot;CV&quot;;[$'liste armée'.C22]=&quot;LH&quot;;[$'liste armée'.C22]=&quot;LCH&quot;;[$'liste armée'.C22]=&quot;HCH&quot;;[$'liste armée'.C22]=&quot;SCH&quot;;[$'liste armée'.C22]=&quot;EL&quot;);&quot;montes&quot;;IF(OR([$'liste armée'.C22]=&quot;WWG&quot;;[$Données.H49]=&quot;WGA&quot;);&quot;WWG&quot;;&quot;Special&quot;)))" office:value-type="string" office:string-value="Special">
            <text:p>Special</text:p>
          </table:table-cell>
          <table:table-cell table:number-columns-repeated="5"/>
          <table:table-cell/>
          <table:table-cell table:style-name="ce85"/>
          <table:table-cell/>
          <table:table-cell table:style-name="ce135" table:number-columns-repeated="20"/>
          <table:table-cell table:style-name="ce141" office:value-type="float" office:value="16">
            <text:p>16</text:p>
          </table:table-cell>
          <table:table-cell table:style-name="ce155" table:formula="of:=CONCATENATE([.AG66];[.AH66];[.AI66];[.AJ66];[.AK66];[.AL66];[.AM66];[.AN66];[.AO66];[.AP66];[.AQ66];[.AR66];[.AS66];[.AT66];[.AU66];[.AV66];[.AW66];[.AX66];[.AY66];[.AZ66];[.BA66];[.BB66];[.BC66])" office:value-type="string" office:string-value="1-1-2-2-3-3-4-5-5-6-6-7-8-8-9-10">
            <text:p>1-1-2-2-3-3-4-5-5-6-6-7-8-8-9-10</text:p>
          </table:table-cell>
          <table:table-cell table:formula="of:=CONCATENATE([.AG42];[.$AF$28])" office:value-type="string" office:string-value="1-">
            <text:p>1-</text:p>
          </table:table-cell>
          <table:table-cell table:formula="of:=CONCATENATE([.AH42];[.$AF$28])" office:value-type="string" office:string-value="1-">
            <text:p>1-</text:p>
          </table:table-cell>
          <table:table-cell table:formula="of:=CONCATENATE([.AI42];[.$AF$28])" office:value-type="string" office:string-value="2-">
            <text:p>2-</text:p>
          </table:table-cell>
          <table:table-cell table:formula="of:=CONCATENATE([.AJ42];[.$AF$28])" office:value-type="string" office:string-value="2-">
            <text:p>2-</text:p>
          </table:table-cell>
          <table:table-cell table:formula="of:=CONCATENATE([.AK42];[.$AF$28])" office:value-type="string" office:string-value="3-">
            <text:p>3-</text:p>
          </table:table-cell>
          <table:table-cell table:formula="of:=CONCATENATE([.AL42];[.$AF$28])" office:value-type="string" office:string-value="3-">
            <text:p>3-</text:p>
          </table:table-cell>
          <table:table-cell table:formula="of:=CONCATENATE([.AM42];[.$AF$28])" office:value-type="string" office:string-value="4-">
            <text:p>4-</text:p>
          </table:table-cell>
          <table:table-cell table:formula="of:=CONCATENATE([.AN42];[.$AF$28])" office:value-type="string" office:string-value="5-">
            <text:p>5-</text:p>
          </table:table-cell>
          <table:table-cell table:formula="of:=CONCATENATE([.AO42];[.$AF$28])" office:value-type="string" office:string-value="5-">
            <text:p>5-</text:p>
          </table:table-cell>
          <table:table-cell table:formula="of:=CONCATENATE([.AP42];[.$AF$28])" office:value-type="string" office:string-value="6-">
            <text:p>6-</text:p>
          </table:table-cell>
          <table:table-cell table:formula="of:=CONCATENATE([.AQ42];[.$AF$28])" office:value-type="string" office:string-value="6-">
            <text:p>6-</text:p>
          </table:table-cell>
          <table:table-cell table:formula="of:=CONCATENATE([.AR42];[.$AF$28])" office:value-type="string" office:string-value="7-">
            <text:p>7-</text:p>
          </table:table-cell>
          <table:table-cell table:formula="of:=CONCATENATE([.AS42];[.$AF$28])" office:value-type="string" office:string-value="8-">
            <text:p>8-</text:p>
          </table:table-cell>
          <table:table-cell table:formula="of:=CONCATENATE([.AT42];[.$AF$28])" office:value-type="string" office:string-value="8-">
            <text:p>8-</text:p>
          </table:table-cell>
          <table:table-cell table:formula="of:=CONCATENATE([.AU42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7"/>
          <table:table-cell table:number-columns-repeated="969"/>
        </table:table-row>
        <table:table-row table:style-name="ro18">
          <table:table-cell/>
          <table:table-cell table:style-name="ce90" table:formula="of:=IF(OR([$'liste armée'.C23]=&quot;HF&quot;;[$'liste armée'.C23]=&quot;MF&quot;;[$'liste armée'.C23]=&quot;LF&quot;);&quot;infanterie&quot;;IF(OR([$'liste armée'.C23]=&quot;KN&quot;;[$'liste armée'.C23]=&quot;CAT&quot;;[$'liste armée'.C23]=&quot;CV&quot;;[$'liste armée'.C23]=&quot;LH&quot;;[$'liste armée'.C23]=&quot;LCH&quot;;[$'liste armée'.C23]=&quot;HCH&quot;;[$'liste armée'.C23]=&quot;SCH&quot;;[$'liste armée'.C23]=&quot;EL&quot;);&quot;montes&quot;;IF(OR([$'liste armée'.C23]=&quot;WWG&quot;;[$Données.H50]=&quot;WGA&quot;);&quot;WWG&quot;;&quot;Special&quot;)))" office:value-type="string" office:string-value="Special">
            <text:p>Special</text:p>
          </table:table-cell>
          <table:table-cell table:number-columns-repeated="6"/>
          <table:table-cell table:style-name="ce85"/>
          <table:table-cell/>
          <table:table-cell table:style-name="ce135" table:number-columns-repeated="20"/>
          <table:table-cell table:style-name="ce141" office:value-type="float" office:value="17">
            <text:p>17</text:p>
          </table:table-cell>
          <table:table-cell table:style-name="ce155" table:formula="of:=CONCATENATE([.AG67];[.AH67];[.AI67];[.AJ67];[.AK67];[.AL67];[.AM67];[.AN67];[.AO67];[.AP67];[.AQ67];[.AR67];[.AS67];[.AT67];[.AU67];[.AV67];[.AW67];[.AX67];[.AY67];[.AZ67];[.BA67];[.BB67];[.BC67])" office:value-type="string" office:string-value="1-1-2-2-3-3-4-4-5-6-6-7-7-8-8-9-10">
            <text:p>1-1-2-2-3-3-4-4-5-6-6-7-7-8-8-9-10</text:p>
          </table:table-cell>
          <table:table-cell table:formula="of:=CONCATENATE([.AG43];[.$AF$28])" office:value-type="string" office:string-value="1-">
            <text:p>1-</text:p>
          </table:table-cell>
          <table:table-cell table:formula="of:=CONCATENATE([.AH43];[.$AF$28])" office:value-type="string" office:string-value="1-">
            <text:p>1-</text:p>
          </table:table-cell>
          <table:table-cell table:formula="of:=CONCATENATE([.AI43];[.$AF$28])" office:value-type="string" office:string-value="2-">
            <text:p>2-</text:p>
          </table:table-cell>
          <table:table-cell table:formula="of:=CONCATENATE([.AJ43];[.$AF$28])" office:value-type="string" office:string-value="2-">
            <text:p>2-</text:p>
          </table:table-cell>
          <table:table-cell table:formula="of:=CONCATENATE([.AK43];[.$AF$28])" office:value-type="string" office:string-value="3-">
            <text:p>3-</text:p>
          </table:table-cell>
          <table:table-cell table:formula="of:=CONCATENATE([.AL43];[.$AF$28])" office:value-type="string" office:string-value="3-">
            <text:p>3-</text:p>
          </table:table-cell>
          <table:table-cell table:formula="of:=CONCATENATE([.AM43];[.$AF$28])" office:value-type="string" office:string-value="4-">
            <text:p>4-</text:p>
          </table:table-cell>
          <table:table-cell table:formula="of:=CONCATENATE([.AN43];[.$AF$28])" office:value-type="string" office:string-value="4-">
            <text:p>4-</text:p>
          </table:table-cell>
          <table:table-cell table:formula="of:=CONCATENATE([.AO43];[.$AF$28])" office:value-type="string" office:string-value="5-">
            <text:p>5-</text:p>
          </table:table-cell>
          <table:table-cell table:formula="of:=CONCATENATE([.AP43];[.$AF$28])" office:value-type="string" office:string-value="6-">
            <text:p>6-</text:p>
          </table:table-cell>
          <table:table-cell table:formula="of:=CONCATENATE([.AQ43];[.$AF$28])" office:value-type="string" office:string-value="6-">
            <text:p>6-</text:p>
          </table:table-cell>
          <table:table-cell table:formula="of:=CONCATENATE([.AR43];[.$AF$28])" office:value-type="string" office:string-value="7-">
            <text:p>7-</text:p>
          </table:table-cell>
          <table:table-cell table:formula="of:=CONCATENATE([.AS43];[.$AF$28])" office:value-type="string" office:string-value="7-">
            <text:p>7-</text:p>
          </table:table-cell>
          <table:table-cell table:formula="of:=CONCATENATE([.AT43];[.$AF$28])" office:value-type="string" office:string-value="8-">
            <text:p>8-</text:p>
          </table:table-cell>
          <table:table-cell table:formula="of:=CONCATENATE([.AU43];[.$AF$28])" office:value-type="string" office:string-value="8-">
            <text:p>8-</text:p>
          </table:table-cell>
          <table:table-cell table:formula="of:=CONCATENATE([.AV43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6"/>
          <table:table-cell table:number-columns-repeated="969"/>
        </table:table-row>
        <table:table-row table:style-name="ro18">
          <table:table-cell/>
          <table:table-cell table:style-name="ce90" table:formula="of:=IF(OR([$'liste armée'.C24]=&quot;HF&quot;;[$'liste armée'.C24]=&quot;MF&quot;;[$'liste armée'.C24]=&quot;LF&quot;);&quot;infanterie&quot;;IF(OR([$'liste armée'.C24]=&quot;KN&quot;;[$'liste armée'.C24]=&quot;CAT&quot;;[$'liste armée'.C24]=&quot;CV&quot;;[$'liste armée'.C24]=&quot;LH&quot;;[$'liste armée'.C24]=&quot;LCH&quot;;[$'liste armée'.C24]=&quot;HCH&quot;;[$'liste armée'.C24]=&quot;SCH&quot;;[$'liste armée'.C24]=&quot;EL&quot;);&quot;montes&quot;;IF(OR([$'liste armée'.C24]=&quot;WWG&quot;;[$Données.H51]=&quot;WGA&quot;);&quot;WWG&quot;;&quot;Special&quot;)))" office:value-type="string" office:string-value="Special">
            <text:p>Special</text:p>
          </table:table-cell>
          <table:table-cell table:number-columns-repeated="6"/>
          <table:table-cell table:style-name="ce85"/>
          <table:table-cell/>
          <table:table-cell table:style-name="ce135" table:number-columns-repeated="20"/>
          <table:table-cell table:style-name="ce141" office:value-type="float" office:value="18">
            <text:p>18</text:p>
          </table:table-cell>
          <table:table-cell table:style-name="ce155" table:formula="of:=CONCATENATE([.AG68];[.AH68];[.AI68];[.AJ68];[.AK68];[.AL68];[.AM68];[.AN68];[.AO68];[.AP68];[.AQ68];[.AR68];[.AS68];[.AT68];[.AU68];[.AV68];[.AW68];[.AX68];[.AY68];[.AZ68];[.BA68];[.BB68];[.BC68])" office:value-type="string" office:string-value="1-1-1-2-2-3-4-4-5-5-6-6-7-7-8-8-9-10">
            <text:p>1-1-1-2-2-3-4-4-5-5-6-6-7-7-8-8-9-10</text:p>
          </table:table-cell>
          <table:table-cell table:formula="of:=CONCATENATE([.AG44];[.$AF$28])" office:value-type="string" office:string-value="1-">
            <text:p>1-</text:p>
          </table:table-cell>
          <table:table-cell table:formula="of:=CONCATENATE([.AH44];[.$AF$28])" office:value-type="string" office:string-value="1-">
            <text:p>1-</text:p>
          </table:table-cell>
          <table:table-cell table:formula="of:=CONCATENATE([.AI44];[.$AF$28])" office:value-type="string" office:string-value="1-">
            <text:p>1-</text:p>
          </table:table-cell>
          <table:table-cell table:formula="of:=CONCATENATE([.AJ44];[.$AF$28])" office:value-type="string" office:string-value="2-">
            <text:p>2-</text:p>
          </table:table-cell>
          <table:table-cell table:formula="of:=CONCATENATE([.AK44];[.$AF$28])" office:value-type="string" office:string-value="2-">
            <text:p>2-</text:p>
          </table:table-cell>
          <table:table-cell table:formula="of:=CONCATENATE([.AL44];[.$AF$28])" office:value-type="string" office:string-value="3-">
            <text:p>3-</text:p>
          </table:table-cell>
          <table:table-cell table:formula="of:=CONCATENATE([.AM44];[.$AF$28])" office:value-type="string" office:string-value="4-">
            <text:p>4-</text:p>
          </table:table-cell>
          <table:table-cell table:formula="of:=CONCATENATE([.AN44];[.$AF$28])" office:value-type="string" office:string-value="4-">
            <text:p>4-</text:p>
          </table:table-cell>
          <table:table-cell table:formula="of:=CONCATENATE([.AO44];[.$AF$28])" office:value-type="string" office:string-value="5-">
            <text:p>5-</text:p>
          </table:table-cell>
          <table:table-cell table:formula="of:=CONCATENATE([.AP44];[.$AF$28])" office:value-type="string" office:string-value="5-">
            <text:p>5-</text:p>
          </table:table-cell>
          <table:table-cell table:formula="of:=CONCATENATE([.AQ44];[.$AF$28])" office:value-type="string" office:string-value="6-">
            <text:p>6-</text:p>
          </table:table-cell>
          <table:table-cell table:formula="of:=CONCATENATE([.AR44];[.$AF$28])" office:value-type="string" office:string-value="6-">
            <text:p>6-</text:p>
          </table:table-cell>
          <table:table-cell table:formula="of:=CONCATENATE([.AS44];[.$AF$28])" office:value-type="string" office:string-value="7-">
            <text:p>7-</text:p>
          </table:table-cell>
          <table:table-cell table:formula="of:=CONCATENATE([.AT44];[.$AF$28])" office:value-type="string" office:string-value="7-">
            <text:p>7-</text:p>
          </table:table-cell>
          <table:table-cell table:formula="of:=CONCATENATE([.AU44];[.$AF$28])" office:value-type="string" office:string-value="8-">
            <text:p>8-</text:p>
          </table:table-cell>
          <table:table-cell table:formula="of:=CONCATENATE([.AV44];[.$AF$28])" office:value-type="string" office:string-value="8-">
            <text:p>8-</text:p>
          </table:table-cell>
          <table:table-cell table:formula="of:=CONCATENATE([.AW44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5"/>
          <table:table-cell table:number-columns-repeated="969"/>
        </table:table-row>
        <table:table-row table:style-name="ro18">
          <table:table-cell/>
          <table:table-cell table:style-name="ce90" table:formula="of:=IF(OR([$'liste armée'.C25]=&quot;HF&quot;;[$'liste armée'.C25]=&quot;MF&quot;;[$'liste armée'.C25]=&quot;LF&quot;);&quot;infanterie&quot;;IF(OR([$'liste armée'.C25]=&quot;KN&quot;;[$'liste armée'.C25]=&quot;CAT&quot;;[$'liste armée'.C25]=&quot;CV&quot;;[$'liste armée'.C25]=&quot;LH&quot;;[$'liste armée'.C25]=&quot;LCH&quot;;[$'liste armée'.C25]=&quot;HCH&quot;;[$'liste armée'.C25]=&quot;SCH&quot;;[$'liste armée'.C25]=&quot;EL&quot;);&quot;montes&quot;;IF(OR([$'liste armée'.C25]=&quot;WWG&quot;;[$Données.H52]=&quot;WGA&quot;);&quot;WWG&quot;;&quot;Special&quot;)))" office:value-type="string" office:string-value="Special">
            <text:p>Special</text:p>
          </table:table-cell>
          <table:table-cell table:number-columns-repeated="6"/>
          <table:table-cell table:style-name="ce85"/>
          <table:table-cell/>
          <table:table-cell table:style-name="ce135" table:number-columns-repeated="20"/>
          <table:table-cell table:style-name="ce141" office:value-type="float" office:value="19">
            <text:p>19</text:p>
          </table:table-cell>
          <table:table-cell table:style-name="ce155" table:formula="of:=CONCATENATE([.AG69];[.AH69];[.AI69];[.AJ69];[.AK69];[.AL69];[.AM69];[.AN69];[.AO69];[.AP69];[.AQ69];[.AR69];[.AS69];[.AT69];[.AU69];[.AV69];[.AW69];[.AX69];[.AY69];[.AZ69];[.BA69];[.BB69];[.BC69])" office:value-type="string" office:string-value="1-1-1-2-2-3-3-4-4-5-5-6-6-7-7-8-8-9-10">
            <text:p>1-1-1-2-2-3-3-4-4-5-5-6-6-7-7-8-8-9-10</text:p>
          </table:table-cell>
          <table:table-cell table:formula="of:=CONCATENATE([.AG45];[.$AF$28])" office:value-type="string" office:string-value="1-">
            <text:p>1-</text:p>
          </table:table-cell>
          <table:table-cell table:formula="of:=CONCATENATE([.AH45];[.$AF$28])" office:value-type="string" office:string-value="1-">
            <text:p>1-</text:p>
          </table:table-cell>
          <table:table-cell table:formula="of:=CONCATENATE([.AI45];[.$AF$28])" office:value-type="string" office:string-value="1-">
            <text:p>1-</text:p>
          </table:table-cell>
          <table:table-cell table:formula="of:=CONCATENATE([.AJ45];[.$AF$28])" office:value-type="string" office:string-value="2-">
            <text:p>2-</text:p>
          </table:table-cell>
          <table:table-cell table:formula="of:=CONCATENATE([.AK45];[.$AF$28])" office:value-type="string" office:string-value="2-">
            <text:p>2-</text:p>
          </table:table-cell>
          <table:table-cell table:formula="of:=CONCATENATE([.AL45];[.$AF$28])" office:value-type="string" office:string-value="3-">
            <text:p>3-</text:p>
          </table:table-cell>
          <table:table-cell table:formula="of:=CONCATENATE([.AM45];[.$AF$28])" office:value-type="string" office:string-value="3-">
            <text:p>3-</text:p>
          </table:table-cell>
          <table:table-cell table:formula="of:=CONCATENATE([.AN45];[.$AF$28])" office:value-type="string" office:string-value="4-">
            <text:p>4-</text:p>
          </table:table-cell>
          <table:table-cell table:formula="of:=CONCATENATE([.AO45];[.$AF$28])" office:value-type="string" office:string-value="4-">
            <text:p>4-</text:p>
          </table:table-cell>
          <table:table-cell table:formula="of:=CONCATENATE([.AP45];[.$AF$28])" office:value-type="string" office:string-value="5-">
            <text:p>5-</text:p>
          </table:table-cell>
          <table:table-cell table:formula="of:=CONCATENATE([.AQ45];[.$AF$28])" office:value-type="string" office:string-value="5-">
            <text:p>5-</text:p>
          </table:table-cell>
          <table:table-cell table:formula="of:=CONCATENATE([.AR45];[.$AF$28])" office:value-type="string" office:string-value="6-">
            <text:p>6-</text:p>
          </table:table-cell>
          <table:table-cell table:formula="of:=CONCATENATE([.AS45];[.$AF$28])" office:value-type="string" office:string-value="6-">
            <text:p>6-</text:p>
          </table:table-cell>
          <table:table-cell table:formula="of:=CONCATENATE([.AT45];[.$AF$28])" office:value-type="string" office:string-value="7-">
            <text:p>7-</text:p>
          </table:table-cell>
          <table:table-cell table:formula="of:=CONCATENATE([.AU45];[.$AF$28])" office:value-type="string" office:string-value="7-">
            <text:p>7-</text:p>
          </table:table-cell>
          <table:table-cell table:formula="of:=CONCATENATE([.AV45];[.$AF$28])" office:value-type="string" office:string-value="8-">
            <text:p>8-</text:p>
          </table:table-cell>
          <table:table-cell table:formula="of:=CONCATENATE([.AW45];[.$AF$28])" office:value-type="string" office:string-value="8-">
            <text:p>8-</text:p>
          </table:table-cell>
          <table:table-cell table:formula="of:=CONCATENATE([.AX45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4"/>
          <table:table-cell table:number-columns-repeated="969"/>
        </table:table-row>
        <table:table-row table:style-name="ro18">
          <table:table-cell/>
          <table:table-cell table:style-name="ce90" table:formula="of:=IF(OR([$'liste armée'.C26]=&quot;HF&quot;;[$'liste armée'.C26]=&quot;MF&quot;;[$'liste armée'.C26]=&quot;LF&quot;);&quot;infanterie&quot;;IF(OR([$'liste armée'.C26]=&quot;KN&quot;;[$'liste armée'.C26]=&quot;CAT&quot;;[$'liste armée'.C26]=&quot;CV&quot;;[$'liste armée'.C26]=&quot;LH&quot;;[$'liste armée'.C26]=&quot;LCH&quot;;[$'liste armée'.C26]=&quot;HCH&quot;;[$'liste armée'.C26]=&quot;SCH&quot;;[$'liste armée'.C26]=&quot;EL&quot;);&quot;montes&quot;;IF(OR([$'liste armée'.C26]=&quot;WWG&quot;;[$Données.H53]=&quot;WGA&quot;);&quot;WWG&quot;;&quot;Special&quot;)))" office:value-type="string" office:string-value="Special">
            <text:p>Special</text:p>
          </table:table-cell>
          <table:table-cell table:number-columns-repeated="28"/>
          <table:table-cell table:style-name="ce141" office:value-type="float" office:value="20">
            <text:p>20</text:p>
          </table:table-cell>
          <table:table-cell table:style-name="ce155" table:formula="of:=CONCATENATE([.AG70];[.AH70];[.AI70];[.AJ70];[.AK70];[.AL70];[.AM70];[.AN70];[.AO70];[.AP70];[.AQ70];[.AR70];[.AS70];[.AT70];[.AU70];[.AV70];[.AW70];[.AX70];[.AY70];[.AZ70];[.BA70];[.BB70];[.BC70])" office:value-type="string" office:string-value="1-1-1-2-2-3-3-4-4-5-5-6-6-7-7-8-8-9-9-10">
            <text:p>1-1-1-2-2-3-3-4-4-5-5-6-6-7-7-8-8-9-9-10</text:p>
          </table:table-cell>
          <table:table-cell table:formula="of:=CONCATENATE([.AG46];[.$AF$28])" office:value-type="string" office:string-value="1-">
            <text:p>1-</text:p>
          </table:table-cell>
          <table:table-cell table:formula="of:=CONCATENATE([.AH46];[.$AF$28])" office:value-type="string" office:string-value="1-">
            <text:p>1-</text:p>
          </table:table-cell>
          <table:table-cell table:formula="of:=CONCATENATE([.AI46];[.$AF$28])" office:value-type="string" office:string-value="1-">
            <text:p>1-</text:p>
          </table:table-cell>
          <table:table-cell table:formula="of:=CONCATENATE([.AJ46];[.$AF$28])" office:value-type="string" office:string-value="2-">
            <text:p>2-</text:p>
          </table:table-cell>
          <table:table-cell table:formula="of:=CONCATENATE([.AK46];[.$AF$28])" office:value-type="string" office:string-value="2-">
            <text:p>2-</text:p>
          </table:table-cell>
          <table:table-cell table:formula="of:=CONCATENATE([.AL46];[.$AF$28])" office:value-type="string" office:string-value="3-">
            <text:p>3-</text:p>
          </table:table-cell>
          <table:table-cell table:formula="of:=CONCATENATE([.AM46];[.$AF$28])" office:value-type="string" office:string-value="3-">
            <text:p>3-</text:p>
          </table:table-cell>
          <table:table-cell table:formula="of:=CONCATENATE([.AN46];[.$AF$28])" office:value-type="string" office:string-value="4-">
            <text:p>4-</text:p>
          </table:table-cell>
          <table:table-cell table:formula="of:=CONCATENATE([.AO46];[.$AF$28])" office:value-type="string" office:string-value="4-">
            <text:p>4-</text:p>
          </table:table-cell>
          <table:table-cell table:formula="of:=CONCATENATE([.AP46];[.$AF$28])" office:value-type="string" office:string-value="5-">
            <text:p>5-</text:p>
          </table:table-cell>
          <table:table-cell table:formula="of:=CONCATENATE([.AQ46];[.$AF$28])" office:value-type="string" office:string-value="5-">
            <text:p>5-</text:p>
          </table:table-cell>
          <table:table-cell table:formula="of:=CONCATENATE([.AR46];[.$AF$28])" office:value-type="string" office:string-value="6-">
            <text:p>6-</text:p>
          </table:table-cell>
          <table:table-cell table:formula="of:=CONCATENATE([.AS46];[.$AF$28])" office:value-type="string" office:string-value="6-">
            <text:p>6-</text:p>
          </table:table-cell>
          <table:table-cell table:formula="of:=CONCATENATE([.AT46];[.$AF$28])" office:value-type="string" office:string-value="7-">
            <text:p>7-</text:p>
          </table:table-cell>
          <table:table-cell table:formula="of:=CONCATENATE([.AU46];[.$AF$28])" office:value-type="string" office:string-value="7-">
            <text:p>7-</text:p>
          </table:table-cell>
          <table:table-cell table:formula="of:=CONCATENATE([.AV46];[.$AF$28])" office:value-type="string" office:string-value="8-">
            <text:p>8-</text:p>
          </table:table-cell>
          <table:table-cell table:formula="of:=CONCATENATE([.AW46];[.$AF$28])" office:value-type="string" office:string-value="8-">
            <text:p>8-</text:p>
          </table:table-cell>
          <table:table-cell table:formula="of:=CONCATENATE([.AX46];[.$AF$28])" office:value-type="string" office:string-value="9-">
            <text:p>9-</text:p>
          </table:table-cell>
          <table:table-cell table:formula="of:=CONCATENATE([.AY46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969"/>
        </table:table-row>
        <table:table-row table:style-name="ro18">
          <table:table-cell/>
          <table:table-cell table:style-name="ce90" table:formula="of:=IF(OR([$'liste armée'.C27]=&quot;HF&quot;;[$'liste armée'.C27]=&quot;MF&quot;;[$'liste armée'.C27]=&quot;LF&quot;);&quot;infanterie&quot;;IF(OR([$'liste armée'.C27]=&quot;KN&quot;;[$'liste armée'.C27]=&quot;CAT&quot;;[$'liste armée'.C27]=&quot;CV&quot;;[$'liste armée'.C27]=&quot;LH&quot;;[$'liste armée'.C27]=&quot;LCH&quot;;[$'liste armée'.C27]=&quot;HCH&quot;;[$'liste armée'.C27]=&quot;SCH&quot;;[$'liste armée'.C27]=&quot;EL&quot;);&quot;montes&quot;;IF(OR([$'liste armée'.C27]=&quot;WWG&quot;;[$Données.H54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19"/>
          <table:table-cell table:style-name="ce141" office:value-type="float" office:value="21">
            <text:p>21</text:p>
          </table:table-cell>
          <table:table-cell table:style-name="ce155" table:formula="of:=CONCATENATE([.AG71];[.AH71];[.AI71];[.AJ71];[.AK71];[.AL71];[.AM71];[.AN71];[.AO71];[.AP71];[.AQ71];[.AR71];[.AS71];[.AT71];[.AU71];[.AV71];[.AW71];[.AX71];[.AY71];[.AZ71];[.BA71];[.BB71];[.BC71])" office:value-type="string" office:string-value="1-1-1-2-2-3-3-3-4-4-5-5-6-6-7-7-8-8-9-9-10">
            <text:p>1-1-1-2-2-3-3-3-4-4-5-5-6-6-7-7-8-8-9-9-10</text:p>
          </table:table-cell>
          <table:table-cell table:formula="of:=CONCATENATE([.AG47];[.$AF$28])" office:value-type="string" office:string-value="1-">
            <text:p>1-</text:p>
          </table:table-cell>
          <table:table-cell table:formula="of:=CONCATENATE([.AH47];[.$AF$28])" office:value-type="string" office:string-value="1-">
            <text:p>1-</text:p>
          </table:table-cell>
          <table:table-cell table:formula="of:=CONCATENATE([.AI47];[.$AF$28])" office:value-type="string" office:string-value="1-">
            <text:p>1-</text:p>
          </table:table-cell>
          <table:table-cell table:formula="of:=CONCATENATE([.AJ47];[.$AF$28])" office:value-type="string" office:string-value="2-">
            <text:p>2-</text:p>
          </table:table-cell>
          <table:table-cell table:formula="of:=CONCATENATE([.AK47];[.$AF$28])" office:value-type="string" office:string-value="2-">
            <text:p>2-</text:p>
          </table:table-cell>
          <table:table-cell table:formula="of:=CONCATENATE([.AL47];[.$AF$28])" office:value-type="string" office:string-value="3-">
            <text:p>3-</text:p>
          </table:table-cell>
          <table:table-cell table:formula="of:=CONCATENATE([.AM47];[.$AF$28])" office:value-type="string" office:string-value="3-">
            <text:p>3-</text:p>
          </table:table-cell>
          <table:table-cell table:formula="of:=CONCATENATE([.AN47];[.$AF$28])" office:value-type="string" office:string-value="3-">
            <text:p>3-</text:p>
          </table:table-cell>
          <table:table-cell table:formula="of:=CONCATENATE([.AO47];[.$AF$28])" office:value-type="string" office:string-value="4-">
            <text:p>4-</text:p>
          </table:table-cell>
          <table:table-cell table:formula="of:=CONCATENATE([.AP47];[.$AF$28])" office:value-type="string" office:string-value="4-">
            <text:p>4-</text:p>
          </table:table-cell>
          <table:table-cell table:formula="of:=CONCATENATE([.AQ47];[.$AF$28])" office:value-type="string" office:string-value="5-">
            <text:p>5-</text:p>
          </table:table-cell>
          <table:table-cell table:formula="of:=CONCATENATE([.AR47];[.$AF$28])" office:value-type="string" office:string-value="5-">
            <text:p>5-</text:p>
          </table:table-cell>
          <table:table-cell table:formula="of:=CONCATENATE([.AS47];[.$AF$28])" office:value-type="string" office:string-value="6-">
            <text:p>6-</text:p>
          </table:table-cell>
          <table:table-cell table:formula="of:=CONCATENATE([.AT47];[.$AF$28])" office:value-type="string" office:string-value="6-">
            <text:p>6-</text:p>
          </table:table-cell>
          <table:table-cell table:formula="of:=CONCATENATE([.AU47];[.$AF$28])" office:value-type="string" office:string-value="7-">
            <text:p>7-</text:p>
          </table:table-cell>
          <table:table-cell table:formula="of:=CONCATENATE([.AV47];[.$AF$28])" office:value-type="string" office:string-value="7-">
            <text:p>7-</text:p>
          </table:table-cell>
          <table:table-cell table:formula="of:=CONCATENATE([.AW47];[.$AF$28])" office:value-type="string" office:string-value="8-">
            <text:p>8-</text:p>
          </table:table-cell>
          <table:table-cell table:formula="of:=CONCATENATE([.AX47];[.$AF$28])" office:value-type="string" office:string-value="8-">
            <text:p>8-</text:p>
          </table:table-cell>
          <table:table-cell table:formula="of:=CONCATENATE([.AY47];[.$AF$28])" office:value-type="string" office:string-value="9-">
            <text:p>9-</text:p>
          </table:table-cell>
          <table:table-cell table:formula="of:=CONCATENATE([.AZ47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 table:number-columns-repeated="2"/>
          <table:table-cell table:number-columns-repeated="969"/>
        </table:table-row>
        <table:table-row table:style-name="ro18">
          <table:table-cell/>
          <table:table-cell table:style-name="ce90" table:formula="of:=IF(OR([$'liste armée'.C28]=&quot;HF&quot;;[$'liste armée'.C28]=&quot;MF&quot;;[$'liste armée'.C28]=&quot;LF&quot;);&quot;infanterie&quot;;IF(OR([$'liste armée'.C28]=&quot;KN&quot;;[$'liste armée'.C28]=&quot;CAT&quot;;[$'liste armée'.C28]=&quot;CV&quot;;[$'liste armée'.C28]=&quot;LH&quot;;[$'liste armée'.C28]=&quot;LCH&quot;;[$'liste armée'.C28]=&quot;HCH&quot;;[$'liste armée'.C28]=&quot;SCH&quot;;[$'liste armée'.C28]=&quot;EL&quot;);&quot;montes&quot;;IF(OR([$'liste armée'.C28]=&quot;WWG&quot;;[$Données.H55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19"/>
          <table:table-cell table:style-name="ce141" office:value-type="float" office:value="22">
            <text:p>22</text:p>
          </table:table-cell>
          <table:table-cell table:style-name="ce155" table:formula="of:=CONCATENATE([.AG72];[.AH72];[.AI72];[.AJ72];[.AK72];[.AL72];[.AM72];[.AN72];[.AO72];[.AP72];[.AQ72];[.AR72];[.AS72];[.AT72];[.AU72];[.AV72];[.AW72];[.AX72];[.AY72];[.AZ72];[.BA72];[.BB72];[.BC72])" office:value-type="string" office:string-value="1-1-1-2-2-2-3-3-4-4-5-5-6-6-6-7-7-8-8-9-9-10">
            <text:p>1-1-1-2-2-2-3-3-4-4-5-5-6-6-6-7-7-8-8-9-9-10</text:p>
          </table:table-cell>
          <table:table-cell table:formula="of:=CONCATENATE([.AG48];[.$AF$28])" office:value-type="string" office:string-value="1-">
            <text:p>1-</text:p>
          </table:table-cell>
          <table:table-cell table:formula="of:=CONCATENATE([.AH48];[.$AF$28])" office:value-type="string" office:string-value="1-">
            <text:p>1-</text:p>
          </table:table-cell>
          <table:table-cell table:formula="of:=CONCATENATE([.AI48];[.$AF$28])" office:value-type="string" office:string-value="1-">
            <text:p>1-</text:p>
          </table:table-cell>
          <table:table-cell table:formula="of:=CONCATENATE([.AJ48];[.$AF$28])" office:value-type="string" office:string-value="2-">
            <text:p>2-</text:p>
          </table:table-cell>
          <table:table-cell table:formula="of:=CONCATENATE([.AK48];[.$AF$28])" office:value-type="string" office:string-value="2-">
            <text:p>2-</text:p>
          </table:table-cell>
          <table:table-cell table:formula="of:=CONCATENATE([.AL48];[.$AF$28])" office:value-type="string" office:string-value="2-">
            <text:p>2-</text:p>
          </table:table-cell>
          <table:table-cell table:formula="of:=CONCATENATE([.AM48];[.$AF$28])" office:value-type="string" office:string-value="3-">
            <text:p>3-</text:p>
          </table:table-cell>
          <table:table-cell table:formula="of:=CONCATENATE([.AN48];[.$AF$28])" office:value-type="string" office:string-value="3-">
            <text:p>3-</text:p>
          </table:table-cell>
          <table:table-cell table:formula="of:=CONCATENATE([.AO48];[.$AF$28])" office:value-type="string" office:string-value="4-">
            <text:p>4-</text:p>
          </table:table-cell>
          <table:table-cell table:formula="of:=CONCATENATE([.AP48];[.$AF$28])" office:value-type="string" office:string-value="4-">
            <text:p>4-</text:p>
          </table:table-cell>
          <table:table-cell table:formula="of:=CONCATENATE([.AQ48];[.$AF$28])" office:value-type="string" office:string-value="5-">
            <text:p>5-</text:p>
          </table:table-cell>
          <table:table-cell table:formula="of:=CONCATENATE([.AR48];[.$AF$28])" office:value-type="string" office:string-value="5-">
            <text:p>5-</text:p>
          </table:table-cell>
          <table:table-cell table:formula="of:=CONCATENATE([.AS48];[.$AF$28])" office:value-type="string" office:string-value="6-">
            <text:p>6-</text:p>
          </table:table-cell>
          <table:table-cell table:formula="of:=CONCATENATE([.AT48];[.$AF$28])" office:value-type="string" office:string-value="6-">
            <text:p>6-</text:p>
          </table:table-cell>
          <table:table-cell table:formula="of:=CONCATENATE([.AU48];[.$AF$28])" office:value-type="string" office:string-value="6-">
            <text:p>6-</text:p>
          </table:table-cell>
          <table:table-cell table:formula="of:=CONCATENATE([.AV48];[.$AF$28])" office:value-type="string" office:string-value="7-">
            <text:p>7-</text:p>
          </table:table-cell>
          <table:table-cell table:formula="of:=CONCATENATE([.AW48];[.$AF$28])" office:value-type="string" office:string-value="7-">
            <text:p>7-</text:p>
          </table:table-cell>
          <table:table-cell table:formula="of:=CONCATENATE([.AX48];[.$AF$28])" office:value-type="string" office:string-value="8-">
            <text:p>8-</text:p>
          </table:table-cell>
          <table:table-cell table:formula="of:=CONCATENATE([.AY48];[.$AF$28])" office:value-type="string" office:string-value="8-">
            <text:p>8-</text:p>
          </table:table-cell>
          <table:table-cell table:formula="of:=CONCATENATE([.AZ48];[.$AF$28])" office:value-type="string" office:string-value="9-">
            <text:p>9-</text:p>
          </table:table-cell>
          <table:table-cell table:formula="of:=CONCATENATE([.BA48];[.$AF$28])" office:value-type="string" office:string-value="9-">
            <text:p>9-</text:p>
          </table:table-cell>
          <table:table-cell office:value-type="float" office:value="10">
            <text:p>10</text:p>
          </table:table-cell>
          <table:table-cell/>
          <table:table-cell table:number-columns-repeated="969"/>
        </table:table-row>
        <table:table-row table:style-name="ro17">
          <table:table-cell/>
          <table:table-cell table:style-name="ce90" table:formula="of:=IF(OR([$'liste armée'.C29]=&quot;HF&quot;;[$'liste armée'.C29]=&quot;MF&quot;;[$'liste armée'.C29]=&quot;LF&quot;);&quot;infanterie&quot;;IF(OR([$'liste armée'.C29]=&quot;KN&quot;;[$'liste armée'.C29]=&quot;CAT&quot;;[$'liste armée'.C29]=&quot;CV&quot;;[$'liste armée'.C29]=&quot;LH&quot;;[$'liste armée'.C29]=&quot;LCH&quot;;[$'liste armée'.C29]=&quot;HCH&quot;;[$'liste armée'.C29]=&quot;SCH&quot;;[$'liste armée'.C29]=&quot;EL&quot;);&quot;montes&quot;;IF(OR([$'liste armée'.C29]=&quot;WWG&quot;;[$Données.H56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19"/>
          <table:table-cell table:style-name="ce61" office:value-type="float" office:value="23">
            <text:p>23</text:p>
          </table:table-cell>
          <table:table-cell table:style-name="ce156" table:formula="of:=CONCATENATE([.AG73];[.AH73];[.AI73];[.AJ73];[.AK73];[.AL73];[.AM73];[.AN73];[.AO73];[.AP73];[.AQ73];[.AR73];[.AS73];[.AT73];[.AU73];[.AV73];[.AW73];[.AX73];[.AY73];[.AZ73];[.BA73];[.BB73];[.BC73])" office:value-type="string" office:string-value="----------------------10">
            <text:p>----------------------10</text:p>
          </table:table-cell>
          <table:table-cell table:formula="of:=CONCATENATE([.AG49];[.$AF$28])" office:value-type="string" office:string-value="-">
            <text:p>-</text:p>
          </table:table-cell>
          <table:table-cell table:formula="of:=CONCATENATE([.AH49];[.$AF$28])" office:value-type="string" office:string-value="-">
            <text:p>-</text:p>
          </table:table-cell>
          <table:table-cell table:formula="of:=CONCATENATE([.AI49];[.$AF$28])" office:value-type="string" office:string-value="-">
            <text:p>-</text:p>
          </table:table-cell>
          <table:table-cell table:formula="of:=CONCATENATE([.AJ49];[.$AF$28])" office:value-type="string" office:string-value="-">
            <text:p>-</text:p>
          </table:table-cell>
          <table:table-cell table:formula="of:=CONCATENATE([.AK49];[.$AF$28])" office:value-type="string" office:string-value="-">
            <text:p>-</text:p>
          </table:table-cell>
          <table:table-cell table:formula="of:=CONCATENATE([.AL49];[.$AF$28])" office:value-type="string" office:string-value="-">
            <text:p>-</text:p>
          </table:table-cell>
          <table:table-cell table:formula="of:=CONCATENATE([.AM49];[.$AF$28])" office:value-type="string" office:string-value="-">
            <text:p>-</text:p>
          </table:table-cell>
          <table:table-cell table:formula="of:=CONCATENATE([.AN49];[.$AF$28])" office:value-type="string" office:string-value="-">
            <text:p>-</text:p>
          </table:table-cell>
          <table:table-cell table:formula="of:=CONCATENATE([.AO49];[.$AF$28])" office:value-type="string" office:string-value="-">
            <text:p>-</text:p>
          </table:table-cell>
          <table:table-cell table:formula="of:=CONCATENATE([.AP49];[.$AF$28])" office:value-type="string" office:string-value="-">
            <text:p>-</text:p>
          </table:table-cell>
          <table:table-cell table:formula="of:=CONCATENATE([.AQ49];[.$AF$28])" office:value-type="string" office:string-value="-">
            <text:p>-</text:p>
          </table:table-cell>
          <table:table-cell table:formula="of:=CONCATENATE([.AR49];[.$AF$28])" office:value-type="string" office:string-value="-">
            <text:p>-</text:p>
          </table:table-cell>
          <table:table-cell table:formula="of:=CONCATENATE([.AS49];[.$AF$28])" office:value-type="string" office:string-value="-">
            <text:p>-</text:p>
          </table:table-cell>
          <table:table-cell table:formula="of:=CONCATENATE([.AT49];[.$AF$28])" office:value-type="string" office:string-value="-">
            <text:p>-</text:p>
          </table:table-cell>
          <table:table-cell table:formula="of:=CONCATENATE([.AU49];[.$AF$28])" office:value-type="string" office:string-value="-">
            <text:p>-</text:p>
          </table:table-cell>
          <table:table-cell table:formula="of:=CONCATENATE([.AV49];[.$AF$28])" office:value-type="string" office:string-value="-">
            <text:p>-</text:p>
          </table:table-cell>
          <table:table-cell table:formula="of:=CONCATENATE([.AW49];[.$AF$28])" office:value-type="string" office:string-value="-">
            <text:p>-</text:p>
          </table:table-cell>
          <table:table-cell table:formula="of:=CONCATENATE([.AX49];[.$AF$28])" office:value-type="string" office:string-value="-">
            <text:p>-</text:p>
          </table:table-cell>
          <table:table-cell table:formula="of:=CONCATENATE([.AY49];[.$AF$28])" office:value-type="string" office:string-value="-">
            <text:p>-</text:p>
          </table:table-cell>
          <table:table-cell table:formula="of:=CONCATENATE([.AZ49];[.$AF$28])" office:value-type="string" office:string-value="-">
            <text:p>-</text:p>
          </table:table-cell>
          <table:table-cell table:formula="of:=CONCATENATE([.BA49];[.$AF$28])" office:value-type="string" office:string-value="-">
            <text:p>-</text:p>
          </table:table-cell>
          <table:table-cell table:formula="of:=CONCATENATE([.BB49];[.$AF$28])" office:value-type="string" office:string-value="-">
            <text:p>-</text:p>
          </table:table-cell>
          <table:table-cell office:value-type="float" office:value="10">
            <text:p>10</text:p>
          </table:table-cell>
          <table:table-cell table:number-columns-repeated="969"/>
        </table:table-row>
        <table:table-row table:style-name="ro16">
          <table:table-cell/>
          <table:table-cell table:style-name="ce90" table:formula="of:=IF(OR([$'liste armée'.C30]=&quot;HF&quot;;[$'liste armée'.C30]=&quot;MF&quot;;[$'liste armée'.C30]=&quot;LF&quot;);&quot;infanterie&quot;;IF(OR([$'liste armée'.C30]=&quot;KN&quot;;[$'liste armée'.C30]=&quot;CAT&quot;;[$'liste armée'.C30]=&quot;CV&quot;;[$'liste armée'.C30]=&quot;LH&quot;;[$'liste armée'.C30]=&quot;LCH&quot;;[$'liste armée'.C30]=&quot;HCH&quot;;[$'liste armée'.C30]=&quot;SCH&quot;;[$'liste armée'.C30]=&quot;EL&quot;);&quot;montes&quot;;IF(OR([$'liste armée'.C30]=&quot;WWG&quot;;[$Données.H57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1]=&quot;HF&quot;;[$'liste armée'.C31]=&quot;MF&quot;;[$'liste armée'.C31]=&quot;LF&quot;);&quot;infanterie&quot;;IF(OR([$'liste armée'.C31]=&quot;KN&quot;;[$'liste armée'.C31]=&quot;CAT&quot;;[$'liste armée'.C31]=&quot;CV&quot;;[$'liste armée'.C31]=&quot;LH&quot;;[$'liste armée'.C31]=&quot;LCH&quot;;[$'liste armée'.C31]=&quot;HCH&quot;;[$'liste armée'.C31]=&quot;SCH&quot;;[$'liste armée'.C31]=&quot;EL&quot;);&quot;montes&quot;;IF(OR([$'liste armée'.C31]=&quot;WWG&quot;;[$Données.H58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2]=&quot;HF&quot;;[$'liste armée'.C32]=&quot;MF&quot;;[$'liste armée'.C32]=&quot;LF&quot;);&quot;infanterie&quot;;IF(OR([$'liste armée'.C32]=&quot;KN&quot;;[$'liste armée'.C32]=&quot;CAT&quot;;[$'liste armée'.C32]=&quot;CV&quot;;[$'liste armée'.C32]=&quot;LH&quot;;[$'liste armée'.C32]=&quot;LCH&quot;;[$'liste armée'.C32]=&quot;HCH&quot;;[$'liste armée'.C32]=&quot;SCH&quot;;[$'liste armée'.C32]=&quot;EL&quot;);&quot;montes&quot;;IF(OR([$'liste armée'.C32]=&quot;WWG&quot;;[$Données.H59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3]=&quot;HF&quot;;[$'liste armée'.C33]=&quot;MF&quot;;[$'liste armée'.C33]=&quot;LF&quot;);&quot;infanterie&quot;;IF(OR([$'liste armée'.C33]=&quot;KN&quot;;[$'liste armée'.C33]=&quot;CAT&quot;;[$'liste armée'.C33]=&quot;CV&quot;;[$'liste armée'.C33]=&quot;LH&quot;;[$'liste armée'.C33]=&quot;LCH&quot;;[$'liste armée'.C33]=&quot;HCH&quot;;[$'liste armée'.C33]=&quot;SCH&quot;;[$'liste armée'.C33]=&quot;EL&quot;);&quot;montes&quot;;IF(OR([$'liste armée'.C33]=&quot;WWG&quot;;[$Données.H60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4]=&quot;HF&quot;;[$'liste armée'.C34]=&quot;MF&quot;;[$'liste armée'.C34]=&quot;LF&quot;);&quot;infanterie&quot;;IF(OR([$'liste armée'.C34]=&quot;KN&quot;;[$'liste armée'.C34]=&quot;CAT&quot;;[$'liste armée'.C34]=&quot;CV&quot;;[$'liste armée'.C34]=&quot;LH&quot;;[$'liste armée'.C34]=&quot;LCH&quot;;[$'liste armée'.C34]=&quot;HCH&quot;;[$'liste armée'.C34]=&quot;SCH&quot;;[$'liste armée'.C34]=&quot;EL&quot;);&quot;montes&quot;;IF(OR([$'liste armée'.C34]=&quot;WWG&quot;;[$Données.H61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5]=&quot;HF&quot;;[$'liste armée'.C35]=&quot;MF&quot;;[$'liste armée'.C35]=&quot;LF&quot;);&quot;infanterie&quot;;IF(OR([$'liste armée'.C35]=&quot;KN&quot;;[$'liste armée'.C35]=&quot;CAT&quot;;[$'liste armée'.C35]=&quot;CV&quot;;[$'liste armée'.C35]=&quot;LH&quot;;[$'liste armée'.C35]=&quot;LCH&quot;;[$'liste armée'.C35]=&quot;HCH&quot;;[$'liste armée'.C35]=&quot;SCH&quot;;[$'liste armée'.C35]=&quot;EL&quot;);&quot;montes&quot;;IF(OR([$'liste armée'.C35]=&quot;WWG&quot;;[$Données.H62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6]=&quot;HF&quot;;[$'liste armée'.C36]=&quot;MF&quot;;[$'liste armée'.C36]=&quot;LF&quot;);&quot;infanterie&quot;;IF(OR([$'liste armée'.C36]=&quot;KN&quot;;[$'liste armée'.C36]=&quot;CAT&quot;;[$'liste armée'.C36]=&quot;CV&quot;;[$'liste armée'.C36]=&quot;LH&quot;;[$'liste armée'.C36]=&quot;LCH&quot;;[$'liste armée'.C36]=&quot;HCH&quot;;[$'liste armée'.C36]=&quot;SCH&quot;;[$'liste armée'.C36]=&quot;EL&quot;);&quot;montes&quot;;IF(OR([$'liste armée'.C36]=&quot;WWG&quot;;[$Données.H63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7]=&quot;HF&quot;;[$'liste armée'.C37]=&quot;MF&quot;;[$'liste armée'.C37]=&quot;LF&quot;);&quot;infanterie&quot;;IF(OR([$'liste armée'.C37]=&quot;KN&quot;;[$'liste armée'.C37]=&quot;CAT&quot;;[$'liste armée'.C37]=&quot;CV&quot;;[$'liste armée'.C37]=&quot;LH&quot;;[$'liste armée'.C37]=&quot;LCH&quot;;[$'liste armée'.C37]=&quot;HCH&quot;;[$'liste armée'.C37]=&quot;SCH&quot;;[$'liste armée'.C37]=&quot;EL&quot;);&quot;montes&quot;;IF(OR([$'liste armée'.C37]=&quot;WWG&quot;;[$Données.H64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8]=&quot;HF&quot;;[$'liste armée'.C38]=&quot;MF&quot;;[$'liste armée'.C38]=&quot;LF&quot;);&quot;infanterie&quot;;IF(OR([$'liste armée'.C38]=&quot;KN&quot;;[$'liste armée'.C38]=&quot;CAT&quot;;[$'liste armée'.C38]=&quot;CV&quot;;[$'liste armée'.C38]=&quot;LH&quot;;[$'liste armée'.C38]=&quot;LCH&quot;;[$'liste armée'.C38]=&quot;HCH&quot;;[$'liste armée'.C38]=&quot;SCH&quot;;[$'liste armée'.C38]=&quot;EL&quot;);&quot;montes&quot;;IF(OR([$'liste armée'.C38]=&quot;WWG&quot;;[$Données.H65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/>
          <table:table-cell table:style-name="ce90" table:formula="of:=IF(OR([$'liste armée'.C39]=&quot;HF&quot;;[$'liste armée'.C39]=&quot;MF&quot;;[$'liste armée'.C39]=&quot;LF&quot;);&quot;infanterie&quot;;IF(OR([$'liste armée'.C39]=&quot;KN&quot;;[$'liste armée'.C39]=&quot;CAT&quot;;[$'liste armée'.C39]=&quot;CV&quot;;[$'liste armée'.C39]=&quot;LH&quot;;[$'liste armée'.C39]=&quot;LCH&quot;;[$'liste armée'.C39]=&quot;HCH&quot;;[$'liste armée'.C39]=&quot;SCH&quot;;[$'liste armée'.C39]=&quot;EL&quot;);&quot;montes&quot;;IF(OR([$'liste armée'.C39]=&quot;WWG&quot;;[$Données.H66]=&quot;WGA&quot;);&quot;WWG&quot;;&quot;Special&quot;)))" office:value-type="string" office:string-value="Special">
            <text:p>Special</text:p>
          </table:table-cell>
          <table:table-cell table:number-columns-repeated="9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 table:number-columns-repeated="11"/>
          <table:table-cell table:style-name="ce85" table:number-columns-repeated="20"/>
          <table:table-cell table:style-name="ce157"/>
          <table:table-cell table:number-columns-repeated="992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2"/>
          <table:table-cell table:style-name="ce96" office:value-type="string">
            <text:p>HF</text:p>
          </table:table-cell>
          <table:table-cell table:style-name="ce96" table:formula="of:=VLOOKUP(&quot;Unprotected&quot;;Zone_Traduction;ref_langue;FALSE())" office:value-type="string" office:string-value="Unprotected">
            <text:p>Unprotected</text:p>
          </table:table-cell>
          <table:table-cell table:style-name="ce96" table:formula="of:=VLOOKUP(&quot;Elite&quot;;Zone_Traduction;ref_langue;FALSE())" office:value-type="string" office:string-value="Elite">
            <text:p>Elite</text:p>
          </table:table-cell>
          <table:table-cell table:style-name="ce116" table:formula="of:=VLOOKUP(&quot;Drilled&quot;;Zone_Traduction;ref_langue;FALSE())" office:value-type="string" office:string-value="Drilled">
            <text:p>Drilled</text:p>
          </table:table-cell>
          <table:table-cell table:style-name="ce96" table:formula="of:=VLOOKUP(&quot;Longbow&quot;;Zone_Traduction;ref_langue;FALSE())" office:value-type="string" office:string-value="Longbow">
            <text:p>Longbow</text:p>
          </table:table-cell>
          <table:table-cell table:style-name="ce96" table:formula="of:=VLOOKUP(&quot;Impact foot&quot;;Zone_Traduction;ref_langue;FALSE())" office:value-type="string" office:string-value="Impact foot">
            <text:p>Impact foot</text:p>
          </table:table-cell>
          <table:table-cell table:style-name="ce96" table:formula="of:=VLOOKUP(&quot;Skilled swordsmen&quot;;Zone_Traduction;ref_langue;FALSE())" office:value-type="string" office:string-value="Skilled swordsmen">
            <text:p>Skilled swordsmen</text:p>
          </table:table-cell>
          <table:table-cell table:style-name="ce96" table:formula="of:=VLOOKUP(&quot;Camelry&quot;;Zone_Traduction;ref_langue;FALSE())" office:value-type="string" office:string-value="Camelry">
            <text:p>Camelry</text:p>
          </table:table-cell>
          <table:table-cell table:style-name="ce35"/>
          <table:table-cell table:style-name="ce96" table:formula="of:=VLOOKUP(&quot;Developed&quot;;Zone_Traduction;ref_langue;FALSE())" office:value-type="string" office:string-value="Developed">
            <text:p>Developed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MF</text:p>
          </table:table-cell>
          <table:table-cell table:style-name="ce97" table:formula="of:=VLOOKUP(&quot;Protected&quot;;Zone_Traduction;ref_langue;FALSE())" office:value-type="string" office:string-value="Protected">
            <text:p>Protected</text:p>
          </table:table-cell>
          <table:table-cell table:style-name="ce97" table:formula="of:=VLOOKUP(&quot;Superior&quot;;Zone_Traduction;ref_langue;FALSE())" office:value-type="string" office:string-value="Superior">
            <text:p>Superior</text:p>
          </table:table-cell>
          <table:table-cell table:style-name="ce92" table:formula="of:=VLOOKUP(&quot;Undrilled&quot;;Zone_Traduction;ref_langue;FALSE())" office:value-type="string" office:string-value="Undrilled">
            <text:p>Undrilled</text:p>
          </table:table-cell>
          <table:table-cell table:style-name="ce97" table:formula="of:=VLOOKUP(&quot;Bow&quot;;Zone_Traduction;ref_langue;FALSE())" office:value-type="string" office:string-value="Bow">
            <text:p>Bow</text:p>
          </table:table-cell>
          <table:table-cell table:style-name="ce97" table:formula="of:=VLOOKUP(&quot;Offensive spearmen&quot;;Zone_Traduction;ref_langue;FALSE())" office:value-type="string" office:string-value="Offensive spearmen">
            <text:p>Offensive spearmen</text:p>
          </table:table-cell>
          <table:table-cell table:style-name="ce97" table:formula="of:=VLOOKUP(&quot;Swordsmen&quot;;Zone_Traduction;ref_langue;FALSE())" office:value-type="string" office:string-value="Swordsmen">
            <text:p>Swordsmen</text:p>
          </table:table-cell>
          <table:table-cell table:style-name="ce97" table:formula="of:=VLOOKUP(&quot;Port Def.&quot;;Zone_Traduction;ref_langue;FALSE())" office:value-type="string" office:string-value="Port Def.">
            <text:p>Port Def.</text:p>
          </table:table-cell>
          <table:table-cell table:style-name="ce35"/>
          <table:table-cell table:style-name="ce97" table:formula="of:=VLOOKUP(&quot;Agricultural&quot;;Zone_Traduction;ref_langue;FALSE())" office:value-type="string" office:string-value="Agricultural">
            <text:p>Agricultural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LF</text:p>
          </table:table-cell>
          <table:table-cell table:style-name="ce97" table:formula="of:=VLOOKUP(&quot;Armoured&quot;;Zone_Traduction;ref_langue;FALSE())" office:value-type="string" office:string-value="Armoured">
            <text:p>Armoured</text:p>
          </table:table-cell>
          <table:table-cell table:style-name="ce97" table:formula="of:=VLOOKUP(&quot;Average&quot;;Zone_Traduction;ref_langue;FALSE())" office:value-type="string" office:string-value="Average">
            <text:p>Average</text:p>
          </table:table-cell>
          <table:table-cell table:style-name="ce93" office:value-type="string">
            <text:p>-</text:p>
          </table:table-cell>
          <table:table-cell table:style-name="ce97" table:formula="of:=VLOOKUP(&quot;Bw*&quot;;Zone_Traduction;ref_langue;FALSE())" office:value-type="string" office:string-value="Bw*">
            <text:p>Bw*</text:p>
          </table:table-cell>
          <table:table-cell table:style-name="ce97" table:formula="of:=VLOOKUP(&quot;defensive spearmen&quot;;Zone_Traduction;ref_langue;FALSE())" office:value-type="string" office:string-value="defensive spearmen">
            <text:p>defensive spearmen</text:p>
          </table:table-cell>
          <table:table-cell table:style-name="ce97" table:formula="of:=VLOOKUP(&quot;Spearmen&quot;;Zone_Traduction;ref_langue;FALSE())" office:value-type="string" office:string-value="Spearmen">
            <text:p>Spearmen</text:p>
          </table:table-cell>
          <table:table-cell table:style-name="ce97" table:formula="of:=VLOOKUP(&quot;Fortification&quot;;Zone_Traduction;ref_langue;FALSE())" office:value-type="string" office:string-value="Fortification">
            <text:p>Fortification</text:p>
          </table:table-cell>
          <table:table-cell table:style-name="ce35"/>
          <table:table-cell table:style-name="ce97" table:formula="of:=VLOOKUP(&quot;Hilly&quot;;Zone_Traduction;ref_langue;FALSE())" office:value-type="string" office:string-value="Hilly">
            <text:p>Hilly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Mob</text:p>
          </table:table-cell>
          <table:table-cell table:style-name="ce97" table:formula="of:=VLOOKUP(&quot;Heavily armoured&quot;;Zone_Traduction;ref_langue;FALSE())" office:value-type="string" office:string-value="Heavily armoured">
            <text:p>Heavily armoured</text:p>
          </table:table-cell>
          <table:table-cell table:style-name="ce97" table:formula="of:=VLOOKUP(&quot;Poor&quot;;Zone_Traduction;ref_langue;FALSE())" office:value-type="string" office:string-value="Poor">
            <text:p>Poor</text:p>
          </table:table-cell>
          <table:table-cell table:style-name="ce22"/>
          <table:table-cell table:style-name="ce97" table:formula="of:=VLOOKUP(&quot;Crossbow&quot;;Zone_Traduction;ref_langue;FALSE())" office:value-type="string" office:string-value="Crossbow">
            <text:p>Crossbow</text:p>
          </table:table-cell>
          <table:table-cell table:style-name="ce97" table:formula="of:=VLOOKUP(&quot;Heavy weapon&quot;;Zone_Traduction;ref_langue;FALSE())" office:value-type="string" office:string-value="Heavy weapon">
            <text:p>Heavy weapon</text:p>
          </table:table-cell>
          <table:table-cell table:style-name="ce97" table:formula="of:=VLOOKUP(&quot;Pikemen&quot;;Zone_Traduction;ref_langue;FALSE())" office:value-type="string" office:string-value="Pikemen">
            <text:p>Pikemen</text:p>
          </table:table-cell>
          <table:table-cell table:style-name="ce97" office:value-type="string">
            <text:p>CinC</text:p>
          </table:table-cell>
          <table:table-cell table:style-name="ce35"/>
          <table:table-cell table:style-name="ce97" table:formula="of:=VLOOKUP(&quot;Woodland&quot;;Zone_Traduction;ref_langue;FALSE())" office:value-type="string" office:string-value="Woodland">
            <text:p>Woodland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Kn</text:p>
          </table:table-cell>
          <table:table-cell table:style-name="ce103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22"/>
          <table:table-cell table:style-name="ce97" table:formula="of:=VLOOKUP(&quot;Sling&quot;;Zone_Traduction;ref_langue;FALSE())" office:value-type="string" office:string-value="Sling">
            <text:p>Sling</text:p>
          </table:table-cell>
          <table:table-cell table:style-name="ce97" table:formula="of:=VLOOKUP(&quot;Pikemen&quot;;Zone_Traduction;ref_langue;FALSE())" office:value-type="string" office:string-value="Pikemen">
            <text:p>Pikemen</text:p>
          </table:table-cell>
          <table:table-cell table:style-name="ce97" table:formula="of:=VLOOKUP(&quot;Heavy weapon&quot;;Zone_Traduction;ref_langue;FALSE())" office:value-type="string" office:string-value="Heavy weapon">
            <text:p>Heavy weapon</text:p>
          </table:table-cell>
          <table:table-cell table:style-name="ce97" table:formula="of:=VLOOKUP(&quot;Ally general&quot;;Zone_Traduction;ref_langue;FALSE())" office:value-type="string" office:string-value="Ally general">
            <text:p>Ally general</text:p>
          </table:table-cell>
          <table:table-cell table:style-name="ce35"/>
          <table:table-cell table:style-name="ce97" table:formula="of:=VLOOKUP(&quot;Steppe&quot;;Zone_Traduction;ref_langue;FALSE())" office:value-type="string" office:string-value="Steppe">
            <text:p>Steppe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Ct</text:p>
          </table:table-cell>
          <table:table-cell table:style-name="ce22" table:number-columns-repeated="3"/>
          <table:table-cell table:style-name="ce97" table:formula="of:=VLOOKUP(&quot;Javelins&quot;;Zone_Traduction;ref_langue;FALSE())" office:value-type="string" office:string-value="Javelins">
            <text:p>Javelins</text:p>
          </table:table-cell>
          <table:table-cell table:style-name="ce97" table:formula="of:=VLOOKUP(&quot;Light spear&quot;;Zone_Traduction;ref_langue;FALSE())" office:value-type="string" office:string-value="Light spear">
            <text:p>Light spear</text:p>
          </table:table-cell>
          <table:table-cell table:style-name="ce97" table:formula="of:=VLOOKUP(&quot;Other&quot;;Zone_Traduction;ref_langue;FALSE())" office:value-type="string" office:string-value="Other">
            <text:p>Other</text:p>
          </table:table-cell>
          <table:table-cell table:style-name="ce126" office:value-type="string">
            <text:p>-</text:p>
          </table:table-cell>
          <table:table-cell table:style-name="ce35"/>
          <table:table-cell table:style-name="ce97" table:formula="of:=VLOOKUP(&quot;Mountain&quot;;Zone_Traduction;ref_langue;FALSE())" office:value-type="string" office:string-value="Mountain">
            <text:p>Mountain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Cv</text:p>
          </table:table-cell>
          <table:table-cell table:style-name="ce22" table:number-columns-repeated="3"/>
          <table:table-cell table:style-name="ce97" table:formula="of:=VLOOKUP(&quot;Firearm&quot;;Zone_Traduction;ref_langue;FALSE())" office:value-type="string" office:string-value="Firearm">
            <text:p>Firearm</text:p>
          </table:table-cell>
          <table:table-cell table:style-name="ce97" table:formula="of:=VLOOKUP(&quot;Lancers&quot;;Zone_Traduction;ref_langue;FALSE())" office:value-type="string" office:string-value="Lancers">
            <text:p>Lancers</text:p>
          </table:table-cell>
          <table:table-cell table:style-name="ce103" office:value-type="string">
            <text:p>-</text:p>
          </table:table-cell>
          <table:table-cell table:style-name="ce127"/>
          <table:table-cell table:style-name="ce35"/>
          <table:table-cell table:style-name="ce97" table:formula="of:=VLOOKUP(&quot;Tropical&quot;;Zone_Traduction;ref_langue;FALSE())" office:value-type="string" office:string-value="Tropical">
            <text:p>Tropical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LH</text:p>
          </table:table-cell>
          <table:table-cell table:style-name="ce22" table:number-columns-repeated="3"/>
          <table:table-cell table:style-name="ce97" table:formula="of:=VLOOKUP(&quot;Heavy artillery&quot;;Zone_Traduction;ref_langue;FALSE())" office:value-type="string" office:string-value="heavy artillery">
            <text:p>heavy artillery</text:p>
          </table:table-cell>
          <table:table-cell table:style-name="ce103" office:value-type="string">
            <text:p>-</text:p>
          </table:table-cell>
          <table:table-cell table:style-name="ce22"/>
          <table:table-cell table:style-name="ce127"/>
          <table:table-cell table:style-name="ce35"/>
          <table:table-cell table:style-name="ce97" table:formula="of:=VLOOKUP(&quot;Desert&quot;;Zone_Traduction;ref_langue;FALSE())" office:value-type="string" office:string-value="Desert">
            <text:p>Desert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LCh</text:p>
          </table:table-cell>
          <table:table-cell table:style-name="ce22" table:number-columns-repeated="3"/>
          <table:table-cell table:style-name="ce97" table:formula="of:=VLOOKUP(&quot;Light artillery&quot;;Zone_Traduction;ref_langue;FALSE())" office:value-type="string" office:string-value="Light artillery">
            <text:p>Light artillery</text:p>
          </table:table-cell>
          <table:table-cell table:style-name="ce22" table:number-columns-repeated="2"/>
          <table:table-cell table:style-name="ce127"/>
          <table:table-cell table:style-name="ce35"/>
          <table:table-cell table:style-name="ce103" office:value-type="string">
            <text:p>--------</text:p>
          </table:table-cell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HCh</text:p>
          </table:table-cell>
          <table:table-cell table:style-name="ce22" table:number-columns-repeated="3"/>
          <table:table-cell table:style-name="ce103" office:value-type="string">
            <text:p>-</text:p>
          </table:table-cell>
          <table:table-cell table:style-name="ce22" table:number-columns-repeated="2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SCh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EL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Hart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Lart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BWG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7" office:value-type="string">
            <text:p>CAMP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8" office:value-type="string">
            <text:p>IC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8" office:value-type="string">
            <text:p>FC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8" office:value-type="string">
            <text:p>TC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99" office:value-type="string">
            <text:p>-</text:p>
          </table:table-cell>
          <table:table-cell table:style-name="ce22" table:number-columns-repeated="6"/>
          <table:table-cell table:style-name="ce127"/>
          <table:table-cell table:style-name="ce35"/>
          <table:table-cell table:style-name="ce22"/>
          <table:table-cell table:number-columns-repeated="1012"/>
        </table:table-row>
        <table:table-row table:style-name="ro16">
          <table:table-cell table:number-columns-repeated="2"/>
          <table:table-cell table:style-name="ce100"/>
          <table:table-cell table:number-columns-repeated="1021"/>
        </table:table-row>
        <table:table-row table:style-name="ro16">
          <table:table-cell/>
          <table:table-cell table:style-name="ce91" office:value-type="string">
            <text:p>n</text:p>
          </table:table-cell>
          <table:table-cell table:style-name="ce61" office:value-type="float" office:value="0">
            <text:p>0</text:p>
          </table:table-cell>
          <table:table-cell table:style-name="ce10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0">
            <text:p>10</text:p>
          </table:table-cell>
          <table:table-cell table:style-name="ce136" office:value-type="float" office:value="12">
            <text:p>12</text:p>
          </table:table-cell>
          <table:table-cell table:number-columns-repeated="1013"/>
        </table:table-row>
        <table:table-row table:style-name="ro16">
          <table:table-cell/>
          <table:table-cell table:style-name="ce92" table:formula="of:=VLOOKUP(&quot;Elite&quot;;Zone_Traduction;ref_langue;FALSE())" office:value-type="string" office:string-value="Elite">
            <text:p>Elite</text:p>
          </table:table-cell>
          <table:table-cell table:style-name="ce95" office:value-type="float" office:value="0">
            <text:p>0</text:p>
          </table:table-cell>
          <table:table-cell table:style-name="ce105"/>
          <table:table-cell table:style-name="ce112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7">
            <text:p>7</text:p>
          </table:table-cell>
          <table:table-cell table:style-name="ce128" office:value-type="float" office:value="8">
            <text:p>8</text:p>
          </table:table-cell>
          <table:table-cell table:number-columns-repeated="1013"/>
        </table:table-row>
        <table:table-row table:style-name="ro16">
          <table:table-cell/>
          <table:table-cell table:style-name="ce92" table:formula="of:=VLOOKUP(&quot;Superior&quot;;Zone_Traduction;ref_langue;FALSE())" office:value-type="string" office:string-value="Superior">
            <text:p>Superior</text:p>
          </table:table-cell>
          <table:table-cell table:style-name="ce95" office:value-type="float" office:value="0">
            <text:p>0</text:p>
          </table:table-cell>
          <table:table-cell table:style-name="ce105"/>
          <table:table-cell table:style-name="ce113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number-columns-repeated="1013"/>
        </table:table-row>
        <table:table-row table:style-name="ro16">
          <table:table-cell/>
          <table:table-cell table:style-name="ce92" table:formula="of:=VLOOKUP(&quot;Average&quot;;Zone_Traduction;ref_langue;FALSE())" office:value-type="string" office:string-value="Average">
            <text:p>Average</text:p>
          </table:table-cell>
          <table:table-cell table:style-name="ce95" office:value-type="float" office:value="0">
            <text:p>0</text:p>
          </table:table-cell>
          <table:table-cell table:style-name="ce105"/>
          <table:table-cell table:style-name="ce114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5">
            <text:p>5</text:p>
          </table:table-cell>
          <table:table-cell table:style-name="ce128" office:value-type="float" office:value="5">
            <text:p>5</text:p>
          </table:table-cell>
          <table:table-cell table:number-columns-repeated="1013"/>
        </table:table-row>
        <table:table-row table:style-name="ro16">
          <table:table-cell/>
          <table:table-cell table:style-name="ce92" table:formula="of:=VLOOKUP(&quot;Poor&quot;;Zone_Traduction;ref_langue;FALSE())" office:value-type="string" office:string-value="Poor">
            <text:p>Poor</text:p>
          </table:table-cell>
          <table:table-cell table:style-name="ce95" office:value-type="float" office:value="0">
            <text:p>0</text:p>
          </table:table-cell>
          <table:table-cell table:style-name="ce105"/>
          <table:table-cell table:style-name="ce105" office:value-type="float" office:value="1">
            <text:p>1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28" office:value-type="float" office:value="4">
            <text:p>4</text:p>
          </table:table-cell>
          <table:table-cell table:number-columns-repeated="1013"/>
        </table:table-row>
        <table:table-row table:style-name="ro16">
          <table:table-cell/>
          <table:table-cell table:style-name="ce93" office:value-type="string">
            <text:p>-</text:p>
          </table:table-cell>
          <table:table-cell table:style-name="ce62" office:value-type="float" office:value="0">
            <text:p>0</text:p>
          </table:table-cell>
          <table:table-cell table:style-name="ce106" table:formula="of:=VLOOKUP(&quot;general&quot;;Zone_Traduction;ref_langue;FALSE())" office:value-type="string" office:string-value="General">
            <text:p>General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number-columns-repeated="1013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2"/>
          <table:table-cell table:style-name="ce101"/>
          <table:table-cell table:style-name="ce107" office:value-type="string">
            <text:p>Rise of Rome</text:p>
          </table:table-cell>
          <table:table-cell table:number-columns-repeated="1020"/>
        </table:table-row>
        <table:table-row table:style-name="ro16">
          <table:table-cell table:number-columns-repeated="2"/>
          <table:table-cell table:style-name="ce102"/>
          <table:table-cell table:style-name="ce108" office:value-type="string">
            <text:p>Storm of Arrows</text:p>
          </table:table-cell>
          <table:table-cell table:number-columns-repeated="1020"/>
        </table:table-row>
        <table:table-row table:style-name="ro16">
          <table:table-cell table:number-columns-repeated="2"/>
          <table:table-cell table:style-name="ce102"/>
          <table:table-cell table:style-name="ce108" office:value-type="string">
            <text:p>Immortal Fire</text:p>
          </table:table-cell>
          <table:table-cell table:number-columns-repeated="1020"/>
        </table:table-row>
        <table:table-row table:style-name="ro16">
          <table:table-cell table:number-columns-repeated="2"/>
          <table:table-cell table:style-name="ce102"/>
          <table:table-cell table:style-name="ce109" office:value-type="string">
            <text:p>Swords and Scimitars</text:p>
          </table:table-cell>
          <table:table-cell table:style-name="ce102" table:number-columns-repeated="2"/>
          <table:table-cell table:number-columns-repeated="1018"/>
        </table:table-row>
        <table:table-row table:style-name="ro16">
          <table:table-cell table:number-columns-repeated="2"/>
          <table:table-cell table:style-name="ce102"/>
          <table:table-cell table:style-name="ce109" office:value-type="string">
            <text:p>Legions Triumphant</text:p>
          </table:table-cell>
          <table:table-cell table:style-name="ce102" table:number-columns-repeated="2"/>
          <table:table-cell table:number-columns-repeated="1018"/>
        </table:table-row>
        <table:table-row table:style-name="ro16">
          <table:table-cell table:number-columns-repeated="3"/>
          <table:table-cell table:style-name="ce108" office:value-type="string">
            <text:p>Eternal Empire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108" office:value-type="string">
            <text:p>Decline and Fall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108" office:value-type="string">
            <text:p>Lost scrolls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110" office:value-type="string">
            <text:p>-</text:p>
          </table:table-cell>
          <table:table-cell table:number-columns-repeated="1020"/>
        </table:table-row>
        <table:table-row table:style-name="ro16" table:number-rows-repeated="6540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ad me" table:style-name="ta4">
        <table:table-column table:style-name="co6" table:default-cell-style-name="ce22"/>
        <table:table-column table:style-name="co76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17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16" table:default-cell-style-name="Default"/>
        <table:table-column table:style-name="co68" table:default-cell-style-name="Default"/>
        <table:table-column table:style-name="co35" table:default-cell-style-name="Default"/>
        <table:table-column table:style-name="co82" table:default-cell-style-name="Default"/>
        <table:table-column table:style-name="co16" table:default-cell-style-name="Default"/>
        <table:table-column table:style-name="co6" table:number-columns-repeated="1009" table:default-cell-style-name="Default"/>
        <table:table-row table:style-name="ro2">
          <table:table-cell table:style-name="ce175" office:value-type="string" table:number-columns-spanned="9" table:number-rows-spanned="1">
            <text:p>IMPORTANT!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number-columns-repeated="1015"/>
        </table:table-row>
        <table:table-row table:style-name="ro4">
          <table:table-cell table:style-name="Default"/>
          <table:table-cell table:number-columns-repeated="1023"/>
        </table:table-row>
        <table:table-row table:style-name="ro10">
          <table:table-cell table:style-name="ce176" office:value-type="string" table:number-columns-spanned="9" table:number-rows-spanned="1">
            <text:p>Pour que le déploiement des BG fonctionne, il est impératif d'inscrire les BG mixte ( type lancier plus archer de support) avec <text:span text:style-name="T2">le même numéro </text:span></text:p>
          </table:table-cell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table-cell table:number-columns-repeated="1015"/>
        </table:table-row>
        <table:table-row table:style-name="ro17">
          <table:table-cell table:style-name="ce177" office:value-type="string" table:number-columns-spanned="9" table:number-rows-spanned="1">
            <text:p>So that the deployment of the BG functions, it is imperative to register the mixed BG (standard lancer plus archer of support) <text:span text:style-name="T2">with the same number </text:span>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7"/>
          <table:table-cell table:style-name="ce22"/>
          <table:table-cell table:number-columns-repeated="1007"/>
        </table:table-row>
        <table:table-row table:style-name="ro4">
          <table:table-cell office:value-type="string">
            <text:p>ex: </text:p>
          </table:table-cell>
          <table:table-cell table:number-columns-repeated="1023"/>
        </table:table-row>
        <table:table-row table:style-name="ro19">
          <table:table-cell table:style-name="ce178" table:formula="of:=VLOOKUP(&quot;Order of march&quot;;Zone_Traduction;ref_langue;FALSE())" office:value-type="string" office:string-value="Order of march">
            <office:annotation draw:style-name="gr2" draw:text-style-name="P1" svg:width="2.758cm" svg:height="0.88cm" svg:x="2.575cm" svg:y="2.885cm" draw:caption-point-x="-0.428cm" draw:caption-point-y="0.235cm">
              <dc:date>2009-10-01T00:00:00</dc:date>
              <text:p text:style-name="P1"><text:span text:style-name="T1">: SEE READ ME</text:span></text:p>
              <text:p text:style-name="P1"><text:span text:style-name="T1">Voir Read me</text:span></text:p>
            </office:annotation>
            <text:p>Order of march</text:p>
          </table:table-cell>
          <table:table-cell table:style-name="ce186" table:formula="of:=VLOOKUP(&quot;Troops&quot;;Zone_Traduction;ref_langue;FALSE())" office:value-type="string" office:string-value="Troops">
            <text:p>Troops</text:p>
          </table:table-cell>
          <table:table-cell table:style-name="ce178" table:formula="of:=VLOOKUP(&quot;Type&quot;;Zone_Traduction;ref_langue;FALSE())" office:value-type="string" office:string-value="Type">
            <text:p>Type</text:p>
          </table:table-cell>
          <table:table-cell table:style-name="ce178" table:formula="of:=VLOOKUP(&quot;Quality&quot;;Zone_Traduction;ref_langue;FALSE())" office:value-type="string" office:string-value="Quality">
            <text:p>Quality</text:p>
          </table:table-cell>
          <table:table-cell table:style-name="ce178" table:formula="of:=VLOOKUP(&quot;Training&quot;;Zone_Traduction;ref_langue;FALSE())" office:value-type="string" office:string-value="Training">
            <text:p>Training</text:p>
          </table:table-cell>
          <table:table-cell table:style-name="ce178" table:formula="of:=VLOOKUP(&quot;Armour&quot;;Zone_Traduction;ref_langue;FALSE())" office:value-type="string" office:string-value="Armour">
            <text:p>Armour</text:p>
          </table:table-cell>
          <table:table-cell table:style-name="ce178" table:formula="of:=VLOOKUP(&quot;Shooting POA&quot;;Zone_Traduction;ref_langue;FALSE())" office:value-type="string" office:string-value="Shooting POA">
            <text:p>Shooting POA</text:p>
          </table:table-cell>
          <table:table-cell table:style-name="ce178" table:formula="of:=VLOOKUP(&quot;Impact POA&quot;;Zone_Traduction;ref_langue;FALSE())" office:value-type="string" office:string-value="Impact POA">
            <text:p>Impact POA</text:p>
          </table:table-cell>
          <table:table-cell table:style-name="ce178" table:formula="of:=VLOOKUP(&quot;Melee POA&quot;;Zone_Traduction;ref_langue;FALSE())" office:value-type="string" office:string-value="Melee POA">
            <text:p>Melee POA</text:p>
          </table:table-cell>
          <table:table-cell table:style-name="ce178" table:formula="of:=VLOOKUP(&quot;Special&quot;;Zone_Traduction;ref_langue;FALSE())" office:value-type="string" office:string-value="Special">
            <text:p>Special</text:p>
          </table:table-cell>
          <table:table-cell table:style-name="ce178" table:formula="of:=VLOOKUP(&quot;Number of bases&quot;;Zone_Traduction;ref_langue;FALSE())" office:value-type="string" office:string-value="Number of bases">
            <text:p>Number of bases</text:p>
          </table:table-cell>
          <table:table-cell table:style-name="ce178" table:formula="of:=VLOOKUP(&quot;Point per base&quot;;Zone_Traduction;ref_langue;FALSE())" office:value-type="string" office:string-value="Point per base">
            <text:p>Point per base</text:p>
          </table:table-cell>
          <table:table-cell table:style-name="ce178" table:formula="of:=VLOOKUP(&quot;BG value&quot;;Zone_Traduction;ref_langue;FALSE())" office:value-type="string" office:string-value="BG value">
            <text:p>BG value</text:p>
          </table:table-cell>
          <table:table-cell table:style-name="ce221" office:value-type="string">
            <text:p>25%</text:p>
          </table:table-cell>
          <table:table-cell table:style-name="ce178" table:formula="of:=VLOOKUP(&quot;autobreak&quot;;Zone_Traduction;ref_langue;FALSE())" office:value-type="string" office:string-value="Autobreak">
            <text:p>Autobreak</text:p>
          </table:table-cell>
          <table:table-cell table:number-columns-repeated="1009"/>
        </table:table-row>
        <table:table-row table:style-name="ro4">
          <table:table-cell table:style-name="ce179" office:value-type="float" office:value="1">
            <text:p>1</text:p>
          </table:table-cell>
          <table:table-cell table:style-name="ce187" office:value-type="string">
            <text:p>abid al shira</text:p>
          </table:table-cell>
          <table:table-cell table:style-name="ce195" table:content-validation-name="val13" office:value-type="string">
            <text:p>HF</text:p>
          </table:table-cell>
          <table:table-cell table:style-name="ce195" table:content-validation-name="val14" office:value-type="string">
            <text:p>Average</text:p>
          </table:table-cell>
          <table:table-cell table:style-name="ce195" table:content-validation-name="val16" office:value-type="string">
            <text:p>Drilled</text:p>
          </table:table-cell>
          <table:table-cell table:style-name="ce195" table:content-validation-name="val17" office:value-type="string">
            <text:p>Protected</text:p>
          </table:table-cell>
          <table:table-cell table:style-name="ce195" table:content-validation-name="val18" office:value-type="string">
            <text:p>-</text:p>
          </table:table-cell>
          <table:table-cell table:style-name="ce195" table:content-validation-name="val19" office:value-type="string">
            <text:p>Light spear</text:p>
          </table:table-cell>
          <table:table-cell table:style-name="ce195" table:content-validation-name="val20" office:value-type="string">
            <text:p>Swordsmen</text:p>
          </table:table-cell>
          <table:table-cell table:style-name="ce220" office:value-type="string">
            <text:p>-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2">
            <text:p>42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179" office:value-type="float" office:value="1">
            <text:p>1</text:p>
          </table:table-cell>
          <table:table-cell table:style-name="ce187" office:value-type="string">
            <text:p>abid al shira</text:p>
          </table:table-cell>
          <table:table-cell table:style-name="ce195" table:content-validation-name="val13" office:value-type="string">
            <text:p>LF</text:p>
          </table:table-cell>
          <table:table-cell table:style-name="ce195" table:content-validation-name="val14" office:value-type="string">
            <text:p>Average</text:p>
          </table:table-cell>
          <table:table-cell table:style-name="ce195" table:content-validation-name="val16" office:value-type="string">
            <text:p>Drilled</text:p>
          </table:table-cell>
          <table:table-cell table:style-name="ce195" table:content-validation-name="val17" office:value-type="string">
            <text:p>Unprotected</text:p>
          </table:table-cell>
          <table:table-cell table:style-name="ce195" table:content-validation-name="val18" office:value-type="string">
            <text:p>Bow</text:p>
          </table:table-cell>
          <table:table-cell table:style-name="ce195" table:content-validation-name="val19" office:value-type="string">
            <text:p>-</text:p>
          </table:table-cell>
          <table:table-cell table:style-name="ce195" table:content-validation-name="val20" office:value-type="string">
            <text:p>-</text:p>
          </table:table-cell>
          <table:table-cell table:style-name="ce220" office:value-type="string">
            <text:p>-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0">
            <text:p>0</text:p>
          </table:table-cell>
          <table:table-cell table:style-name="ce220" table:formula="of:=NA()" office:value-type="float" office:value="0">
            <text:p>#NV</text:p>
          </table:table-cell>
          <table:table-cell table:number-columns-repeated="1009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un exemple est disponible sur l'excellent site :</text:p>
          </table:table-cell>
          <table:table-cell table:number-columns-repeated="1023"/>
        </table:table-row>
        <table:table-row table:style-name="ro4">
          <table:table-cell office:value-type="string">
            <text:p>an example is available on excellent site:</text:p>
          </table:table-cell>
          <table:table-cell table:number-columns-repeated="1023"/>
        </table:table-row>
        <table:table-row table:style-name="ro20">
          <table:table-cell table:style-name="ce180" office:value-type="string">
            <text:p><text:span text:style-name="T3"><text:a xlink:href="http://www.fieldofglory.fr/spip.php?article2"> http://www.fieldofglory.fr/spip.php?article2</text:a></text:span>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81" office:value-type="string" table:number-columns-spanned="15" table:number-rows-spanned="1">
            <text:p>Français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melioration de la 2.5</text:p>
          </table:table-cell>
          <table:table-cell table:number-columns-repeated="1023"/>
        </table:table-row>
        <table:table-row table:style-name="ro4">
          <table:table-cell office:value-type="string">
            <text:p>Les informations concernant les tournoi sont regroupés en un seul bandeau. Si elle ne vous servent a rien, masquez les!</text:p>
          </table:table-cell>
          <table:table-cell table:number-columns-repeated="1023"/>
        </table:table-row>
        <table:table-row table:style-name="ro4">
          <table:table-cell office:value-type="string">
            <text:p>Une colonne a ete rajouté pour faciliter le travail de verification de liste</text:p>
          </table:table-cell>
          <table:table-cell table:number-columns-repeated="1023"/>
        </table:table-row>
        <table:table-row table:style-name="ro4">
          <table:table-cell office:value-type="string">
            <text:p>Ne pas remplir les cellules colorées, elles contiennent toutes des formules</text:p>
          </table:table-cell>
          <table:table-cell table:number-columns-repeated="1023"/>
        </table:table-row>
        <table:table-row table:style-name="ro4">
          <table:table-cell office:value-type="string">
            <text:p>Pour les joueurs faineants ( comme moi), choisissez votre livret dans le menu deroulant et tapez le n° de page de l'index dans la cellule <text:s/>correspondante afin d'indiquer la liste d'armée.</text:p>
          </table:table-cell>
          <table:table-cell table:number-columns-repeated="1023"/>
        </table:table-row>
        <table:table-row table:style-name="ro4">
          <table:table-cell office:value-type="string">
            <text:p>ex: </text:p>
          </table:table-cell>
          <table:table-cell table:style-name="ce189" table:formula="of:=VLOOKUP(&quot;Page Number&quot;;Zone_Traduction;ref_langue;FALSE())" office:value-type="string" office:string-value="Page number" table:number-columns-spanned="2" table:number-rows-spanned="1">
            <text:p>Page number</text:p>
          </table:table-cell>
          <table:covered-table-cell table:style-name="ce196"/>
          <table:table-cell table:style-name="ce189" table:formula="of:=VLOOKUP(&quot;Book Name&quot;;Zone_Traduction;ref_langue;FALSE())" office:value-type="string" office:string-value="Book name" table:number-columns-spanned="3" table:number-rows-spanned="1">
            <text:p>Book name</text:p>
          </table:table-cell>
          <table:covered-table-cell table:style-name="ce204"/>
          <table:covered-table-cell table:style-name="ce196"/>
          <table:table-cell table:style-name="ce189" table:formula="of:=VLOOKUP(&quot;List Name&quot;;Zone_Traduction;ref_langue;FALSE())" office:value-type="string" office:string-value="List name" table:number-columns-spanned="2" table:number-rows-spanned="1">
            <text:p>List name</text:p>
          </table:table-cell>
          <table:covered-table-cell table:style-name="ce196"/>
          <table:table-cell table:style-name="ce216" table:number-columns-repeated="2"/>
          <table:table-cell table:number-columns-repeated="1014"/>
        </table:table-row>
        <table:table-row table:style-name="ro4">
          <table:table-cell/>
          <table:table-cell table:style-name="ce190" office:value-type="float" office:value="23" table:number-columns-spanned="2" table:number-rows-spanned="1">
            <text:p>23</text:p>
          </table:table-cell>
          <table:covered-table-cell table:style-name="ce197"/>
          <table:table-cell table:style-name="ce200" table:content-validation-name="val15" office:value-type="string" table:number-columns-spanned="3" table:number-rows-spanned="1">
            <text:p>Rise of Rome</text:p>
          </table:table-cell>
          <table:covered-table-cell table:style-name="ce205" table:content-validation-name="val15"/>
          <table:covered-table-cell table:style-name="ce208" table:content-validation-name="val15"/>
          <table:table-cell table:style-name="ce210" office:value-type="string" table:number-columns-spanned="2" table:number-rows-spanned="1">
            <text:p>Later Carthaginian</text:p>
          </table:table-cell>
          <table:covered-table-cell table:style-name="ce214"/>
          <table:table-cell table:style-name="ce217" table:number-columns-repeated="2"/>
          <table:table-cell table:number-columns-repeated="1014"/>
        </table:table-row>
        <table:table-row table:style-name="ro4">
          <table:table-cell table:style-name="ce80" office:value-type="string">
            <text:p>39 positions disponible pour inscrire les differents BG</text:p>
          </table:table-cell>
          <table:table-cell table:style-name="ce191" table:number-columns-repeated="2"/>
          <table:table-cell table:style-name="ce201" table:content-validation-name="val15" table:number-columns-repeated="3"/>
          <table:table-cell table:style-name="ce211" table:number-columns-repeated="2"/>
          <table:table-cell table:style-name="ce217" table:number-columns-repeated="2"/>
          <table:table-cell table:number-columns-repeated="1014"/>
        </table:table-row>
        <table:table-row table:style-name="ro4">
          <table:table-cell table:style-name="ce80" office:value-type="string">
            <text:p>Le deploiement des BG accepte maintenant jusqu'à 36 BG differents</text:p>
          </table:table-cell>
          <table:table-cell table:style-name="ce191" table:number-columns-repeated="2"/>
          <table:table-cell table:style-name="ce201" table:content-validation-name="val15" table:number-columns-repeated="3"/>
          <table:table-cell table:style-name="ce211" table:number-columns-repeated="2"/>
          <table:table-cell table:style-name="ce217" table:number-columns-repeated="2"/>
          <table:table-cell table:number-columns-repeated="1014"/>
        </table:table-row>
        <table:table-row table:style-name="ro4">
          <table:table-cell table:style-name="ce80"/>
          <table:table-cell table:style-name="ce191" table:number-columns-repeated="2"/>
          <table:table-cell table:style-name="ce201" table:content-validation-name="val15" table:number-columns-repeated="3"/>
          <table:table-cell table:style-name="ce211" table:number-columns-repeated="2"/>
          <table:table-cell table:style-name="ce217" table:number-columns-repeated="2"/>
          <table:table-cell table:number-columns-repeated="1014"/>
        </table:table-row>
        <table:table-row table:style-name="ro4">
          <table:table-cell office:value-type="string">
            <text:p>Amelioration de la 2.4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ans la colonne Autobreak, les generaux et le camp fortifié n'ayant pas besoin de cette valeur, leur identité est rappelée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melioration de la 2.3.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hangement charte graphique</text:p>
          </table:table-cell>
          <table:table-cell table:number-columns-repeated="1023"/>
        </table:table-row>
        <table:table-row table:style-name="ro4">
          <table:table-cell office:value-type="string">
            <text:p>Correction de détails mineur</text:p>
          </table:table-cell>
          <table:table-cell table:number-columns-repeated="1023"/>
        </table:table-row>
        <table:table-row table:style-name="ro4">
          <table:table-cell office:value-type="string">
            <text:p>rangement de l'arrière cou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mélioration de la 2.3.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mise des colonnes des types dans l'ordre des listes</text:p>
          </table:table-cell>
          <table:table-cell table:number-columns-repeated="1023"/>
        </table:table-row>
        <table:table-row table:style-name="ro4">
          <table:table-cell office:value-type="string">
            <text:p>Correction du bug des chars à faux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mélioration de la 2.3.1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calcul objectif des BG dans l'ordre de marche</text:p>
          </table:table-cell>
          <table:table-cell table:number-columns-repeated="1023"/>
        </table:table-row>
        <table:table-row table:style-name="ro4">
          <table:table-cell office:value-type="string">
            <text:p>résolution du problème des BG mixte. L'auto break et les 25% se calculent à l'aide des cellules de l'ordre de marche sur la première ligne du BG mixte.</text:p>
          </table:table-cell>
          <table:table-cell table:number-columns-repeated="1023"/>
        </table:table-row>
        <table:table-row table:style-name="ro4">
          <table:table-cell office:value-type="string">
            <text:p>les "mob" peuvent être "protégé"</text:p>
          </table:table-cell>
          <table:table-cell table:number-columns-repeated="1023"/>
        </table:table-row>
        <table:table-row table:style-name="ro4">
          <table:table-cell office:value-type="string">
            <text:p>le calcul de l'attrition se fait suivant la version officielle de la feuille de score.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mélioration par rapport à la version 1.7.2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Grosse modification de la présentation </text:p>
          </table:table-cell>
          <table:table-cell table:number-columns-repeated="1023"/>
        </table:table-row>
        <table:table-row table:style-name="ro4">
          <table:table-cell office:value-type="string">
            <text:p>Ajout de la version allemande</text:p>
          </table:table-cell>
          <table:table-cell table:number-columns-repeated="1023"/>
        </table:table-row>
        <table:table-row table:style-name="ro4">
          <table:table-cell office:value-type="string">
            <text:p>Ajout d'un commentaire pour l'ordre de marche</text:p>
          </table:table-cell>
          <table:table-cell table:number-columns-repeated="1023"/>
        </table:table-row>
        <table:table-row table:style-name="ro4">
          <table:table-cell office:value-type="string">
            <text:p>Les "Mb" doivent maintenant inscrire leur armure</text:p>
          </table:table-cell>
          <table:table-cell table:number-columns-repeated="1023"/>
        </table:table-row>
        <table:table-row table:style-name="ro4">
          <table:table-cell office:value-type="string">
            <text:p>Refontes des abréviations pour les rendre identique à la règle </text:p>
          </table:table-cell>
          <table:table-cell table:number-columns-repeated="1023"/>
        </table:table-row>
        <table:table-row table:style-name="ro4">
          <table:table-cell office:value-type="string">
            <text:p>Introduction des POA "Artillerie lourde" et "artillerie légère"</text:p>
          </table:table-cell>
          <table:table-cell table:number-columns-repeated="1023"/>
        </table:table-row>
        <table:table-row table:style-name="ro4">
          <table:table-cell office:value-type="string">
            <text:p>Les BWG avec artillerie légère doivent inscrire le POA correspondant</text:p>
          </table:table-cell>
          <table:table-cell table:number-columns-repeated="1023"/>
        </table:table-row>
        <table:table-row table:style-name="ro4">
          <table:table-cell office:value-type="string">
            <text:p>La réduction pour le général allié se calcule quand la case "spécial" est rempli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mélioration par rapport à la version 1.7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Correction des bugs pour certaines armes</text:p>
          </table:table-cell>
          <table:table-cell table:number-columns-repeated="1023"/>
        </table:table-row>
        <table:table-row table:style-name="ro4">
          <table:table-cell office:value-type="string">
            <text:p>correction de l'initiative pour les montés</text:p>
          </table:table-cell>
          <table:table-cell table:number-columns-repeated="1023"/>
        </table:table-row>
        <table:table-row table:style-name="ro4">
          <table:table-cell office:value-type="string">
            <text:p>Les éléphants et les chars à faux peuvent, ou pas, inscrire la qualité "moyenne" sans affecter la valeur finale </text:p>
          </table:table-cell>
          <table:table-cell table:number-columns-repeated="1023"/>
        </table:table-row>
        <table:table-row table:style-name="ro4">
          <table:table-cell office:value-type="string">
            <text:p>Changement cosmétique en façade et rangement dans l'arrière cour !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82" office:value-type="string">
            <text:p>Amélioration par rapport à la version 1.6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table:number-columns-repeated="2"/>
          <table:table-cell table:number-columns-repeated="1022"/>
        </table:table-row>
        <table:table-row table:style-name="ro4">
          <table:table-cell table:style-name="ce182" office:value-type="string">
            <text:p>calcul automatique du déploiement une fois l'ordre de marche rempli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calcul automatique de l'initiative ( il faut indiquer dans la colonne "spécial" le CinC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traduction semi automatique des données en français ( la traduction se fait à partir d'une feuille vierge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table:number-columns-repeated="2"/>
          <table:table-cell table:number-columns-repeated="1022"/>
        </table:table-row>
        <table:table-row table:style-name="ro4">
          <table:table-cell table:style-name="ce182" office:value-type="string">
            <text:p>Amélioration par rapport à la version 1.5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table:number-columns-repeated="2"/>
          <table:table-cell table:number-columns-repeated="1022"/>
        </table:table-row>
        <table:table-row table:style-name="ro4">
          <table:table-cell table:style-name="ce182" office:value-type="string">
            <text:p>La nationalité peux être changée ce qui modifie les intitulés en langues nationales (merci à Vincent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Un code est intégré afin d'éclairer en rouge les cellules de formules involontairement modifiées ( merci <text:s/>encore à Vincent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Un filtre est intégré sur la colonne troupes afin de nettoyer les lignes inutiles ( il suffit de décocher la case "vides"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Les cellules sont débloquées afin de permettre le filtre sur l'ordre de marche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les feuilles de données sont masquées pour éviter des erreurs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Les Hordes (Mobs) peuvent maintenant avoir une Qualité différente.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Inscrire la Qualité n'est plus nécessaire pour les éléphants et les chars à faux <text:s/>( il sont toujours "moyen"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2" office:value-type="string">
            <text:p>Elle a maintenant le nom officiel :-)</text:p>
          </table:table-cell>
          <table:table-cell table:style-name="ce182"/>
          <table:table-cell table:number-columns-repeated="1022"/>
        </table:table-row>
        <table:table-row table:style-name="ro4">
          <table:table-cell table:style-name="ce181" office:value-type="string" table:number-columns-spanned="15" table:number-rows-spanned="1">
            <text:p>English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mprovement with 2.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nformation concerning the tournament is gathered in only one stringcourse. If it are not useful to you , mask them!</text:p>
          </table:table-cell>
          <table:table-cell table:number-columns-repeated="1023"/>
        </table:table-row>
        <table:table-row table:style-name="ro4">
          <table:table-cell office:value-type="string">
            <text:p>A column was added to facilitate the work of List-Checker</text:p>
          </table:table-cell>
          <table:table-cell table:number-columns-repeated="1023"/>
        </table:table-row>
        <table:table-row table:style-name="ro4">
          <table:table-cell office:value-type="string">
            <text:p>Do not <text:s/>fill the coloured cells as all of them contain formulas</text:p>
          </table:table-cell>
          <table:table-cell table:number-columns-repeated="1023"/>
        </table:table-row>
        <table:table-row table:style-name="ro4">
          <table:table-cell office:value-type="string">
            <text:p>For the lazy players (like me), choose your booklet in the drop-down menu and type the n° page of the Contents in the corresponding cell in order to indicate the list of army.</text:p>
          </table:table-cell>
          <table:table-cell table:number-columns-repeated="1023"/>
        </table:table-row>
        <table:table-row table:style-name="ro4">
          <table:table-cell office:value-type="string">
            <text:p>ex: </text:p>
          </table:table-cell>
          <table:table-cell table:style-name="ce192" table:formula="of:=VLOOKUP(&quot;Page Number&quot;;Zone_Traduction;ref_langue;FALSE())" office:value-type="string" office:string-value="Page number" table:number-columns-spanned="2" table:number-rows-spanned="1">
            <text:p>Page number</text:p>
          </table:table-cell>
          <table:covered-table-cell table:style-name="ce198"/>
          <table:table-cell table:style-name="ce192" table:formula="of:=VLOOKUP(&quot;Book Name&quot;;Zone_Traduction;ref_langue;FALSE())" office:value-type="string" office:string-value="Book name" table:number-columns-spanned="3" table:number-rows-spanned="1">
            <text:p>Book name</text:p>
          </table:table-cell>
          <table:covered-table-cell table:style-name="ce206"/>
          <table:covered-table-cell table:style-name="ce198"/>
          <table:table-cell table:style-name="ce192" table:formula="of:=VLOOKUP(&quot;List Name&quot;;Zone_Traduction;ref_langue;FALSE())" office:value-type="string" office:string-value="List name" table:number-columns-spanned="2" table:number-rows-spanned="1">
            <text:p>List name</text:p>
          </table:table-cell>
          <table:covered-table-cell table:style-name="ce198"/>
          <table:table-cell table:style-name="ce218" table:number-columns-repeated="2"/>
          <table:table-cell table:number-columns-repeated="1014"/>
        </table:table-row>
        <table:table-row table:style-name="ro4">
          <table:table-cell/>
          <table:table-cell table:style-name="ce193" office:value-type="float" office:value="23" table:number-columns-spanned="2" table:number-rows-spanned="1">
            <text:p>23</text:p>
          </table:table-cell>
          <table:covered-table-cell table:style-name="ce199"/>
          <table:table-cell table:style-name="ce202" table:content-validation-name="val15" office:value-type="string" table:number-columns-spanned="3" table:number-rows-spanned="1">
            <text:p>Rise of Rome</text:p>
          </table:table-cell>
          <table:covered-table-cell table:style-name="ce207" table:content-validation-name="val15"/>
          <table:covered-table-cell table:style-name="ce209" table:content-validation-name="val15"/>
          <table:table-cell table:style-name="ce212" office:value-type="string" table:number-columns-spanned="2" table:number-rows-spanned="1">
            <text:p>Later Carthaginian</text:p>
          </table:table-cell>
          <table:covered-table-cell table:style-name="ce215"/>
          <table:table-cell table:style-name="ce219" table:number-columns-repeated="2"/>
          <table:table-cell table:number-columns-repeated="1014"/>
        </table:table-row>
        <table:table-row table:style-name="ro4">
          <table:table-cell office:value-type="string">
            <text:p>39 positions are now available to register the various BG</text:p>
          </table:table-cell>
          <table:table-cell table:style-name="ce194" table:number-columns-repeated="2"/>
          <table:table-cell table:style-name="ce203" table:content-validation-name="val15" table:number-columns-repeated="3"/>
          <table:table-cell table:style-name="ce213" table:number-columns-repeated="2"/>
          <table:table-cell table:style-name="ce219" table:number-columns-repeated="2"/>
          <table:table-cell table:number-columns-repeated="1014"/>
        </table:table-row>
        <table:table-row table:style-name="ro4">
          <table:table-cell table:style-name="ce80" office:value-type="string">
            <text:p>The deployment of the BG accepts now up to 36 different BG</text:p>
          </table:table-cell>
          <table:table-cell table:style-name="ce191" table:number-columns-repeated="2"/>
          <table:table-cell table:style-name="ce201" table:content-validation-name="val15" table:number-columns-repeated="3"/>
          <table:table-cell table:style-name="ce211" table:number-columns-repeated="2"/>
          <table:table-cell table:style-name="ce217" table:number-columns-repeated="2"/>
          <table:table-cell table:number-columns-repeated="1014"/>
        </table:table-row>
        <table:table-row table:style-name="ro4">
          <table:table-cell table:style-name="ce80"/>
          <table:table-cell table:style-name="ce191" table:number-columns-repeated="2"/>
          <table:table-cell table:style-name="ce201" table:content-validation-name="val15" table:number-columns-repeated="3"/>
          <table:table-cell table:style-name="ce211" table:number-columns-repeated="2"/>
          <table:table-cell table:style-name="ce217" table:number-columns-repeated="2"/>
          <table:table-cell table:number-columns-repeated="1014"/>
        </table:table-row>
        <table:table-row table:style-name="ro4">
          <table:table-cell office:value-type="string">
            <text:p>Improvement with 2.4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n the column Autobreak as the generals and fortified camp doesn't need this value, their identity is recalled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mprovement with 2.3.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hange of the graphic charter</text:p>
          </table:table-cell>
          <table:table-cell table:number-columns-repeated="1023"/>
        </table:table-row>
        <table:table-row table:style-name="ro4">
          <table:table-cell office:value-type="string">
            <text:p>Correction of some détails </text:p>
          </table:table-cell>
          <table:table-cell table:number-columns-repeated="1023"/>
        </table:table-row>
        <table:table-row table:style-name="ro4">
          <table:table-cell office:value-type="string">
            <text:p>arrangement of the back offic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mprovement with 2.3.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Setting of columns of troops types in the order of the lists</text:p>
          </table:table-cell>
          <table:table-cell table:number-columns-repeated="1023"/>
        </table:table-row>
        <table:table-row table:style-name="ro4">
          <table:table-cell office:value-type="string">
            <text:p>Correction of the bug with Scythed chariots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improvement with 2.3.1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real counting of BG in the BG number</text:p>
          </table:table-cell>
          <table:table-cell table:number-columns-repeated="1023"/>
        </table:table-row>
        <table:table-row table:style-name="ro4">
          <table:table-cell office:value-type="string">
            <text:p>Correction <text:s/>of mixed BG bug. Autobreack and 25% are calculated with the help of "order of march " cells. All counting are made on the first line of the mixed BG.</text:p>
          </table:table-cell>
          <table:table-cell table:number-columns-repeated="1023"/>
        </table:table-row>
        <table:table-row table:style-name="ro4">
          <table:table-cell office:value-type="string">
            <text:p>"Mob" can be "protected" now.</text:p>
          </table:table-cell>
          <table:table-cell table:number-columns-repeated="1023"/>
        </table:table-row>
        <table:table-row table:style-name="ro4">
          <table:table-cell office:value-type="string">
            <text:p>Attrition score is taken from the official scoring shee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Improvement compared to version 1.7.2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Large modification of the presentation</text:p>
          </table:table-cell>
          <table:table-cell table:number-columns-repeated="1023"/>
        </table:table-row>
        <table:table-row table:style-name="ro4">
          <table:table-cell office:value-type="string">
            <text:p>Addition of the German version</text:p>
          </table:table-cell>
          <table:table-cell table:number-columns-repeated="1023"/>
        </table:table-row>
        <table:table-row table:style-name="ro4">
          <table:table-cell office:value-type="string">
            <text:p>Addition of an important comment for the order of march</text:p>
          </table:table-cell>
          <table:table-cell table:number-columns-repeated="1023"/>
        </table:table-row>
        <table:table-row table:style-name="ro4">
          <table:table-cell office:value-type="string">
            <text:p>The “Mb” must now register their armour</text:p>
          </table:table-cell>
          <table:table-cell table:number-columns-repeated="1023"/>
        </table:table-row>
        <table:table-row table:style-name="ro4">
          <table:table-cell office:value-type="string">
            <text:p>Rewording of the abbreviations to make them identical to the rule</text:p>
          </table:table-cell>
          <table:table-cell table:number-columns-repeated="1023"/>
        </table:table-row>
        <table:table-row table:style-name="ro4">
          <table:table-cell office:value-type="string">
            <text:p>Introduction of the POA “Heavy artillery” and “light artillery”</text:p>
          </table:table-cell>
          <table:table-cell table:number-columns-repeated="1023"/>
        </table:table-row>
        <table:table-row table:style-name="ro4">
          <table:table-cell office:value-type="string">
            <text:p>The BWG with light artillery must register the corresponding POA</text:p>
          </table:table-cell>
          <table:table-cell table:number-columns-repeated="1023"/>
        </table:table-row>
        <table:table-row table:style-name="ro4">
          <table:table-cell office:value-type="string">
            <text:p>The reduction for the general allied is calculated when the box “special” is filled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Improvement compared to version 1.7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Correction of the bugs for some weapons</text:p>
          </table:table-cell>
          <table:table-cell table:number-columns-repeated="1023"/>
        </table:table-row>
        <table:table-row table:style-name="ro4">
          <table:table-cell office:value-type="string">
            <text:p>Correction of the pre battle initiative for mounted</text:p>
          </table:table-cell>
          <table:table-cell table:number-columns-repeated="1023"/>
        </table:table-row>
        <table:table-row table:style-name="ro4">
          <table:table-cell office:value-type="string">
            <text:p>Elephant and scythed chariot can, or not, register "average" quality without affecting the end value.</text:p>
          </table:table-cell>
          <table:table-cell table:number-columns-repeated="1023"/>
        </table:table-row>
        <table:table-row table:style-name="ro4">
          <table:table-cell office:value-type="string">
            <text:p>Cosmetic change in frontage and arrangement in backroom !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Improvement compared to version 1.6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utomatic calculation of the deployement once the order of march filled</text:p>
          </table:table-cell>
          <table:table-cell table:number-columns-repeated="1023"/>
        </table:table-row>
        <table:table-row table:style-name="ro4">
          <table:table-cell office:value-type="string">
            <text:p>automatic calculation of the pre battle initiative (it is necessary to indicate in the column “special” the CinC)</text:p>
          </table:table-cell>
          <table:table-cell table:number-columns-repeated="1023"/>
        </table:table-row>
        <table:table-row table:style-name="ro4">
          <table:table-cell office:value-type="string">
            <text:p>semi automatic translation of the French and spanish data (the translition is done starting from a new sheet)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Improvement compared to version 1.5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Nationality can be changed. That <text:s/>modifies the headings in national languages ( thanks in Vincent)</text:p>
          </table:table-cell>
          <table:table-cell table:number-columns-repeated="1023"/>
        </table:table-row>
        <table:table-row table:style-name="ro4">
          <table:table-cell office:value-type="string">
            <text:p>A code is just in order to light in red the cells of involuntarily modified formulas</text:p>
          </table:table-cell>
          <table:table-cell table:number-columns-repeated="1023"/>
        </table:table-row>
        <table:table-row table:style-name="ro4">
          <table:table-cell office:value-type="string">
            <text:p>a filter is in order on the column "troops" to clean the useless lines ( you have just to strip the box "vacuums")</text:p>
          </table:table-cell>
          <table:table-cell table:number-columns-repeated="1023"/>
        </table:table-row>
        <table:table-row table:style-name="ro4">
          <table:table-cell office:value-type="string">
            <text:p>The cells are freed in order to allow a ranking filter on the column "order of march"</text:p>
          </table:table-cell>
          <table:table-cell table:number-columns-repeated="1023"/>
        </table:table-row>
        <table:table-row table:style-name="ro4">
          <table:table-cell office:value-type="string">
            <text:p>The datasheets are masked to avoid errors</text:p>
          </table:table-cell>
          <table:table-cell table:number-columns-repeated="1023"/>
        </table:table-row>
        <table:table-row table:style-name="ro4">
          <table:table-cell office:value-type="string">
            <text:p>Mobs con now have different Quality</text:p>
          </table:table-cell>
          <table:table-cell table:number-columns-repeated="1023"/>
        </table:table-row>
        <table:table-row table:style-name="ro4">
          <table:table-cell office:value-type="string">
            <text:p>Now elephant and scythed chariot doesn't need to have Quality ( they're always average)</text:p>
          </table:table-cell>
          <table:table-cell table:number-columns-repeated="1023"/>
        </table:table-row>
        <table:table-row table:style-name="ro4">
          <table:table-cell office:value-type="string">
            <text:p>It has the official name now ;-)</text:p>
          </table:table-cell>
          <table:table-cell table:number-columns-repeated="1023"/>
        </table:table-row>
        <table:table-row table:style-name="ro4">
          <table:table-cell table:style-name="ce181" office:value-type="string" table:number-columns-spanned="15" table:number-rows-spanned="1">
            <text:p>Español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09"/>
        </table:table-row>
        <table:table-row table:style-name="ro4">
          <table:table-cell table:style-name="Default" office:value-type="string">
            <text:p>Mejoras respecto a la versión 1.6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cálculo automático del despliegue una vez relleno el orden de marcha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cálculo automático de la iniciativa (es necesario indicar en la columna “especial” el a CinC)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traducción semiautomática de los datos en Francés y en Español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Mejoras respecto a la versión 1.5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 office:value-type="string">
            <text:p>La nacionalidad puede cambiarse, lo que modifica los encabezados a la lengua correspondiente (gracias a Vincent)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Código para marcar en rojo las celdas modificadas involuntariamente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Filtro en la columna "Tropas" para eliminar las líneas inútiles (basta con marcar la casilla "vacías"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Las celdas se desbloquean para poder aplicar el filtro en la columna "Orden de marcha"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Las hojas de datos están enmascaradas para evitar errores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Las Turbas (Mob) pueden tener ahora una Calidad diferente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Los elefantes y los carros falcados ya no necesitan incluir Calidad (son siempre medios)</text:p>
          </table:table-cell>
          <table:table-cell table:number-columns-repeated="1023"/>
        </table:table-row>
        <table:table-row table:style-name="ro4">
          <table:table-cell table:style-name="Default" office:value-type="string">
            <text:p>Tiene oficialmente nombre :-)</text:p>
          </table:table-cell>
          <table:table-cell table:number-columns-repeated="1023"/>
        </table:table-row>
        <table:table-row table:style-name="ro4">
          <table:table-cell table:style-name="ce181" office:value-type="string" table:number-columns-spanned="15" table:number-rows-spanned="1">
            <text:p>Deutsh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09"/>
        </table:table-row>
        <table:table-row table:style-name="ro4">
          <table:table-cell office:value-type="string">
            <text:p>Verbesserungen zu Version 1.7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einige Fehler zu den Waffen korrigiert</text:p>
          </table:table-cell>
          <table:table-cell table:number-columns-repeated="1023"/>
        </table:table-row>
        <table:table-row table:style-name="ro4">
          <table:table-cell office:value-type="string">
            <text:p>Korrektur der Initiative für Berittene vor der Schlacht</text:p>
          </table:table-cell>
          <table:table-cell table:number-columns-repeated="1023"/>
        </table:table-row>
        <table:table-row table:style-name="ro4">
          <table:table-cell office:value-type="string">
            <text:p>Elephanten und Sichelstreitwagen können durchschnittlicher Qualität sein, ohne den Wert zu ändern</text:p>
          </table:table-cell>
          <table:table-cell table:number-columns-repeated="1023"/>
        </table:table-row>
        <table:table-row table:style-name="ro4">
          <table:table-cell office:value-type="string">
            <text:p>Aussehen neu arrangiert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Verbesserungen zu Version 1.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automatische berechnung der Aufstellung, sobald die Marschordnung eingegeben ist</text:p>
          </table:table-cell>
          <table:table-cell table:number-columns-repeated="1023"/>
        </table:table-row>
        <table:table-row table:style-name="ro4">
          <table:table-cell office:value-type="string">
            <text:p>automatische Berechnung der Schlacht Initiative (dazu ist es nötig den CinC in der Spalte "Spezial" anzugeben)</text:p>
          </table:table-cell>
          <table:table-cell table:number-columns-repeated="1023"/>
        </table:table-row>
        <table:table-row table:style-name="ro4">
          <table:table-cell office:value-type="string">
            <text:p>halbautomatische Sprachwahl (die Übersetzung wird auf einer frischen tabelle erzeugt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Verbesserungen zu Version 1.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Die nationalität kann eingestellt werden, das erzeugt Spaltenüberschriften in der entsprechenden Sprache (Dank an Vincent)</text:p>
          </table:table-cell>
          <table:table-cell table:number-columns-repeated="1023"/>
        </table:table-row>
        <table:table-row table:style-name="ro4">
          <table:table-cell office:value-type="string">
            <text:p>Code implementiert um unfreiwillig geänderte Formel zu markieren</text:p>
          </table:table-cell>
          <table:table-cell table:number-columns-repeated="1023"/>
        </table:table-row>
        <table:table-row table:style-name="ro4">
          <table:table-cell office:value-type="string">
            <text:p>Filter implementiert in der Spalte "Truppen" um leere Zeilen zu löschen (die Box "vacuums" ankreuzen)</text:p>
          </table:table-cell>
          <table:table-cell table:number-columns-repeated="1023"/>
        </table:table-row>
        <table:table-row table:style-name="ro4">
          <table:table-cell office:value-type="string">
            <text:p>Die Zellen werden geleert um eine Reihenfolge in der Spalte "Marschordnung" anzugeben</text:p>
          </table:table-cell>
          <table:table-cell table:number-columns-repeated="1023"/>
        </table:table-row>
        <table:table-row table:style-name="ro4">
          <table:table-cell office:value-type="string">
            <text:p>Die Datenblätter sind geschützt, um Fehler zu vermeiden</text:p>
          </table:table-cell>
          <table:table-cell table:number-columns-repeated="1023"/>
        </table:table-row>
        <table:table-row table:style-name="ro4">
          <table:table-cell office:value-type="string">
            <text:p>Mob kann jetzt unterschiedliche Qualitäten haben</text:p>
          </table:table-cell>
          <table:table-cell table:number-columns-repeated="1023"/>
        </table:table-row>
        <table:table-row table:style-name="ro4">
          <table:table-cell office:value-type="string">
            <text:p>Elefanten und Sichelstreitwagen brauchen jetzt keine Qualität mehr (sind immer durchschnittlich)</text:p>
          </table:table-cell>
          <table:table-cell table:number-columns-repeated="1023"/>
        </table:table-row>
        <table:table-row table:style-name="ro4">
          <table:table-cell office:value-type="string">
            <text:p>Jetzt mit offiziellem Namen;-)</text:p>
          </table:table-cell>
          <table:table-cell table:number-columns-repeated="1023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_2" table:base-cell-address="$Traduction.$A$1" table:cell-range-address="$'liste armée'.$B$7:.$B$34"/>
        <table:named-range table:name="Armure" table:base-cell-address="$Traduction.$A$1" table:cell-range-address="$Données.$D$86:.$D$90"/>
        <table:named-range table:name="Attrition_Table" table:base-cell-address="$Traduction.$A$1" table:cell-range-address="$Données.$AE$49:.$AF$72"/>
        <table:named-range table:name="Charge" table:base-cell-address="$Traduction.$A$1" table:cell-range-address="$Données.$H$86:.$H$93"/>
        <table:named-range table:name="Colonne_Tableau_listes" table:base-cell-address="$Traduction.$A$1" table:cell-range-address="$Données.$BP$2:.$EW$2"/>
        <table:named-range table:name="colonnes_autobreack" table:base-cell-address="$Traduction.$A$1" table:cell-range-address="$Données.$B$107:.$K$107"/>
        <table:named-range table:name="Colonnes_table_budget" table:base-cell-address="$Traduction.$A$1" table:cell-range-address="$Données.$B$3:.$H$3"/>
        <table:named-range table:name="Combat" table:base-cell-address="$Traduction.$A$1" table:cell-range-address="$Données.$I$86:.$I$92"/>
        <table:named-range table:name="Divers" table:base-cell-address="$Traduction.$A$1" table:cell-range-address="$Données.$J$86:.$J$91"/>
        <table:named-range table:name="impact" table:base-cell-address="$Traduction.$A$1" table:cell-range-address="$Données.$J$21:.$K$31"/>
        <table:named-range table:name="Language_choices" table:base-cell-address="$Traduction.$A$1" table:cell-range-address="$Traduction.$A$1:.$AMJ$1"/>
        <table:named-range table:name="livret" table:base-cell-address="$Traduction.$A$1" table:cell-range-address="$Données.$BP$3:.$BP$16"/>
        <table:named-range table:name="Local_language" table:base-cell-address="$Traduction.$A$1" table:cell-range-address="$'liste armée'.$J$5"/>
        <table:named-range table:name="Melée" table:base-cell-address="$Traduction.$A$1" table:cell-range-address="$Données.$J$35:.$K$40"/>
        <table:named-range table:name="ordre_de_marche" table:base-cell-address="$Traduction.$A$1" table:cell-range-address="$Données.$M$18:.$N$56"/>
        <table:named-range table:name="Quality" table:base-cell-address="$Traduction.$A$1" table:cell-range-address="$Données.$E$86:.$E$90"/>
        <table:named-expression table:name="ref_langue" table:base-cell-address="$Traduction.$A$1" table:expression="MATCH(Local_language;Language_choices;FALSE())"/>
        <table:named-range table:name="Table_armes_impact" table:base-cell-address="$Traduction.$A$1" table:cell-range-address="$Données.$J$21:.$K$31"/>
        <table:named-range table:name="Table_armes_melee" table:base-cell-address="$Traduction.$A$1" table:cell-range-address="$Données.$J$35:.$K$40"/>
        <table:named-range table:name="Table_armes_tir" table:base-cell-address="$Traduction.$A$1" table:cell-range-address="$Données.$J$4:.$K$19"/>
        <table:named-range table:name="Table_budget" table:base-cell-address="$Traduction.$A$1" table:cell-range-address="$Données.$B$3:.$H$42"/>
        <table:named-range table:name="Table_budget_infanterie" table:base-cell-address="$Traduction.$A$1" table:cell-range-address="$Données.$B$4:.$G$7"/>
        <table:named-range table:name="table_eclaireur" table:base-cell-address="$Traduction.$A$1" table:cell-range-address="$Données.$M$13:.$N$16"/>
        <table:named-range table:name="table_general" table:base-cell-address="$Traduction.$A$1" table:cell-range-address="$Données.$J$45:.$K$48"/>
        <table:named-range table:name="Table_special" table:base-cell-address="$Traduction.$A$1" table:cell-range-address="$Données.$M$5:.$N$9"/>
        <table:named-range table:name="tableau_autobreack" table:base-cell-address="$Traduction.$A$1" table:cell-range-address="$Données.$B$107:.$K$112"/>
        <table:named-range table:name="Tableau_listes" table:base-cell-address="$Traduction.$A$1" table:cell-range-address="$Données.$BP$2:.$EW$13"/>
        <table:named-range table:name="Terrain" table:base-cell-address="$Traduction.$A$1" table:cell-range-address="$Données.$L$86:.$L$94"/>
        <table:named-range table:name="Tir" table:base-cell-address="$Traduction.$A$1" table:cell-range-address="$Données.$G$86:.$G$95"/>
        <table:named-range table:name="Training" table:base-cell-address="$Traduction.$A$1" table:cell-range-address="$Données.$F$86:.$F$88"/>
        <table:named-range table:name="Type" table:base-cell-address="$Traduction.$A$1" table:cell-range-address="$Données.$C$86:.$C$105"/>
        <table:named-range table:name="Excel_BuiltIn_Print_Area_2" table:base-cell-address="$Traduction.$A$1" table:cell-range-address="$'liste armée'.$A$1:.$BX$44" table:range-usable-as="print-range"/>
        <table:named-range table:name="Zone_Traduction" table:base-cell-address="$Traduction.$A$1" table:cell-range-address="$Traduction.$A$1:.$M$100"/>
      </table:named-expressions>
      <table:database-ranges>
        <table:database-range table:name="Excel_BuiltIn__FilterDatabase_2" table:target-range-address="'liste armée'.B7:'liste armée'.B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ook Antiqua" svg:font-family="'Book Antiqua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 + </number:text>
      <number:number number:decimal-places="0" number:min-integer-digits="1"/>
    </number:number-style>
    <number:number-style style:name="N135">
      <number:text>+ </number:text>
      <number:number number:decimal-places="0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3399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9966" style:diagonal-bl-tr="none" style:diagonal-tl-br="none" fo:border-left="none" fo:border-right="none" fo:border-top="none"/>
      <style:text-properties fo:color="#3399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ffff99" style:diagonal-bl-tr="none" style:diagonal-tl-br="none" fo:border-left="none" fo:border-right="none" fo:border-top="none"/>
      <style:text-properties fo:color="#3399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ffff99" style:diagonal-bl-tr="none" style:diagonal-tl-br="none" fo:border-left="none" fo:border-right="none" fo:border-top="none"/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99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9966" style:border-line-width-bottom="0.035cm 0.035cm 0.035cm" style:diagonal-bl-tr="none" style:diagonal-tl-br="none" fo:border-left="none" fo:border-right="none" fo:border-top="0.035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666699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965cm" fo:margin-bottom="0.801cm" fo:margin-left="1.9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43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.03.2010</text:date>, <text:time>21:1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raduction" style:display-name="PageStyle_Tra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armée" style:display-name="PageStyle_liste armée" style:page-layout-name="Mpm4">
      <style:header style:display="false"/>
      <style:header-left style:display="false"/>
      <style:footer>
        <style:region-left>
          <text:p><text:span text:style-name="MT1">Préparé par <text:s/>Olivier DADER </text:span></text:p>
        </style:region-left>
        <style:region-right>
          <text:p><text:span text:style-name="MT1"><text:date style:data-style-name="N2" text:date-value="2010-03-25">25.03.2010</text:date></text:span></text:p>
        </style:region-right>
      </style:footer>
      <style:footer-left style:display="false">
        <style:region-left>
          <text:p><text:span text:style-name="MT1">Préparé par <text:s/>Olivier DADER </text:span></text:p>
        </style:region-left>
        <style:region-right>
          <text:p><text:span text:style-name="MT1"><text:date style:data-style-name="N2" text:date-value="2010-03-25">25.03.2010</text:date></text:span></text:p>
        </style:region-right>
      </style:footer-left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ad_20_me" style:display-name="PageStyle_read m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6-12-28T21:47:32</meta:creation-date>
    <dc:date>2010-03-25T21:14:41.42</dc:date>
    <meta:print-date>2008-04-27T12:42:49</meta:print-date>
    <meta:generator>OpenOffice.org/3.1$Win32 OpenOffice.org_project/310m19$Build-9420</meta:generator>
    <meta:editing-duration>PT00H01M10S</meta:editing-duration>
    <meta:editing-cycles>2</meta:editing-cycles>
    <meta:document-statistic meta:table-count="4" meta:cell-count="3779" meta:object-count="0"/>
  </office:meta>
</office:document-meta>
</file>